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5.75mm"/>
    </style:style>
    <style:style style:name="co3" style:family="table-column">
      <style:table-column-properties fo:break-before="auto" style:column-width="39.76mm"/>
    </style:style>
    <style:style style:name="co4" style:family="table-column">
      <style:table-column-properties fo:break-before="auto" style:column-width="40.32mm"/>
    </style:style>
    <style:style style:name="co5" style:family="table-column">
      <style:table-column-properties fo:break-before="auto" style:column-width="409.06mm"/>
    </style:style>
    <style:style style:name="co6" style:family="table-column">
      <style:table-column-properties fo:break-before="auto" style:column-width="158.19mm"/>
    </style:style>
    <style:style style:name="co7" style:family="table-column">
      <style:table-column-properties fo:break-before="auto" style:column-width="481.59mm"/>
    </style:style>
    <style:style style:name="co8" style:family="table-column">
      <style:table-column-properties fo:break-before="auto" style:column-width="65.35mm"/>
    </style:style>
    <style:style style:name="co9" style:family="table-column">
      <style:table-column-properties fo:break-before="auto" style:column-width="25.21mm"/>
    </style:style>
    <style:style style:name="co10" style:family="table-column">
      <style:table-column-properties fo:break-before="auto" style:column-width="29.4mm"/>
    </style:style>
    <style:style style:name="co11" style:family="table-column">
      <style:table-column-properties fo:break-before="auto" style:column-width="27.16mm"/>
    </style:style>
    <style:style style:name="co12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10036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at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number-columns-repeated="1012" table:default-cell-style-name="Default"/>
        <table:table-row table:style-name="ro1">
          <table:table-cell table:style-name="ce1" office:value-type="string" calcext:value-type="string">
            <text:p>Anno</text:p>
          </table:table-cell>
          <table:table-cell table:style-name="ce2" office:value-type="string" calcext:value-type="string">
            <text:p>CodCig</text:p>
          </table:table-cell>
          <table:table-cell table:style-name="ce2" office:value-type="string" calcext:value-type="string">
            <text:p>StrutturaProponente</text:p>
          </table:table-cell>
          <table:table-cell table:style-name="ce2" office:value-type="string" calcext:value-type="string">
            <text:p>CodiceFiscaleAzienda</text:p>
          </table:table-cell>
          <table:table-cell table:style-name="ce2" office:value-type="string" calcext:value-type="string">
            <text:p>OggettoBando</text:p>
          </table:table-cell>
          <table:table-cell table:style-name="ce2" office:value-type="string" calcext:value-type="string">
            <text:p>ProceduraContraente</text:p>
          </table:table-cell>
          <table:table-cell table:style-name="ce2" office:value-type="string" calcext:value-type="string">
            <text:p>Partecipanti</text:p>
          </table:table-cell>
          <table:table-cell table:style-name="ce2" office:value-type="string" calcext:value-type="string">
            <text:p>Aggiudicatari</text:p>
          </table:table-cell>
          <table:table-cell table:style-name="ce2" office:value-type="string" calcext:value-type="string">
            <text:p>ImportoCig</text:p>
          </table:table-cell>
          <table:table-cell table:style-name="ce2" office:value-type="string" calcext:value-type="string">
            <text:p>ImportoPagato</text:p>
          </table:table-cell>
          <table:table-cell table:style-name="ce2" office:value-type="string" calcext:value-type="string">
            <text:p>DataValiditaDa</text:p>
          </table:table-cell>
          <table:table-cell table:style-name="ce6" office:value-type="string" calcext:value-type="string">
            <text:p>DataValiditaA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table:style-name="ce3" office:value-type="string" calcext:value-type="string">
            <text:p>0000000000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ffidamento del servizio di somministrazione di gas natural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MGAS SRL - Codice fiscale 06024230721;</text:p>
          </table:table-cell>
          <table:table-cell table:style-name="ce4" office:value-type="float" office:value="730000" calcext:value-type="float">
            <text:p>730.000,00</text:p>
          </table:table-cell>
          <table:table-cell table:style-name="ce4"/>
          <table:table-cell table:style-name="ce5" office:value-type="date" office:date-value="2018-10-01" calcext:value-type="date">
            <text:p>01/10/2018</text:p>
          </table:table-cell>
          <table:table-cell table:style-name="ce5"/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table:style-name="ce3" office:value-type="string" calcext:value-type="string">
            <text:p>0000000000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ffidamento della fornitura di energia elettric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MGAS SRL - Codice fiscale 06024230721;</text:p>
          </table:table-cell>
          <table:table-cell table:style-name="ce4" office:value-type="float" office:value="270000" calcext:value-type="float">
            <text:p>270.000,00</text:p>
          </table:table-cell>
          <table:table-cell table:style-name="ce4"/>
          <table:table-cell table:style-name="ce5" office:value-type="date" office:date-value="2018-11-01" calcext:value-type="date">
            <text:p>01/11/2018</text:p>
          </table:table-cell>
          <table:table-cell table:style-name="ce5"/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table:style-name="ce3" office:value-type="string" calcext:value-type="string">
            <text:p>0000000000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servizio di pagamento della tariffa di sosta mediante l’utilizzo della piattaforma tecnologica myCicer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yCicero S.r.l. <text:s/>- Codice fiscale 02770200422;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style-name="ce5" office:value-type="date" office:date-value="2018-07-18" calcext:value-type="date">
            <text:p>18/07/2018</text:p>
          </table:table-cell>
          <table:table-cell table:style-name="ce5"/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table:style-name="ce3" office:value-type="string" calcext:value-type="string">
            <text:p>0000000000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Concessione spazi pubblicitari impianti mobil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IGP DECAUX S.p.A. - Codice fiscale 00893300152;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style-name="ce5" office:value-type="date" office:date-value="2018-01-01" calcext:value-type="date">
            <text:p>01/01/2018</text:p>
          </table:table-cell>
          <table:table-cell table:style-name="ce5"/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table:style-name="ce3" office:value-type="string" calcext:value-type="string">
            <text:p>0000000000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concessione pubblicitaria delle paline e pensiline di fermata, per la durata minima di tre anni.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3C IMPIANTI SRL - Codice fiscale 07815370726 - Ruolo 01-MANDANTE - Raggr. R1_6964607F7F; AVIP ITALIA SRL - Codice fiscale 10419630016; LMF ITALIA SRL - Codice fiscale 05235470480 - Ruolo 02-MANDATARIA - Raggr. R1_6964607F7F; MAC&amp;NIL SRL - Codice fiscale 05607900726 - Ruolo 01-MANDANTE - Raggr. R1_6964607F7F; STUDIO UNO SRL - Codice fiscale 05803650729;</text:p>
          </table:table-cell>
          <table:table-cell office:value-type="string" calcext:value-type="string">
            <text:p>STUDIO UNO SRL - Codice fiscale 05803650729;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style-name="ce5" office:value-type="date" office:date-value="2017-01-31" calcext:value-type="date">
            <text:p>31/01/2017</text:p>
          </table:table-cell>
          <table:table-cell table:style-name="ce5"/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table:style-name="ce3" office:value-type="string" calcext:value-type="string">
            <text:p>0000000000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Contratto per la somministrazione di gas natural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MGAS SRL - Codice fiscale 06024230721;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style-name="ce5" office:value-type="date" office:date-value="2017-10-01" calcext:value-type="date">
            <text:p>01/10/2017</text:p>
          </table:table-cell>
          <table:table-cell table:style-name="ce5" office:value-type="date" office:date-value="2018-09-30" calcext:value-type="date">
            <text:p>30/09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493694718C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Servizio manutenzione programmi software relativi a sistemi informatici aziendali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PLUSERVICE S.R.L. - Codice fiscale 01140590421;</text:p>
          </table:table-cell>
          <table:table-cell table:style-name="ce4" office:value-type="float" office:value="196700" calcext:value-type="float">
            <text:p>196.700,00</text:p>
          </table:table-cell>
          <table:table-cell table:style-name="ce4" office:value-type="float" office:value="33157.5" calcext:value-type="float">
            <text:p>33.157,50</text:p>
          </table:table-cell>
          <table:table-cell table:style-name="ce5" office:value-type="date" office:date-value="2014-01-01" calcext:value-type="date">
            <text:p>01/01/2014</text:p>
          </table:table-cell>
          <table:table-cell table:style-name="ce5"/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60869126AE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Lavori di manutenzione e rifacimento della segnaletica orizzontale, per tre anni.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ADRIATICA S.R.L. - Codice fiscale 04354080725; CO.PAN SRL - Codice fiscale 07098560720; DSS IMPIANTI DI LAVAZZARA ANGELO CAPPA DOMENICO E TEMPESTA MICHELE snc - Codice fiscale 06478310722; ITALGARDEN SRL - Codice fiscale 03026430615; L&amp;G SERVICE del dott.Luigi P.le Caggiula - Codice fiscale CGGLPS72E30A208K; NUOVA TRE ESSE - Codice fiscale 05267451002; OVAS SRL - Codice fiscale 02518020017; PLUSERVICE S.R.SEG.MA.VERNICI SRL - Codice fiscale 01052760533; SECOMFERRARA SRL - Codice fiscale 03546470612; TESORO SRL - Codice fiscale 06773170722;</text:p>
          </table:table-cell>
          <table:table-cell office:value-type="string" calcext:value-type="string">
            <text:p>L&amp;G SERVICE del dott.Luigi P.le Caggiula - Codice fiscale CGGLPS72E30A208K;</text:p>
          </table:table-cell>
          <table:table-cell table:style-name="ce4" office:value-type="float" office:value="104424.92" calcext:value-type="float">
            <text:p>104.424,92</text:p>
          </table:table-cell>
          <table:table-cell table:style-name="ce4" office:value-type="float" office:value="12573.73" calcext:value-type="float">
            <text:p>12.573,73</text:p>
          </table:table-cell>
          <table:table-cell table:style-name="ce5" office:value-type="date" office:date-value="2015-09-01" calcext:value-type="date">
            <text:p>01/09/2015</text:p>
          </table:table-cell>
          <table:table-cell table:style-name="ce5" office:value-type="date" office:date-value="2018-08-01" calcext:value-type="date">
            <text:p>01/08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6181455A07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Fornitura titoli di viaggio e della sosta cartacei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MG SERVIZI TIPOGRAFICI S.r.L. - Codice fiscale 06905270010; OLO.CAP. <text:s/>srl - Codice fiscale 03157780713;</text:p>
          </table:table-cell>
          <table:table-cell office:value-type="string" calcext:value-type="string">
            <text:p>MG SERVIZI TIPOGRAFICI S.r.L. - Codice fiscale 06905270010;</text:p>
          </table:table-cell>
          <table:table-cell table:style-name="ce4" office:value-type="float" office:value="111897.1" calcext:value-type="float">
            <text:p>111.897,10</text:p>
          </table:table-cell>
          <table:table-cell table:style-name="ce4" office:value-type="float" office:value="9760" calcext:value-type="float">
            <text:p>9.760,00</text:p>
          </table:table-cell>
          <table:table-cell table:style-name="ce5" office:value-type="date" office:date-value="2015-10-23" calcext:value-type="date">
            <text:p>23/10/2015</text:p>
          </table:table-cell>
          <table:table-cell table:style-name="ce5"/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61814749B5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Fornitura delle batterie, per autobus e minibus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ARDUINI &amp; NERBOLDI SRL - Codice fiscale 00350120234; OMA SERVICE s.r.l. - Codice fiscale 06704900726; SAMAUTO S.p.A. - Codice fiscale 03063590727; SMA SRL - Codice fiscale 03923040632;</text:p>
          </table:table-cell>
          <table:table-cell office:value-type="string" calcext:value-type="string">
            <text:p>SAMAUTO S.p.A. - Codice fiscale 03063590727;</text:p>
          </table:table-cell>
          <table:table-cell table:style-name="ce4" office:value-type="float" office:value="144900" calcext:value-type="float">
            <text:p>144.900,00</text:p>
          </table:table-cell>
          <table:table-cell table:style-name="ce4" office:value-type="float" office:value="54456.03" calcext:value-type="float">
            <text:p>54.456,03</text:p>
          </table:table-cell>
          <table:table-cell table:style-name="ce5" office:value-type="date" office:date-value="2015-07-22" calcext:value-type="date">
            <text:p>22/07/2015</text:p>
          </table:table-cell>
          <table:table-cell table:style-name="ce5" office:value-type="date" office:date-value="2018-07-31" calcext:value-type="date">
            <text:p>31/07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61851356DD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DISTRIBUZIONE DEI TITOLI DI VIAGGIO E DELLA SOSTA DELL'AMTAB SPA 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SOGEST ITALIA S.R.L. - Codice fiscale 05227600722;</text:p>
          </table:table-cell>
          <table:table-cell table:style-name="ce4" office:value-type="float" office:value="800000" calcext:value-type="float">
            <text:p>800.000,00</text:p>
          </table:table-cell>
          <table:table-cell table:style-name="ce4"/>
          <table:table-cell table:style-name="ce5" office:value-type="date" office:date-value="2015-07-31" calcext:value-type="date">
            <text:p>31/07/2015</text:p>
          </table:table-cell>
          <table:table-cell table:style-name="ce5" office:value-type="date" office:date-value="2018-07-30" calcext:value-type="date">
            <text:p>30/07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6307426C95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Fornitura, con annesso servizio di rilevamento taglie, confezionamento, distribuzione e riparazione della massa vestiario per il proprio personale d'esercizio e dei servizi complementari (Lotto 1).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MODIT GROUP S.R.L. - Codice fiscale 07622940018;</text:p>
          </table:table-cell>
          <table:table-cell table:style-name="ce4" office:value-type="float" office:value="495242" calcext:value-type="float">
            <text:p>495.242,00</text:p>
          </table:table-cell>
          <table:table-cell table:style-name="ce4" office:value-type="float" office:value="164431" calcext:value-type="float">
            <text:p>164.431,00</text:p>
          </table:table-cell>
          <table:table-cell table:style-name="ce5" office:value-type="date" office:date-value="2016-03-22" calcext:value-type="date">
            <text:p>22/03/2016</text:p>
          </table:table-cell>
          <table:table-cell table:style-name="ce5"/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63074310B9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Fornitura con annesso servizio di rilevamento taglie, confezionamento, distribuzione e riparazione della massa vestiario, per il personale della sosta (Lotto 2).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MODIT GROUP S.R.L. - Codice fiscale 07622940018;</text:p>
          </table:table-cell>
          <table:table-cell table:style-name="ce4" office:value-type="float" office:value="122644" calcext:value-type="float">
            <text:p>122.644,00</text:p>
          </table:table-cell>
          <table:table-cell table:style-name="ce4" office:value-type="float" office:value="44714.8" calcext:value-type="float">
            <text:p>44.714,80</text:p>
          </table:table-cell>
          <table:table-cell table:style-name="ce5" office:value-type="date" office:date-value="2016-03-22" calcext:value-type="date">
            <text:p>22/03/2016</text:p>
          </table:table-cell>
          <table:table-cell table:style-name="ce5"/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6307434332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Fornitura con annesso servizio di rilevamento taglie, confezionamento, distribuzione e riparazione della massa vestiario, per gli operatori di officina e conducenti di rimessa (Lotto 3).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AGOS SRL - Codice fiscale 02457040422;</text:p>
          </table:table-cell>
          <table:table-cell table:style-name="ce4" office:value-type="float" office:value="101019.92" calcext:value-type="float">
            <text:p>101.019,92</text:p>
          </table:table-cell>
          <table:table-cell table:style-name="ce4" office:value-type="float" office:value="75195.48" calcext:value-type="float">
            <text:p>75.195,48</text:p>
          </table:table-cell>
          <table:table-cell table:style-name="ce5" office:value-type="date" office:date-value="2016-04-01" calcext:value-type="date">
            <text:p>01/04/2016</text:p>
          </table:table-cell>
          <table:table-cell table:style-name="ce5"/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63074429CA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Servizio di gestione dei parcometri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COSMOPOL SPA - Codice fiscale 01764680649; I.V.R.I. IST. DI VIG. RIUN. D'ITALIA SpA - Codice fiscale 03169660150 - Ruolo 01-MANDANTE; S.I.S. SEGNALETICA INDUSTRIALE STRADALE S.R.L. a socio unico - Codice fiscale 00162020549 - Ruolo 02-MANDATARIA;</text:p>
          </table:table-cell>
          <table:table-cell office:value-type="string" calcext:value-type="string">
            <text:p>I.V.R.I. IST. DI VIG. RIUN. D'ITALIA SpA - Codice fiscale 03169660150 - Ruolo 01-MANDANTE; S.I.S. SEGNALETICA INDUSTRIALE STRADALE S.R.L. a socio unico - Codice fiscale 00162020549 - Ruolo 02-MANDATARIA;</text:p>
          </table:table-cell>
          <table:table-cell table:style-name="ce4" office:value-type="float" office:value="1057569.8" calcext:value-type="float">
            <text:p>1.057.569,80</text:p>
          </table:table-cell>
          <table:table-cell table:style-name="ce4" office:value-type="float" office:value="274860.99" calcext:value-type="float">
            <text:p>274.860,99</text:p>
          </table:table-cell>
          <table:table-cell table:style-name="ce5" office:value-type="date" office:date-value="2016-05-01" calcext:value-type="date">
            <text:p>01/05/2016</text:p>
          </table:table-cell>
          <table:table-cell table:style-name="ce5"/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6385757D5E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Incarico funzioni medico competente ed accertamenti sanitari del proprio personale per tre anni.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C.I.S.P.I. SRL - Codice fiscale 07022210632; ERGOCENTER ITALIA SRL - Codice fiscale 05392070727; IGEAMED SRL - Codice fiscale 05111821004 - Ruolo 01-MANDANTE - Raggr. R1_6385757D5E; MEDICA SUD S.R.L. - Codice fiscale 03143270720 - Ruolo 02-MANDATARIA - Raggr. R1_6385757D5E; SINTESI SPA - Codice fiscale 03533961003;</text:p>
          </table:table-cell>
          <table:table-cell office:value-type="string" calcext:value-type="string">
            <text:p>IGEAMED SRL - Codice fiscale 05111821004 - Ruolo 01-MANDANTE; MEDICA SUD S.R.L. - Codice fiscale 03143270720 - Ruolo 02-MANDATARIA;</text:p>
          </table:table-cell>
          <table:table-cell table:style-name="ce4" office:value-type="float" office:value="185446.8" calcext:value-type="float">
            <text:p>185.446,80</text:p>
          </table:table-cell>
          <table:table-cell table:style-name="ce4" office:value-type="float" office:value="46379.7" calcext:value-type="float">
            <text:p>46.379,70</text:p>
          </table:table-cell>
          <table:table-cell table:style-name="ce5" office:value-type="date" office:date-value="2016-03-29" calcext:value-type="date">
            <text:p>29/03/2016</text:p>
          </table:table-cell>
          <table:table-cell table:style-name="ce5"/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63912870E2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Convenzione per la prestazione di servizi di "telefonia fissa e connettività IP 4" Consip S.p.A./Telecom S.p.A. </text:p>
          </table:table-cell>
          <table:table-cell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FASTWEB S.P.A. - Codice fiscale 12878470157; TIM <text:s/>s.p.a. - Codice fiscale 00488410010;</text:p>
          </table:table-cell>
          <table:table-cell office:value-type="string" calcext:value-type="string">
            <text:p>FASTWEB S.P.A. - Codice fiscale 12878470157 - Ruolo 03-ASSOCIATA; TIM <text:s/>s.p.a. - Codice fiscale 00488410010 - Ruolo 03-ASSOCIATA;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4351.86" calcext:value-type="float">
            <text:p>24.351,86</text:p>
          </table:table-cell>
          <table:table-cell table:style-name="ce5" office:value-type="date" office:date-value="2015-09-10" calcext:value-type="date">
            <text:p>10/09/2015</text:p>
          </table:table-cell>
          <table:table-cell table:style-name="ce5"/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6401963AFC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Servizio di manutenzione ed assistenza del sistema di telecontrollo "PKlinee"</text:p>
          </table:table-cell>
          <table:table-cell office:value-type="string" calcext:value-type="string">
            <text:p>06-PROCEDURA NEGOZIATA SENZA PREVIA INDIZIONE DI <text:s/>GARA ART. 221 D.LGS. 163/2006</text:p>
          </table:table-cell>
          <table:table-cell table:number-columns-repeated="2" office:value-type="string" calcext:value-type="string">
            <text:p>PLANETEK ITALIA S.R.L. - Codice fiscale 04555490723;</text:p>
          </table:table-cell>
          <table:table-cell table:style-name="ce4" office:value-type="float" office:value="208305" calcext:value-type="float">
            <text:p>208.305,00</text:p>
          </table:table-cell>
          <table:table-cell table:style-name="ce4" office:value-type="float" office:value="46290" calcext:value-type="float">
            <text:p>46.290,00</text:p>
          </table:table-cell>
          <table:table-cell table:style-name="ce5" office:value-type="date" office:date-value="2015-10-01" calcext:value-type="date">
            <text:p>01/10/2015</text:p>
          </table:table-cell>
          <table:table-cell table:style-name="ce5"/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6451681F92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Convenzione per la prestazione di servizi di telefonia mobile "fonia 6" Consip S.p.A./Telecom S.p.A. 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TIM <text:s/>s.p.a. - Codice fiscale 00488410010;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221.26" calcext:value-type="float">
            <text:p>5.221,26</text:p>
          </table:table-cell>
          <table:table-cell table:style-name="ce5" office:value-type="date" office:date-value="2015-11-02" calcext:value-type="date">
            <text:p>02/11/2015</text:p>
          </table:table-cell>
          <table:table-cell table:style-name="ce5"/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6459142C96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Fornitura lubrificanti e refrigeranti 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DIBENEDETTO MICHELE &amp; c. SAS - Codice fiscale 04484740727; LATERZA PETROLI SRL . - Codice fiscale 04004390722; OMA SERVICE s.r.l. - Codice fiscale 06704900726; PETROLMENGA s.r.l. - Codice fiscale 01996880744;</text:p>
          </table:table-cell>
          <table:table-cell office:value-type="string" calcext:value-type="string">
            <text:p>PETROLMENGA s.r.l. - Codice fiscale 01996880744;</text:p>
          </table:table-cell>
          <table:table-cell table:style-name="ce4" office:value-type="float" office:value="111112.5" calcext:value-type="float">
            <text:p>111.112,50</text:p>
          </table:table-cell>
          <table:table-cell table:style-name="ce4" office:value-type="float" office:value="57186.09" calcext:value-type="float">
            <text:p>57.186,09</text:p>
          </table:table-cell>
          <table:table-cell table:style-name="ce5" office:value-type="date" office:date-value="2016-04-01" calcext:value-type="date">
            <text:p>01/04/2016</text:p>
          </table:table-cell>
          <table:table-cell table:style-name="ce5" office:value-type="date" office:date-value="2018-05-24" calcext:value-type="date">
            <text:p>24/05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670459894A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CONVENZIONE CONSIP FORNITURA ENERGIA ELETTRICA LOTTO 8 (EE13)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EL ENERGIA SpA - Codice fiscale 06655971007;</text:p>
          </table:table-cell>
          <table:table-cell table:style-name="ce4" office:value-type="float" office:value="240000" calcext:value-type="float">
            <text:p>240.000,00</text:p>
          </table:table-cell>
          <table:table-cell table:style-name="ce4" office:value-type="float" office:value="14201.82" calcext:value-type="float">
            <text:p>14.201,82</text:p>
          </table:table-cell>
          <table:table-cell table:style-name="ce5" office:value-type="date" office:date-value="2016-09-01" calcext:value-type="date">
            <text:p>01/09/2016</text:p>
          </table:table-cell>
          <table:table-cell table:style-name="ce5" office:value-type="date" office:date-value="2017-11-30" calcext:value-type="date">
            <text:p>30/11/201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6715503064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fornitura di ricambi originali od equivalenti, nuovi di fabbrica per autobus e veicoli vari Listino IVECO -lotto 1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BELLIZZI S.R.L. - Codice fiscale 04612880726 - Ruolo 01-MANDANTE - Raggr. R1_6715503064; DI PINTO &amp; DALESSANDRO S.p.A. - Codice fiscale 04879190728 - Ruolo 02-MANDATARIA - Raggr. R1_6715503064; O.R.M. <text:s/>S.r.l. - Codice fiscale 00116220740; OFFICINE MECCANICHE LONGO S.N.C. - Codice fiscale 04482420728 - Ruolo 01-MANDANTE - Raggr. R1_6715503064; OMA SERVICE s.r.l. - Codice fiscale 06704900726;</text:p>
          </table:table-cell>
          <table:table-cell office:value-type="string" calcext:value-type="string">
            <text:p>BELLIZZI S.R.L. - Codice fiscale 04612880726 - Ruolo 01-MANDANTE - Raggr. R1_6715503064; DI PINTO &amp; DALESSANDRO S.p.A. - Codice fiscale 04879190728 - Ruolo 02-MANDATARIA - Raggr. R1_6715503064; OFFICINE MECCANICHE LONGO S.N.C. - Codice fiscale 04482420728 - Ruolo 01-MANDANTE - Raggr. R1_6715503064;</text:p>
          </table:table-cell>
          <table:table-cell table:style-name="ce4" office:value-type="float" office:value="514425" calcext:value-type="float">
            <text:p>514.425,00</text:p>
          </table:table-cell>
          <table:table-cell table:style-name="ce4" office:value-type="float" office:value="1273527.19" calcext:value-type="float">
            <text:p>1.273.527,19</text:p>
          </table:table-cell>
          <table:table-cell table:style-name="ce5" office:value-type="date" office:date-value="2016-12-01" calcext:value-type="date">
            <text:p>01/12/2016</text:p>
          </table:table-cell>
          <table:table-cell table:style-name="ce5" office:value-type="date" office:date-value="2018-06-13" calcext:value-type="date">
            <text:p>13/06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6715533923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fornitura di ricambi originali od equivalenti, nuovi di fabbrica per autobus e autoveicoli vari Listini INDUSTRIA ITALIANA AUTOBUS, MEREDES, FIAT, ZF, MAN, VOITH, OSRAM - lotto 2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OFFICINE MECCANICHE LONGO S.N.C. - Codice fiscale 04482420728;</text:p>
          </table:table-cell>
          <table:table-cell office:value-type="string" calcext:value-type="string">
            <text:p>BELLIZZI S.R.L. - Codice fiscale 04612880726 - Ruolo 02-MANDATARIA - Raggr. R1_6715533923; DI PINTO &amp; DALESSANDRO S.p.A. - Codice fiscale 04879190728 - Ruolo 01-MANDANTE - Raggr. R1_6715533923; O.R.M. <text:s/>S.r.l. - Codice fiscale 00116220740; OFFICINE MECCANICHE LONGO S.N.C. - Codice fiscale 04482420728 - Ruolo 01-MANDANTE - Raggr. R1_6715533923; OMA SERVICE s.r.l. - Codice fiscale 06704900726;</text:p>
          </table:table-cell>
          <table:table-cell table:style-name="ce4" office:value-type="float" office:value="235515" calcext:value-type="float">
            <text:p>235.515,00</text:p>
          </table:table-cell>
          <table:table-cell table:style-name="ce4" office:value-type="float" office:value="219666.88" calcext:value-type="float">
            <text:p>219.666,88</text:p>
          </table:table-cell>
          <table:table-cell table:style-name="ce5" office:value-type="date" office:date-value="2016-12-01" calcext:value-type="date">
            <text:p>01/12/2016</text:p>
          </table:table-cell>
          <table:table-cell table:style-name="ce5" office:value-type="date" office:date-value="2018-06-22" calcext:value-type="date">
            <text:p>22/06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6744627246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Servizio di pulizia degli ambienti interni ed esterni aziendali e del servizio di pulizia e di movimentazione degli automezzi aziendali, più integrazione di n. 2 servizi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Auriga Soc. Coop <text:s/>- Codice fiscale 06816550724; C.E.M. Consorzio Stabile Europeo Multiservice <text:s/>- Codice fiscale 06764520638; C.I.C.L.A.T. Soc. Coop - Codice fiscale 04145360378; CMG Consorzio Manutenzioni Generali <text:s/>- Codice fiscale 05878321214; Consorzio Pulinissa Sicilia - Codice fiscale 01829400850; Consorzio Stabile DEA <text:s/>- Codice fiscale 12507091002; Cooperativa Europea Servizi <text:s/>- Codice fiscale 06891530633; Euro&amp;Promos Facility Management SPA <text:s/>- Codice fiscale 02458660301; GRUPPO SERVIZI ASSOCIATI SPA - Codice fiscale 01484180391 - Ruolo 02-MANDATARIA - Raggr. R1_6744627246; HaccaDueO S.r.l <text:s/>- Codice fiscale 03350530725; L'Avvenire 90 Società Cooperativa <text:s/>- Codice fiscale 01301070858 - Ruolo 01-MANDANTE - Raggr. R2_6744627246; L’Obiettivo Cooperativa Sociale <text:s/>- Codice fiscale 02752570727; LA LUCENTE S.p.A. - Codice fiscale 00252370721; La Lucentissima Soc. Cons. S.r.l. - Codice fiscale 00932281009; Multiservice S.r.l - Codice fiscale 01213850868; Puliservice S.r.l. <text:s/>- Codice fiscale 02557290802; Risanamento Vesuvio di G. Cipriano e C. Sas <text:s/>- Codice fiscale 01341881215; San Nicola Soc. Cooperativa <text:s/>- Codice fiscale 04460780721; SERVIZI AMBIENTALI SRL A SOCIO UNICO - Codice fiscale 04542080827; Società Cooperativa Omega Service - Codice fiscale 04482740653; Società Cooperativa Sarda Servizi S.r.l. <text:s/>- Codice fiscale 01323640928 - Ruolo 01-MANDANTE - Raggr. R1_6744627246; Zenith Services Group S.r.l. - Codice fiscale 02816130831 - Ruolo 02-MANDATARIA - Raggr. R2_6744627246;</text:p>
          </table:table-cell>
          <table:table-cell office:value-type="string" calcext:value-type="string">
            <text:p>LA LUCENTE S.p.A. - Codice fiscale 00252370721;</text:p>
          </table:table-cell>
          <table:table-cell table:style-name="ce4" office:value-type="float" office:value="619272" calcext:value-type="float">
            <text:p>619.272,00</text:p>
          </table:table-cell>
          <table:table-cell table:style-name="ce4" office:value-type="float" office:value="697920" calcext:value-type="float">
            <text:p>697.920,00</text:p>
          </table:table-cell>
          <table:table-cell table:style-name="ce5" office:value-type="date" office:date-value="2017-03-01" calcext:value-type="date">
            <text:p>01/03/2017</text:p>
          </table:table-cell>
          <table:table-cell table:style-name="ce5" office:value-type="date" office:date-value="2018-12-31" calcext:value-type="date">
            <text:p>31/12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68196877BD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Fornitura di pneumatici nuovi per il proprio parco autobus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DIBENEDETTO MICHELE &amp; c. SAS - Codice fiscale 04484740727; ETTORE DISTRIBUZIONE SPA - Codice fiscale 01924460676; FEDI GOMME <text:s/>- Codice fiscale 03379480480; FINTYRE S.P.A. - Codice fiscale 09817220966; GOODYEAR DUNLOP TIRES ITALIA S.p.A. - Codice fiscale 06323201001; MARANGONI SPA - Codice fiscale 00125560227; MD DISTRIBUZIONI S.r.l. - Codice fiscale 07065430725; OMA SERVICE s.r.l. - Codice fiscale 06704900726; PIRELLI TYRE S.p.A. - Codice fiscale 07211330159;</text:p>
          </table:table-cell>
          <table:table-cell office:value-type="string" calcext:value-type="string">
            <text:p>FINTYRE S.P.A. - Codice fiscale 09817220966;</text:p>
          </table:table-cell>
          <table:table-cell table:style-name="ce4" office:value-type="float" office:value="160137.8" calcext:value-type="float">
            <text:p>160.137,80</text:p>
          </table:table-cell>
          <table:table-cell table:style-name="ce4" office:value-type="float" office:value="107536.12" calcext:value-type="float">
            <text:p>107.536,12</text:p>
          </table:table-cell>
          <table:table-cell table:style-name="ce5" office:value-type="date" office:date-value="2017-03-01" calcext:value-type="date">
            <text:p>01/03/2017</text:p>
          </table:table-cell>
          <table:table-cell table:style-name="ce5" office:value-type="date" office:date-value="2018-05-02" calcext:value-type="date">
            <text:p>02/05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6920839902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Fornitura di n. 54 autobus urbani per il servizio pubblico di linea Classe I, ripartita in 4 lotti (Lotto 1).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INDUSTRIA ITALIANA AUTOBUS SPA - Codice fiscale 13098511002; IRISBUS ITALIA S.p.A. - Codice fiscale 07580320013;</text:p>
          </table:table-cell>
          <table:table-cell office:value-type="string" calcext:value-type="string">
            <text:p>INDUSTRIA ITALIANA AUTOBUS SPA - Codice fiscale 13098511002;</text:p>
          </table:table-cell>
          <table:table-cell table:number-columns-repeated="2" table:style-name="ce4" office:value-type="float" office:value="7525420" calcext:value-type="float">
            <text:p>7.525.420,00</text:p>
          </table:table-cell>
          <table:table-cell table:style-name="ce5" office:value-type="date" office:date-value="2017-09-06" calcext:value-type="date">
            <text:p>06/09/2017</text:p>
          </table:table-cell>
          <table:table-cell table:style-name="ce5" office:value-type="date" office:date-value="2018-02-12" calcext:value-type="date">
            <text:p>12/02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6920867020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Fornitura di n. 54 autobus urbani per il servizio pubblico di linea Classe I, ripartita in 4 lotti (Lotto 2).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OMNIA BUS SRL - Codice fiscale 01058480805;</text:p>
          </table:table-cell>
          <table:table-cell table:style-name="ce4" office:value-type="float" office:value="3439000" calcext:value-type="float">
            <text:p>3.439.000,00</text:p>
          </table:table-cell>
          <table:table-cell table:style-name="ce4" office:value-type="float" office:value="3430000" calcext:value-type="float">
            <text:p>3.430.000,00</text:p>
          </table:table-cell>
          <table:table-cell table:style-name="ce5" office:value-type="date" office:date-value="2017-07-27" calcext:value-type="date">
            <text:p>27/07/2017</text:p>
          </table:table-cell>
          <table:table-cell table:style-name="ce5" office:value-type="date" office:date-value="2018-07-26" calcext:value-type="date">
            <text:p>26/07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6920913614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fornitura di n. 54 autobus urbani per servizio pubblico di linea Classe I, ripartita in n. 4 lotti (lotto 3)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IRISBUS ITALIA S.p.A. - Codice fiscale 07580320013; MAN TRUCK &amp; BUS ITALIA SPA - Codice fiscale 05942720961;</text:p>
          </table:table-cell>
          <table:table-cell office:value-type="string" calcext:value-type="string">
            <text:p>MAN TRUCK &amp; BUS ITALIA SPA - Codice fiscale 05942720961;</text:p>
          </table:table-cell>
          <table:table-cell table:number-columns-repeated="2" table:style-name="ce4" office:value-type="float" office:value="1104000" calcext:value-type="float">
            <text:p>1.104.000,00</text:p>
          </table:table-cell>
          <table:table-cell table:style-name="ce5" office:value-type="date" office:date-value="2017-08-02" calcext:value-type="date">
            <text:p>02/08/2017</text:p>
          </table:table-cell>
          <table:table-cell table:style-name="ce5" office:value-type="date" office:date-value="2018-01-31" calcext:value-type="date">
            <text:p>31/01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6920929349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fornitura di n. 54 autobus urbani per servizio pubblico di linea Classe I, ripartita in n. 4 lotti (lotto 4)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IRISBUS ITALIA S.p.A. - Codice fiscale 07580320013;</text:p>
          </table:table-cell>
          <table:table-cell table:number-columns-repeated="2" table:style-name="ce4" office:value-type="float" office:value="708000" calcext:value-type="float">
            <text:p>708.000,00</text:p>
          </table:table-cell>
          <table:table-cell table:style-name="ce5" office:value-type="date" office:date-value="2017-12-20" calcext:value-type="date">
            <text:p>20/12/2017</text:p>
          </table:table-cell>
          <table:table-cell table:style-name="ce5" office:value-type="date" office:date-value="2018-01-26" calcext:value-type="date">
            <text:p>26/01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698202554C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Interventi di revisione generale di carrozzeria degli autobus di proprietà dell’AMTAB S.p.A., suddiviso in quattro lotti - LOTTO 2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COMMERCIAL BUSINESS SRL - Codice fiscale 06451800723; M.M.C. MANUT. MECC. E DI CARROZ. srl - Codice fiscale 06294650723; OFFICINE JOLLY SRLU - Codice fiscale 02736800737;</text:p>
          </table:table-cell>
          <table:table-cell office:value-type="string" calcext:value-type="string">
            <text:p>M.M.C. MANUT. MECC. E DI CARROZ. srl - Codice fiscale 06294650723;</text:p>
          </table:table-cell>
          <table:table-cell table:number-columns-repeated="2" table:style-name="ce4" office:value-type="float" office:value="8800" calcext:value-type="float">
            <text:p>8.800,00</text:p>
          </table:table-cell>
          <table:table-cell table:style-name="ce5" office:value-type="date" office:date-value="2017-03-13" calcext:value-type="date">
            <text:p>13/03/2017</text:p>
          </table:table-cell>
          <table:table-cell table:style-name="ce5" office:value-type="date" office:date-value="2018-02-02" calcext:value-type="date">
            <text:p>02/02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7018155CB5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ffidamento del Servizio di manutenzione elettromeccanica del parco autobus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BELLIZZI S.R.L. - Codice fiscale 04612880726 - Ruolo 04-CAPOGRUPPO - Raggr. R1_7018155CB5; DIBENEDETTO MICHELE &amp; c. SAS - Codice fiscale 04484740727 - Ruolo 01-MANDANTE - Raggr. R1_7018155CB5; EURO SERVICE di Nicola Valentini - Codice fiscale VLNNCL62S11A893F; OFFICINE JOLLY SRLU - Codice fiscale 02736800737; OFFICINE MECCANICHE LONGO S.N.C. - Codice fiscale 04482420728 - Ruolo 01-MANDANTE - Raggr. R1_7018155CB5; OMA SERVICE s.r.l. - Codice fiscale 06704900726;</text:p>
          </table:table-cell>
          <table:table-cell office:value-type="string" calcext:value-type="string">
            <text:p>BELLIZZI S.R.L. - Codice fiscale 04612880726 - Ruolo 04-CAPOGRUPPO; DIBENEDETTO MICHELE &amp; c. SAS - Codice fiscale 04484740727 - Ruolo 01-MANDANTE; OFFICINE MECCANICHE LONGO S.N.C. - Codice fiscale 04482420728 - Ruolo 01-MANDANTE;</text:p>
          </table:table-cell>
          <table:table-cell table:style-name="ce4" office:value-type="float" office:value="400000" calcext:value-type="float">
            <text:p>400.000,00</text:p>
          </table:table-cell>
          <table:table-cell table:style-name="ce4" office:value-type="float" office:value="149605.84" calcext:value-type="float">
            <text:p>149.605,84</text:p>
          </table:table-cell>
          <table:table-cell table:style-name="ce5" office:value-type="date" office:date-value="2017-12-01" calcext:value-type="date">
            <text:p>01/12/2017</text:p>
          </table:table-cell>
          <table:table-cell table:style-name="ce5" office:value-type="date" office:date-value="2019-01-28" calcext:value-type="date">
            <text:p>28/01/201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7018163352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ffidamento del servizio di portierato del comprensorio aziendale della sede dell'Amtab S.p.A. in viale Jacobini e del controllo degli accessi alle aree di sosta ex Caserma Rossani e Park &amp; Ride FBN Quasimodo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Consorzio Oversinerco <text:s/>- Codice fiscale 05814430962 - Ruolo 01-MANDANTE - Raggr. R1_7018163352; COSMOPOL SPA - Codice fiscale 01764680649; Diem S.r.l. <text:s/>- Codice fiscale 13055211000 - Ruolo 01-MANDANTE - Raggr. R2_7018163352; Fantastic Service S.r.l. - Codice fiscale 04810341216; GRUPPO SERVIZI ASSOCIATI SPA - Codice fiscale 01484180391; I.V.R.I. S.p.A. Unipersonale - Codice fiscale 03169660150; Italpol Group S.p.A. - Codice fiscale 02750060309; Ivu S.p.A. - Codice fiscale 05800441007; LEADER SERVICE SOC. COOP. - Codice fiscale 05400500723; MG Sicurezza e Servizi S.r.l. - Codice fiscale 11523201009; PEGASO Soc. Coop. a r. l. - Codice fiscale 06387530725 - Ruolo 02-MANDATARIA - Raggr. R3_7018163352; POLIGAL S.C.A.R.L. - Codice fiscale 07331180724 - Ruolo 02-MANDATARIA - Raggr. R2_7018163352; Pro&amp;Out Service Soc. Coop. <text:s/>- Codice fiscale 07792960010; PRODEST MILANO SRL <text:s/>- Codice fiscale 12584570159; Protection Security S.r.l. <text:s/>- Codice fiscale 07369930727; PSS Vigilanza S.r.l. <text:s/>- Codice fiscale 03967960273 - Ruolo 02-MANDATARIA - Raggr. R1_7018163352; Siglob Soc. Coop - Codice fiscale 01878480662; Sistemi di Sicurezza S.r.l. - Codice fiscale 02840591214 - Ruolo 01-MANDANTE - Raggr. R3_7018163352; THE SENTINEL SECURITY COC. COOP. - Codice fiscale 06426311210;</text:p>
          </table:table-cell>
          <table:table-cell office:value-type="string" calcext:value-type="string">
            <text:p>GRUPPO SERVIZI ASSOCIATI SPA - Codice fiscale 01484180391;</text:p>
          </table:table-cell>
          <table:table-cell table:style-name="ce4" office:value-type="float" office:value="186196.86" calcext:value-type="float">
            <text:p>186.196,86</text:p>
          </table:table-cell>
          <table:table-cell table:style-name="ce4" office:value-type="float" office:value="131040.05" calcext:value-type="float">
            <text:p>131.040,05</text:p>
          </table:table-cell>
          <table:table-cell table:style-name="ce5" office:value-type="date" office:date-value="2017-11-01" calcext:value-type="date">
            <text:p>01/11/2017</text:p>
          </table:table-cell>
          <table:table-cell table:style-name="ce5"/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7107335661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RCT/RCO/RCI Responsabilità Civile verso Terzi (R.C.T.) e verso Prestatori d’opera dell’azienda (R.C.O.) e della Responsabilità civile dell’Amministratore, Dirigenti, RUP, Quadri e Collegio dei revisori. Lotto n. 1 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UnipolSai Assicurazioni S.p.A - Agenzia di Vacca Michele e Vacca Francesco s.n.c. <text:s/>- Codice fiscale 04597700725;</text:p>
          </table:table-cell>
          <table:table-cell table:style-name="ce4" office:value-type="float" office:value="42622" calcext:value-type="float">
            <text:p>42.622,00</text:p>
          </table:table-cell>
          <table:table-cell table:style-name="ce4"/>
          <table:table-cell table:style-name="ce5" office:value-type="date" office:date-value="2017-07-31" calcext:value-type="date">
            <text:p>31/07/2017</text:p>
          </table:table-cell>
          <table:table-cell table:style-name="ce5" office:value-type="date" office:date-value="2018-07-30" calcext:value-type="date">
            <text:p>30/07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7107340A80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Tutela giudiziaria Amministratori, Dirigenti, RUP, Quadri e Collegio Revisori Lotto n. 2 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UnipolSai Assicurazioni S.p.A - Agenzia di Vacca Michele e Vacca Francesco s.n.c. <text:s/>- Codice fiscale 04597700725;</text:p>
          </table:table-cell>
          <table:table-cell table:style-name="ce4" office:value-type="float" office:value="10400" calcext:value-type="float">
            <text:p>10.400,00</text:p>
          </table:table-cell>
          <table:table-cell table:style-name="ce4"/>
          <table:table-cell table:style-name="ce5" office:value-type="date" office:date-value="2017-07-31" calcext:value-type="date">
            <text:p>31/07/2017</text:p>
          </table:table-cell>
          <table:table-cell table:style-name="ce5" office:value-type="date" office:date-value="2018-07-30" calcext:value-type="date">
            <text:p>30/07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7107346F72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Incendio beni immobili. Lotto n. 3 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UnipolSai Assicurazioni S.p.A - Agenzia di Vacca Michele e Vacca Francesco s.n.c. <text:s/>- Codice fiscale 04597700725;</text:p>
          </table:table-cell>
          <table:table-cell table:style-name="ce4" office:value-type="float" office:value="4432.83" calcext:value-type="float">
            <text:p>4.432,83</text:p>
          </table:table-cell>
          <table:table-cell table:style-name="ce4"/>
          <table:table-cell table:style-name="ce5" office:value-type="date" office:date-value="2017-07-31" calcext:value-type="date">
            <text:p>31/07/2017</text:p>
          </table:table-cell>
          <table:table-cell table:style-name="ce5" office:value-type="date" office:date-value="2018-07-30" calcext:value-type="date">
            <text:p>30/07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7107360B01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Infortuni cumulativa. Lotto n. 4 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GROUPAMA ASS.NI-Agenzia Generale Bari 1 - Codice fiscale 00885741009; UnipolSai Assicurazioni S.p.A - Agenzia di Vacca Michele e Vacca Francesco s.n.c. <text:s/>- Codice fiscale 04597700725;</text:p>
          </table:table-cell>
          <table:table-cell office:value-type="string" calcext:value-type="string">
            <text:p>GROUPAMA ASS.NI-Agenzia Generale Bari 1 - Codice fiscale 00885741009;</text:p>
          </table:table-cell>
          <table:table-cell table:style-name="ce4" office:value-type="float" office:value="15738.18" calcext:value-type="float">
            <text:p>15.738,18</text:p>
          </table:table-cell>
          <table:table-cell table:style-name="ce4"/>
          <table:table-cell table:style-name="ce5" office:value-type="date" office:date-value="2017-07-31" calcext:value-type="date">
            <text:p>31/07/2017</text:p>
          </table:table-cell>
          <table:table-cell table:style-name="ce5" office:value-type="date" office:date-value="2018-07-30" calcext:value-type="date">
            <text:p>30/07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7107375763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Furto e rapina nei locali aziendali e il trasporto valori. Lotto n. 5 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UnipolSai Assicurazioni S.p.A - Agenzia di Vacca Michele e Vacca Francesco s.n.c. <text:s/>- Codice fiscale 04597700725;</text:p>
          </table:table-cell>
          <table:table-cell table:style-name="ce4" office:value-type="float" office:value="2000" calcext:value-type="float">
            <text:p>2.000,00</text:p>
          </table:table-cell>
          <table:table-cell table:style-name="ce4"/>
          <table:table-cell table:style-name="ce5" office:value-type="date" office:date-value="2017-09-11" calcext:value-type="date">
            <text:p>11/09/2017</text:p>
          </table:table-cell>
          <table:table-cell table:style-name="ce5" office:value-type="date" office:date-value="2018-09-10" calcext:value-type="date">
            <text:p>10/09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71074136BF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ffidamento del servizio assicurativo di responsabilità civile, derivante dalla circolazione del parco autobus ed autovetture aziendali AMTAB con contratti a libro matricola con franchigia , comprensivo di incendio e rischi diversi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Allianz SPA Adria Consulting s.n.c. - Claudio Comite &amp; Pasquale Laera - Codice fiscale 06972200726; UnipolSai Assicurazioni S.p.A - Agenzia di Vacca Michele e Vacca Francesco s.n.c. <text:s/>- Codice fiscale 04597700725;</text:p>
          </table:table-cell>
          <table:table-cell office:value-type="string" calcext:value-type="string">
            <text:p>Allianz SPA Adria Consulting s.n.c. - Claudio Comite &amp; Pasquale Laera - Codice fiscale 06972200726;</text:p>
          </table:table-cell>
          <table:table-cell table:style-name="ce4" office:value-type="float" office:value="901743.23" calcext:value-type="float">
            <text:p>901.743,23</text:p>
          </table:table-cell>
          <table:table-cell table:style-name="ce4" office:value-type="float" office:value="463690.49" calcext:value-type="float">
            <text:p>463.690,49</text:p>
          </table:table-cell>
          <table:table-cell table:style-name="ce5" office:value-type="date" office:date-value="2017-09-15" calcext:value-type="date">
            <text:p>15/09/2017</text:p>
          </table:table-cell>
          <table:table-cell table:style-name="ce5" office:value-type="date" office:date-value="2018-09-16" calcext:value-type="date">
            <text:p>16/09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7123602655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Convenzione per la fornitura del servizio sostitutivo di mensa, mediante buoni pasto cartacei, valore nominale, € 2,50 LOTTO 4 Ed.7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REPAS LUNCH COUPON SRL - Codice fiscale 08122660585;</text:p>
          </table:table-cell>
          <table:table-cell table:style-name="ce4" office:value-type="float" office:value="26130" calcext:value-type="float">
            <text:p>26.130,00</text:p>
          </table:table-cell>
          <table:table-cell table:style-name="ce4" office:value-type="float" office:value="12747.42" calcext:value-type="float">
            <text:p>12.747,42</text:p>
          </table:table-cell>
          <table:table-cell table:style-name="ce5" office:value-type="date" office:date-value="2017-07-10" calcext:value-type="date">
            <text:p>10/07/2017</text:p>
          </table:table-cell>
          <table:table-cell table:style-name="ce5" office:value-type="date" office:date-value="2018-06-29" calcext:value-type="date">
            <text:p>29/06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7123608B47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Convenzione per la fornitura del servizio sostitutivo di mensa, mediante buoni pasto cartacei, valore nominale, € 4,00 LOTTO 4 Ed.7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REPAS LUNCH COUPON SRL - Codice fiscale 08122660585;</text:p>
          </table:table-cell>
          <table:table-cell table:style-name="ce4" office:value-type="float" office:value="40250" calcext:value-type="float">
            <text:p>40.250,00</text:p>
          </table:table-cell>
          <table:table-cell table:style-name="ce4" office:value-type="float" office:value="22910.27" calcext:value-type="float">
            <text:p>22.910,27</text:p>
          </table:table-cell>
          <table:table-cell table:style-name="ce5" office:value-type="date" office:date-value="2017-07-10" calcext:value-type="date">
            <text:p>10/07/2017</text:p>
          </table:table-cell>
          <table:table-cell table:style-name="ce5" office:value-type="date" office:date-value="2018-05-22" calcext:value-type="date">
            <text:p>22/05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7123610CED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Convenzione per la fornitura del servizio sostitutivo di mensa, mediante buoni pasto cartacei, valore nominale, € 5,00 LOTTO 4 Ed.7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REPAS LUNCH COUPON SRL - Codice fiscale 08122660585;</text:p>
          </table:table-cell>
          <table:table-cell table:style-name="ce4" office:value-type="float" office:value="32160" calcext:value-type="float">
            <text:p>32.160,00</text:p>
          </table:table-cell>
          <table:table-cell table:style-name="ce4" office:value-type="float" office:value="18351.3" calcext:value-type="float">
            <text:p>18.351,30</text:p>
          </table:table-cell>
          <table:table-cell table:style-name="ce5" office:value-type="date" office:date-value="2017-07-10" calcext:value-type="date">
            <text:p>10/07/2017</text:p>
          </table:table-cell>
          <table:table-cell table:style-name="ce5" office:value-type="date" office:date-value="2018-05-22" calcext:value-type="date">
            <text:p>22/05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7123611DC0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Convenzione per la fornitura del servizio sostitutivo di mensa, mediante buoni pasto cartacei, valore nominale, € 6,00 LOTTO 4 Ed.7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REPAS LUNCH COUPON SRL - Codice fiscale 08122660585;</text:p>
          </table:table-cell>
          <table:table-cell table:style-name="ce4" office:value-type="float" office:value="41055" calcext:value-type="float">
            <text:p>41.055,00</text:p>
          </table:table-cell>
          <table:table-cell table:style-name="ce4" office:value-type="float" office:value="19774.02" calcext:value-type="float">
            <text:p>19.774,02</text:p>
          </table:table-cell>
          <table:table-cell table:style-name="ce5" office:value-type="date" office:date-value="2017-07-10" calcext:value-type="date">
            <text:p>10/07/2017</text:p>
          </table:table-cell>
          <table:table-cell table:style-name="ce5" office:value-type="date" office:date-value="2018-06-29" calcext:value-type="date">
            <text:p>29/06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7123612E93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Convenzione per la fornitura del servizio sostitutivo di mensa, mediante buoni pasto cartacei, valore nominale, € 7,00 LOTTO 4 Ed.7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REPAS LUNCH COUPON SRL - Codice fiscale 08122660585;</text:p>
          </table:table-cell>
          <table:table-cell table:style-name="ce4" office:value-type="float" office:value="112600" calcext:value-type="float">
            <text:p>112.600,00</text:p>
          </table:table-cell>
          <table:table-cell table:style-name="ce4" office:value-type="float" office:value="64272.08" calcext:value-type="float">
            <text:p>64.272,08</text:p>
          </table:table-cell>
          <table:table-cell table:style-name="ce5" office:value-type="date" office:date-value="2017-07-10" calcext:value-type="date">
            <text:p>10/07/2017</text:p>
          </table:table-cell>
          <table:table-cell table:style-name="ce5" office:value-type="date" office:date-value="2018-05-22" calcext:value-type="date">
            <text:p>22/05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7153647042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ffidamento servizio revisione legale dei conti società AMTAB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BDO MILANO - Codice fiscale 01795620150; DELOITTE &amp; TOUCHE SPA - Codice fiscale 03049560166; Ernst &amp; Young S.p.A. - Codice fiscale 00434000584; KPMG SPA - Codice fiscale 00709600159; Mazars Italia S.p.A. - Codice fiscale 11176691001; PKF ITALIA S.p.A. - Codice fiscale 04553780158; PricewaterhouseCoopers SpA - Codice fiscale 12979880155; RIA GRANT THORNTON S.P.A. - Codice fiscale 02342440399;</text:p>
          </table:table-cell>
          <table:table-cell office:value-type="string" calcext:value-type="string">
            <text:p>PricewaterhouseCoopers SpA - Codice fiscale 12979880155;</text:p>
          </table:table-cell>
          <table:table-cell table:style-name="ce4" office:value-type="float" office:value="56250" calcext:value-type="float">
            <text:p>56.250,00</text:p>
          </table:table-cell>
          <table:table-cell table:style-name="ce4" office:value-type="float" office:value="9375" calcext:value-type="float">
            <text:p>9.375,00</text:p>
          </table:table-cell>
          <table:table-cell table:style-name="ce5" office:value-type="date" office:date-value="2017-01-01" calcext:value-type="date">
            <text:p>01/01/2017</text:p>
          </table:table-cell>
          <table:table-cell table:style-name="ce5"/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7246670D40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ffidamento della fornitura e posa in opera di un sistema di emissione, controllo, verifica dei titoli di viaggio e della sosta e localizzazione dei mezzi della Città di Bari, denominato Smart Payment &amp; AVM 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AEP Ticketing Solutions S.r.L. - Codice fiscale 03504280482 - Ruolo 01-MANDANTE - Raggr. R2_7246670D40; ALMAVIVA The Italian Innovation Company S.p.A. - Codice fiscale 08450891000 - Ruolo 01-MANDANTE - Raggr. R4_7246670D40; CLIO SRL - Codice fiscale 02734350750 - Ruolo 01-MANDANTE - Raggr. R2_7246670D40; EXPRIVIA SPA - Codice fiscale 00721090298 - Ruolo 01-MANDANTE - Raggr. R2_7246670D40; Kiunsys S.r.L. - Codice fiscale 01656550702 - Ruolo 01-MANDANTE - Raggr. R5_7246670D40; LINKS MANAGEMENT AND TECNOLOGY SPA <text:s/>- Codice fiscale 03351210756 - Ruolo 01-MANDANTE - Raggr. R3_7246670D40; NEC Italia S.p.A. - Codice fiscale 05173790964 - Ruolo 01-MANDANTE - Raggr. R1_7246670D40; NordCom S.p.A. - Codice fiscale 13384100155 - Ruolo 02-MANDATARIA - Raggr. R1_7246670D40; PLUSERVICE S.R.L. - Codice fiscale 01140590421 - Ruolo 02-MANDATARIA - Raggr. R3_7246670D40; SITAEL S.p.A. - Codice fiscale 05833770729 - Ruolo 02-MANDATARIA - Raggr. R4_7246670D40; Softeco Sismat S.r.L. - Codice fiscale 02581250103 - Ruolo 02-MANDATARIA - Raggr. R2_7246670D40; Swarco Mizar S.r.L. - Codice fiscale 03972050011 - Ruolo 01-MANDANTE - Raggr. R5_7246670D40; TPR Service S.r.L. - Codice fiscale 02296910611 - Ruolo 02-MANDATARIA - Raggr. R5_7246670D40;</text:p>
          </table:table-cell>
          <table:table-cell office:value-type="string" calcext:value-type="string">
            <text:p>LINKS MANAGEMENT AND TECNOLOGY SPA <text:s/>- Codice fiscale 03351210756 - Ruolo 01-MANDANTE; PLUSERVICE S.R.L. - Codice fiscale 01140590421 - Ruolo 04-CAPOGRUPPO;</text:p>
          </table:table-cell>
          <table:table-cell table:style-name="ce4" office:value-type="float" office:value="1303962" calcext:value-type="float">
            <text:p>1.303.962,00</text:p>
          </table:table-cell>
          <table:table-cell table:style-name="ce4" office:value-type="float" office:value="2824.94" calcext:value-type="float">
            <text:p>2.824,94</text:p>
          </table:table-cell>
          <table:table-cell table:style-name="ce5" office:value-type="date" office:date-value="2018-12-06" calcext:value-type="date">
            <text:p>06/12/2018</text:p>
          </table:table-cell>
          <table:table-cell table:style-name="ce5"/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7257549EE2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Fornitura di lubrificanti e refrigeranti per i mezzi dell’Azienda S.p.A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DIBENEDETTO MICHELE &amp; c. SAS - Codice fiscale 04484740727; LATERZA PETROLI SRL . - Codice fiscale 04004390722; LUBRITALIA S.p.A. - Codice fiscale 00307850735; PETROLMENGA s.r.l. - Codice fiscale 01996880744;</text:p>
          </table:table-cell>
          <table:table-cell office:value-type="string" calcext:value-type="string">
            <text:p>PETROLMENGA s.r.l. - Codice fiscale 01996880744;</text:p>
          </table:table-cell>
          <table:table-cell table:style-name="ce4" office:value-type="float" office:value="137410" calcext:value-type="float">
            <text:p>137.410,00</text:p>
          </table:table-cell>
          <table:table-cell table:style-name="ce4" office:value-type="float" office:value="28949.27" calcext:value-type="float">
            <text:p>28.949,27</text:p>
          </table:table-cell>
          <table:table-cell table:style-name="ce5" office:value-type="date" office:date-value="2018-05-21" calcext:value-type="date">
            <text:p>21/05/2018</text:p>
          </table:table-cell>
          <table:table-cell table:style-name="ce5"/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7286196725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Noleggio n. 5 stampanti multifunzione adesione convenzione CONSIP-SHARP (Lotto 2)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SHARP ELECTRONICS SPA - Codice fiscale 09275090158;</text:p>
          </table:table-cell>
          <table:table-cell table:style-name="ce4" office:value-type="float" office:value="24856.44" calcext:value-type="float">
            <text:p>24.856,44</text:p>
          </table:table-cell>
          <table:table-cell table:style-name="ce4" office:value-type="float" office:value="2071.37" calcext:value-type="float">
            <text:p>2.071,37</text:p>
          </table:table-cell>
          <table:table-cell table:style-name="ce5" office:value-type="date" office:date-value="2017-12-18" calcext:value-type="date">
            <text:p>18/12/2017</text:p>
          </table:table-cell>
          <table:table-cell table:style-name="ce5"/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72862156D3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Noleggio n. 13 stampanti multifunzione adesione convenzione CONSIP-Kyocera (Lotto 3)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KYOCERA Document Solution Italia SPA - Codice fiscale 01788080156;</text:p>
          </table:table-cell>
          <table:table-cell table:style-name="ce4" office:value-type="float" office:value="50852.64" calcext:value-type="float">
            <text:p>50.852,64</text:p>
          </table:table-cell>
          <table:table-cell table:style-name="ce4" office:value-type="float" office:value="0" calcext:value-type="float">
            <text:p>0,00</text:p>
          </table:table-cell>
          <table:table-cell table:style-name="ce5" office:value-type="date" office:date-value="2017-12-22" calcext:value-type="date">
            <text:p>22/12/2017</text:p>
          </table:table-cell>
          <table:table-cell table:style-name="ce5"/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7303615DC0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Fornitura e posa in opera ampliamento impianto erogazione metano</text:p>
          </table:table-cell>
          <table:table-cell office:value-type="string" calcext:value-type="string">
            <text:p>04-PROCEDURA NEGOZIATA SENZA PREVIA PUBBLICAZIONE DEL BANDO</text:p>
          </table:table-cell>
          <table:table-cell table:number-columns-repeated="2" office:value-type="string" calcext:value-type="string">
            <text:p>M.T.M. srl - Codice fiscale 00525960043;</text:p>
          </table:table-cell>
          <table:table-cell table:style-name="ce4" office:value-type="float" office:value="248550" calcext:value-type="float">
            <text:p>248.550,00</text:p>
          </table:table-cell>
          <table:table-cell table:style-name="ce4" office:value-type="float" office:value="249500" calcext:value-type="float">
            <text:p>249.500,00</text:p>
          </table:table-cell>
          <table:table-cell table:style-name="ce5" office:value-type="date" office:date-value="2017-12-22" calcext:value-type="date">
            <text:p>22/12/2017</text:p>
          </table:table-cell>
          <table:table-cell table:style-name="ce5"/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732258002E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GARA RICAMBI IVECO LOTTO 1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BELLIZZI S.R.L. - Codice fiscale 04612880726 - Ruolo 02-MANDATARIA - Raggr. R1_732258002E; DI PINTO &amp; DALESSANDRO S.p.A. - Codice fiscale 04879190728 - Ruolo 01-MANDANTE - Raggr. R1_732258002E; Genovese Umberto S.r.l. <text:s/>- Codice fiscale 00382830891; Giorgio &amp; C S.r.l. <text:s/>- Codice fiscale 00858730724; OFFICINE MECCANICHE LONGO S.N.C. - Codice fiscale 04482420728 - Ruolo 01-MANDANTE - Raggr. R1_732258002E; OMA SERVICE s.r.l. - Codice fiscale 06704900726;</text:p>
          </table:table-cell>
          <table:table-cell office:value-type="string" calcext:value-type="string">
            <text:p>BELLIZZI S.R.L. - Codice fiscale 04612880726 - Ruolo 01-MANDANTE; DI PINTO &amp; DALESSANDRO S.p.A. - Codice fiscale 04879190728 - Ruolo 04-CAPOGRUPPO; OFFICINE MECCANICHE LONGO S.N.C. - Codice fiscale 04482420728 - Ruolo 01-MANDANTE;</text:p>
          </table:table-cell>
          <table:table-cell table:style-name="ce4" office:value-type="float" office:value="338962.5" calcext:value-type="float">
            <text:p>338.962,50</text:p>
          </table:table-cell>
          <table:table-cell table:style-name="ce4" office:value-type="float" office:value="642.69" calcext:value-type="float">
            <text:p>642,69</text:p>
          </table:table-cell>
          <table:table-cell table:style-name="ce5" office:value-type="date" office:date-value="2018-06-18" calcext:value-type="date">
            <text:p>18/06/2018</text:p>
          </table:table-cell>
          <table:table-cell table:style-name="ce5"/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7322652B95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GARA RICAMBI IIA LOTTO 2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BELLIZZI S.R.L. - Codice fiscale 04612880726 - Ruolo 02-MANDATARIA - Raggr. R1_7322652B95; DI PINTO &amp; DALESSANDRO S.p.A. - Codice fiscale 04879190728 - Ruolo 01-MANDANTE - Raggr. R1_7322652B95; OFFICINE MECCANICHE LONGO S.N.C. - Codice fiscale 04482420728 - Ruolo 01-MANDANTE - Raggr. R1_7322652B95; OMA SERVICE s.r.l. - Codice fiscale 06704900726;</text:p>
          </table:table-cell>
          <table:table-cell office:value-type="string" calcext:value-type="string">
            <text:p>BELLIZZI S.R.L. - Codice fiscale 04612880726 - Ruolo 04-CAPOGRUPPO; DI PINTO &amp; DALESSANDRO S.p.A. - Codice fiscale 04879190728 - Ruolo 01-MANDANTE; OFFICINE MECCANICHE LONGO S.N.C. - Codice fiscale 04482420728 - Ruolo 01-MANDANTE;</text:p>
          </table:table-cell>
          <table:table-cell table:style-name="ce4" office:value-type="float" office:value="172896.5" calcext:value-type="float">
            <text:p>172.896,50</text:p>
          </table:table-cell>
          <table:table-cell table:style-name="ce4" office:value-type="float" office:value="15848.83" calcext:value-type="float">
            <text:p>15.848,83</text:p>
          </table:table-cell>
          <table:table-cell table:style-name="ce5" office:value-type="date" office:date-value="2018-06-18" calcext:value-type="date">
            <text:p>18/06/2018</text:p>
          </table:table-cell>
          <table:table-cell table:style-name="ce5"/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7354879E24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ffidamento fornitura di pneumatici nuovi per il parco autobus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DIBENEDETTO MICHELE &amp; c. SAS - Codice fiscale 04484740727; FINTYRE S.P.A. - Codice fiscale 09817220966; MD DISTRIBUZIONI S.r.l. - Codice fiscale 07065430725; OMA SERVICE s.r.l. - Codice fiscale 06704900726;</text:p>
          </table:table-cell>
          <table:table-cell office:value-type="string" calcext:value-type="string">
            <text:p>FINTYRE S.P.A. - Codice fiscale 09817220966;</text:p>
          </table:table-cell>
          <table:table-cell table:style-name="ce4" office:value-type="float" office:value="144440.8" calcext:value-type="float">
            <text:p>144.440,80</text:p>
          </table:table-cell>
          <table:table-cell table:style-name="ce4" office:value-type="float" office:value="20960.4" calcext:value-type="float">
            <text:p>20.960,40</text:p>
          </table:table-cell>
          <table:table-cell table:style-name="ce5" office:value-type="date" office:date-value="2018-06-13" calcext:value-type="date">
            <text:p>13/06/2018</text:p>
          </table:table-cell>
          <table:table-cell table:style-name="ce5"/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7368920128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Fornitura di n. 10 autobus urbani per il servizio pubblico di linea Classe I, (estensione fornitura Lotto 1 Gara 54 autobus con atto aggiuntivo del 14/02/2018).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INDUSTRIA ITALIANA AUTOBUS SPA - Codice fiscale 13098511002;</text:p>
          </table:table-cell>
          <table:table-cell table:number-columns-repeated="2" table:style-name="ce4" office:value-type="float" office:value="2150120" calcext:value-type="float">
            <text:p>2.150.120,00</text:p>
          </table:table-cell>
          <table:table-cell table:style-name="ce5" office:value-type="date" office:date-value="2018-02-14" calcext:value-type="date">
            <text:p>14/02/2018</text:p>
          </table:table-cell>
          <table:table-cell table:style-name="ce5" office:value-type="date" office:date-value="2018-07-23" calcext:value-type="date">
            <text:p>23/07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7397627AE9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PPALTO DEL SERVIZIO DI PULIZIA DEGLI AMBIENTI INTERNI ED ESTERNI AZIENDALI E DEL SERVIZIO DI PULIZIA E DI MOVIMENTAZIONE DEGLI AUTOVEICOLI AZIENDALI (in attesa di definizione)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C.E.M. Consorzio Stabile Europeo Multiservice <text:s/>- Codice fiscale 06764520638; Cooperativa Europea Servizi <text:s/>- Codice fiscale 06891530633; DUSSMAN SERVICE SRL - Codice fiscale 00124140211; EURALBA SERVICE SRL - Codice fiscale 11633041006; LA LUCENTE S.p.A. - Codice fiscale 00252370721; LA PULISAN SRL - Codice fiscale 00254300726; MAST SPA - Codice fiscale 07681460635; MIORELLI SERVICE SPA A SOCIO UNICO - Codice fiscale 00505590224; SERVIZI AMBIENTALI SRL A SOCIO UNICO - Codice fiscale 04542080827; Zenith Services Group S.r.l. - Codice fiscale 02816130831;</text:p>
          </table:table-cell>
          <table:table-cell office:value-type="string" calcext:value-type="string">
            <text:p>LA LUCENTE S.p.A. - Codice fiscale 00252370721;</text:p>
          </table:table-cell>
          <table:table-cell table:style-name="ce4" office:value-type="float" office:value="2305321.34" calcext:value-type="float">
            <text:p>2.305.321,34</text:p>
          </table:table-cell>
          <table:table-cell table:style-name="ce4"/>
          <table:table-cell table:style-name="ce5" office:value-type="date" office:date-value="2018-09-26" calcext:value-type="date">
            <text:p>26/09/2018</text:p>
          </table:table-cell>
          <table:table-cell table:style-name="ce5"/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7439196ABC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ffidamento dei lavori di realizzazione del collegamento interno tra la stazione di rifornimento gas per autotrazione “ex A.M.S. S.r.l.” e il plesso sede dell’A.M.TA.B. S.p.A.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Boccuzzi S.r.l. <text:s/>- Codice fiscale 05170420722; CO.BA. Costruzioni Baresi spa - Codice fiscale 01008790725; Co.Ge.Sa. S.r.l. - Codice fiscale 07024360724; Co.Gen. S.r.l. - Codice fiscale 07267790728; Co.Str.An. S.r.l. - Codice fiscale 07010420722; Costruzioni F.lli Cassetta Francesco e Nicola S.n.c. - Codice fiscale 06219000723; Costruzioni Giscav S.r.l. - Codice fiscale 06542950727; CRC Cataldi Restauri Costruzioni S.r.l. - Codice fiscale 07817350726; Edilstudio del geom. Arena Giuseppe - Codice fiscale 03211290725; Effar S.r.l. - Codice fiscale 07540150724; Flaan S.r.l. - Codice fiscale 07610730728; Ge.St. Im. S.r.l. - Codice fiscale 06111000722; Generaledil di Pignataro Andrea - Codice fiscale 06541400724; Gipa Costruzioni S.r.l. - Codice fiscale 06767090720; GP Ecocostruzioni S.r.l. - Codice fiscale 03421040712; Impresa Generale Costruzioni S.r.l. - Codice fiscale 06974550722; Impresa Pasqua S.r.l. - Codice fiscale 03926080718; Impresa Toscano geom. Nicola Appalti e Costruzioni - Codice fiscale 03207350723; Lavori Edili e Stradali di Giorgino geom. Mario - Codice fiscale GRGMRA76L14A285A; Mica S.r.l. - Codice fiscale 05372490721; Moviter S.r.l. - Codice fiscale 03008810735; Non Solo Strade S.r.l. - Codice fiscale 06566690720; REVI SUD SRL - Codice fiscale 06163280727; TECNOSTRADE di Franca Palumbo &amp; C. snc - Codice fiscale 04764780724; Tekno Engineering S.r.l. - Codice fiscale 07902530729; Toscano costruzioni S.r.l. - Codice fiscale 06453160720; Vitale Giuseppe Angelo - Codice fiscale 05915040728;</text:p>
          </table:table-cell>
          <table:table-cell office:value-type="string" calcext:value-type="string">
            <text:p>REVI SUD SRL - Codice fiscale 06163280727;</text:p>
          </table:table-cell>
          <table:table-cell table:style-name="ce4" office:value-type="float" office:value="54123.1" calcext:value-type="float">
            <text:p>54.123,10</text:p>
          </table:table-cell>
          <table:table-cell table:style-name="ce4"/>
          <table:table-cell table:style-name="ce5" office:value-type="date" office:date-value="2018-08-29" calcext:value-type="date">
            <text:p>29/08/2018</text:p>
          </table:table-cell>
          <table:table-cell table:style-name="ce5" office:value-type="date" office:date-value="2018-12-29" calcext:value-type="date">
            <text:p>29/12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74967891FE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ffidamento del servizio di manutenzione straordinaria degli impianti di estinzione automatica incendio nel vano motore degli autobus aziendali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GIELLE di L.GALANTUCCI - Codice fiscale GLNLGU41P28I907Q; PD&amp;F S.r.l. - Codice fiscale 06517091218;</text:p>
          </table:table-cell>
          <table:table-cell office:value-type="string" calcext:value-type="string">
            <text:p>GIELLE di L.GALANTUCCI - Codice fiscale GLNLGU41P28I907Q;</text:p>
          </table:table-cell>
          <table:table-cell table:style-name="ce4" office:value-type="float" office:value="64900" calcext:value-type="float">
            <text:p>64.900,00</text:p>
          </table:table-cell>
          <table:table-cell table:style-name="ce4"/>
          <table:table-cell table:style-name="ce5" office:value-type="date" office:date-value="2018-10-12" calcext:value-type="date">
            <text:p>12/10/2018</text:p>
          </table:table-cell>
          <table:table-cell table:style-name="ce5"/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749744602B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SERVIZIO MANUTENZIONE PERIODICA IMPIANTI BOMBOLE METANO AUTOBUS LOTTO 1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BELLIZZI S.R.L. - Codice fiscale 04612880726; OFFICINE MECCANICHE LONGO S.N.C. - Codice fiscale 04482420728;</text:p>
          </table:table-cell>
          <table:table-cell office:value-type="string" calcext:value-type="string">
            <text:p>BELLIZZI S.R.L. - Codice fiscale 04612880726 - Ruolo 02-MANDATARIA; OFFICINE MECCANICHE LONGO S.N.C. - Codice fiscale 04482420728 - Ruolo 01-MANDANTE;</text:p>
          </table:table-cell>
          <table:table-cell table:style-name="ce4" office:value-type="float" office:value="49630.28" calcext:value-type="float">
            <text:p>49.630,28</text:p>
          </table:table-cell>
          <table:table-cell table:style-name="ce4"/>
          <table:table-cell table:style-name="ce5" office:value-type="date" office:date-value="2018-08-01" calcext:value-type="date">
            <text:p>01/08/2018</text:p>
          </table:table-cell>
          <table:table-cell table:style-name="ce5"/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749745251D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SERVIZIO MANUTENZIONE PERIODICA IMPIANTI BOMBOLE METANO AUTOBUS LOTTO 2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B.T.T. S.u.r.l. - Codice fiscale 06192570726; DIBENEDETTO MICHELE &amp; c. SAS - Codice fiscale 04484740727;</text:p>
          </table:table-cell>
          <table:table-cell office:value-type="string" calcext:value-type="string">
            <text:p>B.T.T. S.u.r.l. - Codice fiscale 06192570726 - Ruolo 01-MANDANTE; DIBENEDETTO MICHELE &amp; c. SAS - Codice fiscale 04484740727 - Ruolo 02-MANDATARIA;</text:p>
          </table:table-cell>
          <table:table-cell table:style-name="ce4" office:value-type="float" office:value="53289.3" calcext:value-type="float">
            <text:p>53.289,30</text:p>
          </table:table-cell>
          <table:table-cell table:style-name="ce4"/>
          <table:table-cell table:style-name="ce5" office:value-type="date" office:date-value="2018-08-01" calcext:value-type="date">
            <text:p>01/08/2018</text:p>
          </table:table-cell>
          <table:table-cell table:style-name="ce5"/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75032158E3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servizio assicurativo di responsabilità civile, derivante dalla circolazione del parco autobus ed autovetture aziendali AMTAB con contratti a libro matricola con franchigia, comprensivo di incendio e rischi diversi.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Allianz SPA Adria Consulting s.n.c. - Claudio Comite &amp; Pasquale Laera - Codice fiscale 06972200726; UnipolSai Assicurazioni S.p.A - Agenzia di Vacca Michele e Vacca Francesco s.n.c. <text:s/>- Codice fiscale 04597700725;</text:p>
          </table:table-cell>
          <table:table-cell office:value-type="string" calcext:value-type="string">
            <text:p>UnipolSai Assicurazioni S.p.A - Agenzia di Vacca Michele e Vacca Francesco s.n.c. <text:s/>- Codice fiscale 04597700725;</text:p>
          </table:table-cell>
          <table:table-cell table:style-name="ce4" office:value-type="float" office:value="969999.71" calcext:value-type="float">
            <text:p>969.999,71</text:p>
          </table:table-cell>
          <table:table-cell table:style-name="ce4" office:value-type="float" office:value="485000" calcext:value-type="float">
            <text:p>485.000,00</text:p>
          </table:table-cell>
          <table:table-cell table:style-name="ce5" office:value-type="date" office:date-value="2018-09-16" calcext:value-type="date">
            <text:p>16/09/2018</text:p>
          </table:table-cell>
          <table:table-cell table:style-name="ce5"/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7503276B39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RCT/RCO/RCI Resp. civ. verso Terzi (RCT) - LOTTO 1 - (gara servizi assicurativi inerenti rischi vari ripartita in 5 lotti) 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UnipolSai Assicurazioni S.p.A - Agenzia di Vacca Michele e Vacca Francesco s.n.c. <text:s/>- Codice fiscale 04597700725;</text:p>
          </table:table-cell>
          <table:table-cell table:number-columns-repeated="2" table:style-name="ce4" office:value-type="float" office:value="34368.02" calcext:value-type="float">
            <text:p>34.368,02</text:p>
          </table:table-cell>
          <table:table-cell table:style-name="ce5" office:value-type="date" office:date-value="2018-07-31" calcext:value-type="date">
            <text:p>31/07/2018</text:p>
          </table:table-cell>
          <table:table-cell table:style-name="ce5"/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7503290608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Tutela giudiziaria Amministratori, Dirigenti, RUP, Quadri e Collegio Revisori - Lotto 2 - (gara servizi assicurativi inerenti rischi vari ripartita in 5 lotti) 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UnipolSai Assicurazioni S.p.A - Agenzia di Vacca Michele e Vacca Francesco s.n.c. <text:s/>- Codice fiscale 04597700725;</text:p>
          </table:table-cell>
          <table:table-cell table:number-columns-repeated="2" table:style-name="ce4" office:value-type="float" office:value="10400" calcext:value-type="float">
            <text:p>10.400,00</text:p>
          </table:table-cell>
          <table:table-cell table:style-name="ce5" office:value-type="date" office:date-value="2018-07-31" calcext:value-type="date">
            <text:p>31/07/2018</text:p>
          </table:table-cell>
          <table:table-cell table:style-name="ce5"/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75033020B1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Incendio beni immobili - Lotto 3 - (gara servizi assicurativi inerenti rischi vari ripartita in 5 lotti) 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UnipolSai Assicurazioni S.p.A - Agenzia di Vacca Michele e Vacca Francesco s.n.c. <text:s/>- Codice fiscale 04597700725; Vittoria Assicurazioni S.p.A. <text:s/>- Codice fiscale 01329510158;</text:p>
          </table:table-cell>
          <table:table-cell office:value-type="string" calcext:value-type="string">
            <text:p>Vittoria Assicurazioni S.p.A. <text:s/>- Codice fiscale 01329510158;</text:p>
          </table:table-cell>
          <table:table-cell table:style-name="ce4" office:value-type="float" office:value="2000" calcext:value-type="float">
            <text:p>2.000,00</text:p>
          </table:table-cell>
          <table:table-cell table:style-name="ce4" office:value-type="float" office:value="2120" calcext:value-type="float">
            <text:p>2.120,00</text:p>
          </table:table-cell>
          <table:table-cell table:style-name="ce5" office:value-type="date" office:date-value="2018-07-31" calcext:value-type="date">
            <text:p>31/07/2018</text:p>
          </table:table-cell>
          <table:table-cell table:style-name="ce5"/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7503310749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Infortuni cumulativa - Lotto 4 - (gara servizi assicurativi inerenti rischi vari ripartita in 5 lotti) 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GROUPAMA ASS.NI-Agenzia Generale Bari 1 - Codice fiscale 00885741009; UnipolSai Assicurazioni S.p.A - Agenzia di Vacca Michele e Vacca Francesco s.n.c. <text:s/>- Codice fiscale 04597700725;</text:p>
          </table:table-cell>
          <table:table-cell office:value-type="string" calcext:value-type="string">
            <text:p>UnipolSai Assicurazioni S.p.A - Agenzia di Vacca Michele e Vacca Francesco s.n.c. <text:s/>- Codice fiscale 04597700725;</text:p>
          </table:table-cell>
          <table:table-cell table:style-name="ce4" office:value-type="float" office:value="15328.61" calcext:value-type="float">
            <text:p>15.328,61</text:p>
          </table:table-cell>
          <table:table-cell table:style-name="ce4" office:value-type="float" office:value="15693.47" calcext:value-type="float">
            <text:p>15.693,47</text:p>
          </table:table-cell>
          <table:table-cell table:style-name="ce5" office:value-type="date" office:date-value="2018-07-31" calcext:value-type="date">
            <text:p>31/07/2018</text:p>
          </table:table-cell>
          <table:table-cell table:style-name="ce5"/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7503320F87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Furto e rapina nei locali aziendali e il trasporto valori - Lotto 5 -(gara servizi assicurativi inerenti rischi vari ripartita in 5 lotti) 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UnipolSai Assicurazioni S.p.A - Agenzia di Vacca Michele e Vacca Francesco s.n.c. <text:s/>- Codice fiscale 04597700725; Vittoria Assicurazioni S.p.A. <text:s/>- Codice fiscale 01329510158;</text:p>
          </table:table-cell>
          <table:table-cell office:value-type="string" calcext:value-type="string">
            <text:p>Vittoria Assicurazioni S.p.A. <text:s/>- Codice fiscale 01329510158;</text:p>
          </table:table-cell>
          <table:table-cell table:style-name="ce4" office:value-type="float" office:value="1500" calcext:value-type="float">
            <text:p>1.500,00</text:p>
          </table:table-cell>
          <table:table-cell table:style-name="ce4" office:value-type="float" office:value="1940" calcext:value-type="float">
            <text:p>1.940,00</text:p>
          </table:table-cell>
          <table:table-cell table:style-name="ce5" office:value-type="date" office:date-value="2018-09-12" calcext:value-type="date">
            <text:p>12/09/2018</text:p>
          </table:table-cell>
          <table:table-cell table:style-name="ce5"/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751424357C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ppalto dei lavori di potenziamento dell'impianto elettrico a servizio dell’impianto di distribuzione metano per autotrazione di proprietà dell’AMTAB S.p.A (in attesa di definizione)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AR.PE. TECNOLOGY SRL <text:s/>- Codice fiscale 06771660724; D'ATTOLICO PAOLO SRL - Codice fiscale 06036140728; DABBICCO TELECOMUNICAZIONI srl - Codice fiscale 04952540724; DE CICCO SAS DI DI DE CICCO ROBERTO &amp; C. - Codice fiscale 04908700729; DENTICO SRL - Codice fiscale 07208390729; edil meridionale costruzioni di bellizzi g.nni sas - Codice fiscale 04063800728; Effar S.r.l. - Codice fiscale 07540150724; EFFICIENZA ENERGIA S.R.L. - Codice fiscale 04390080754; ELETTRICISTI SAN GIUSEPPE SOC. COOP. - Codice fiscale 00419790720; ELETTROMECCANICA CMC SRL - Codice fiscale 03117060719; ELETTROTECNICA ANTONIO OCCULTO S.R.L. - Codice fiscale 03729410716; ETT DI TORRISI FELICE &amp; C. SAS - Codice fiscale 04606020875; GELAO IMPIANTI SRL - Codice fiscale 07194280728; Greenergyimpianti s.r.l. - Codice fiscale 02599060734; La Domotica del Geom.Carmosino Giuseppe - Codice fiscale CRMGPP92M21A662D; LFM SRL - Codice fiscale 05902670727; Mica S.r.l. - Codice fiscale 05372490721; PALUMBO IMPIANTI DI PALUMBO GIOVANNI - Codice fiscale PLMGNN73R15D761J; SETERS S.R.L. - Codice fiscale 07326520728; SOC. EL.C.I. IMPIANTI S.R.L. - Codice fiscale 01341130639; SPIM SOCIETA' PRODUZIONE IMPIANTI MULTIPLI SRL - Codice fiscale 01860810710; STITEM SRL UNIPERSONALE <text:s/>- Codice fiscale 04984590721; TECNOCOSTRUZION S.R.L. CON UNICO SOCIO - Codice fiscale 04996660728;</text:p>
          </table:table-cell>
          <table:table-cell office:value-type="string" calcext:value-type="string">
            <text:p>AR.PE. TECNOLOGY SRL <text:s/>- Codice fiscale 06771660724;</text:p>
          </table:table-cell>
          <table:table-cell table:style-name="ce4" office:value-type="float" office:value="56401.19" calcext:value-type="float">
            <text:p>56.401,19</text:p>
          </table:table-cell>
          <table:table-cell table:style-name="ce4"/>
          <table:table-cell table:style-name="ce5" office:value-type="date" office:date-value="2018-11-08" calcext:value-type="date">
            <text:p>08/11/2018</text:p>
          </table:table-cell>
          <table:table-cell table:style-name="ce5"/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751761869F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fornitura delle batterie, per autobus e mezzi dell’AMTAB S.p.A.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DIBENEDETTO MICHELE &amp; c. SAS - Codice fiscale 04484740727; FAAL BATTFAAL BATTERIE SRLERIE S.R.L. <text:s/>- Codice fiscale 00341960565; MARZOCCA S.R.L. - Codice fiscale 04945650721; SAMAUTO S.p.A. - Codice fiscale 03063590727;</text:p>
          </table:table-cell>
          <table:table-cell office:value-type="string" calcext:value-type="string">
            <text:p>SAMAUTO S.p.A. - Codice fiscale 03063590727;</text:p>
          </table:table-cell>
          <table:table-cell table:style-name="ce4" office:value-type="float" office:value="46625.3" calcext:value-type="float">
            <text:p>46.625,30</text:p>
          </table:table-cell>
          <table:table-cell table:style-name="ce4"/>
          <table:table-cell table:style-name="ce5" office:value-type="date" office:date-value="2018-09-06" calcext:value-type="date">
            <text:p>06/09/2018</text:p>
          </table:table-cell>
          <table:table-cell table:style-name="ce5"/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753390356E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REALIZZAZIONE IMPIANTO DI RACCOLTA PER IL TRATTAMENTO DELLE ACQUE METEORICHE ai sensi del D.Lgs. n. 152/2006 e del Regolamento della Regione Puglia 09.12.2013 n. 26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A. RICCARDO S.r.l. <text:s/>- Codice fiscale 04449050758; AR.PE. TECNOLOGY S.r.l. - Codice fiscale 06771660724; BERLOCO ANTONIO IMPRESA COSTRUZIONI <text:s/>- Codice fiscale BRLNTN55M19A225J; BIO SYSTEM COMPANY S.r.l. <text:s/>- Codice fiscale 07717560721; BOCCUZZI S.r.l. <text:s/>- Codice fiscale 05170420722; C.G.M. S.r.l. <text:s/>- Codice fiscale 01732740764; C.L.C. S.r.l. MOVIMENTO TERRA <text:s/>- Codice fiscale 01136700778; CALO’ GIUSEPPE <text:s/>- Codice fiscale CLAGPP86D23L049P; CANTIERI RIUNITI del SALENTO S.r.l. <text:s/>- Codice fiscale 03568400752; CAROLI PIETRO COSTRUZIONI S.r.l. - Codice fiscale 02744890738; CO.BA. S.r.l. <text:s/>- Codice fiscale 01690610769; CO.PRO.L.A. - Codice fiscale 02513990420; CON.AR. ED. - Codice fiscale 03273320634; COSTRUZIONI GENERALI di SANTO S.r.l. - Codice fiscale 07174340724; COSTRUZIONI GISCAV S.r.l. <text:s/>- Codice fiscale 06542950727; COSTRUZIONI MAZZEO S.r.l. - Codice fiscale 03454280722; COSTRUZIONI SMARRAZZO S.a.s. - Codice fiscale 05509340633; CRIAN Soc. Coop. - Codice fiscale 02744890738; D’AVANZO RICCARDO - Codice fiscale DVNRCR64L06A285V; DEPURECO S.p.A. <text:s/>- Codice fiscale 00573980729; DOMENICO CONTE S.r.l. <text:s/>- Codice fiscale 04312700729; DUE T GESTIONI E COSTRUZIONI S.r.l. <text:s/>- Codice fiscale 01228770770; EDIL CONDOTTE S.r.l. <text:s/>- Codice fiscale 07261800721; EDIL MERIDIONALE COSTRUZIONI di BELLIZZI G. S.a.s. <text:s/>- Codice fiscale 04063800728; EDIM S.r.l. <text:s/>- Codice fiscale 06562950722; EREDI di PISCITELLI COSTRUZIONI S.r.l. - Codice fiscale 03825110715; EREDI di Tedesco G. S.a.s. di Tedesco N. &amp; C. <text:s/>- Codice fiscale 06275980727; FLAAN S.r.l. <text:s/>- Codice fiscale 07610730728; Fratelli LIOTINO S.r.l. <text:s/>- Codice fiscale 06960320726; G. SCAVI S.r.l. <text:s/>- Codice fiscale 04938010727; GIAMPETRUZZI S.r.l. <text:s/>- Codice fiscale 04531840728; I.CO.M. S.r.l. <text:s/>- Codice fiscale 03839890757; I.TE.CO. S.r.l. - Codice fiscale 05761720720; IDRONET S.r.l. - Codice fiscale 07522190722; IMPRESA ANDRESINI GIOVANNI BENITO - Codice fiscale NDRGNN50M07G787K; IMPRESA FRISULLO LUIGI <text:s/>- Codice fiscale FRSLGU47T22H632Z; Impresa Generale Costruzioni S.r.l. - Codice fiscale 06974550722; IMPRESA GEOMETRA FRISULLO ROCCO <text:s/>- Codice fiscale 03645330758; IMPRESA PARISI SCAVI E COSTRUZIONI <text:s/>- Codice fiscale PRSNGL65H15F205P; IMPRESUD S.r.l. <text:s/>- Codice fiscale 04476890720; ISAP S.r.l. <text:s/>- Codice fiscale 01697750766; LE.CO.GEN. S.r.l. <text:s/>- Codice fiscale 03990230611; LE.GA. S.r.l. - Codice fiscale 03365640758; MAGAZZILE ROCCO ANTONIO S.r.l. - Codice fiscale 03000660732; MEGASTRUTTURE S.r.l. - Codice fiscale 03487670618; Mica S.r.l. - Codice fiscale 05372490721; MOSTEFI S.r.l. <text:s/>- Codice fiscale 01206190777; N.C. CONSTRUCTION S.r.l. <text:s/>- Codice fiscale 06826900968; PALUMBO TOMMASO <text:s/>- Codice fiscale PLMTMS56D04A285S; S.M.E. STRADE S.r.l. <text:s/>- Codice fiscale 03682200757; SANTORO S.r.l. - Codice fiscale 00926110768; SIAM SPAZIO SUD S.r.l. - Codice fiscale 00704540731; SIMEONE S.p.A. <text:s/>- Codice fiscale 01998440711; VIGILIA 87 Soc. Coop. <text:s/>- Codice fiscale 03641670728;</text:p>
          </table:table-cell>
          <table:table-cell office:value-type="string" calcext:value-type="string">
            <text:p>CO.BA. S.r.l. <text:s/>- Codice fiscale 01690610769;</text:p>
          </table:table-cell>
          <table:table-cell table:style-name="ce4" office:value-type="float" office:value="144385.6" calcext:value-type="float">
            <text:p>144.385,60</text:p>
          </table:table-cell>
          <table:table-cell table:style-name="ce4"/>
          <table:table-cell table:style-name="ce5" office:value-type="date" office:date-value="2018-12-21" calcext:value-type="date">
            <text:p>21/12/2018</text:p>
          </table:table-cell>
          <table:table-cell table:style-name="ce5"/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75573488DA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deguamento e messa a norma dell'impianto elettrico aziendale (gara annullata con determinazione del 09/08/2018) </text:p>
          </table:table-cell>
          <table:table-cell office:value-type="string" calcext:value-type="string">
            <text:p>01-PROCEDURA APERTA</text:p>
          </table:table-cell>
          <table:table-cell table:number-columns-repeated="2"/>
          <table:table-cell table:style-name="ce4" office:value-type="float" office:value="0" calcext:value-type="float">
            <text:p>0,00</text:p>
          </table:table-cell>
          <table:table-cell table:style-name="ce4"/>
          <table:table-cell table:style-name="ce5" office:value-type="date" office:date-value="2018-07-11" calcext:value-type="date">
            <text:p>11/07/2018</text:p>
          </table:table-cell>
          <table:table-cell table:style-name="ce5"/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75783067F1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ppalto del servizio di portierato del comprensorio aziendale della sede dell’Amtab S.p.A. e del controllo degli accessi alle aree di sosta ex Caserma Rossani e Park &amp; Ride – Fbn/Quasimodo (IN ATTESA DI DEFINIZIONE)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CONSORZIO NGS - Codice fiscale 12726881001 - Ruolo 04-CAPOGRUPPO - Raggr. R1_75783067F1; COSMOPOL SPA - Codice fiscale 01764680649; Euro&amp;Promos Facility Management SPA <text:s/>- Codice fiscale 02458660301; G4 VIGILANZA SPA - Codice fiscale 03677260980; GRUPPO SERVIZI ASSOCIATI SPA - Codice fiscale 01484180391; LEADER SERVICE SOC. COOP. - Codice fiscale 05400500723; MEAP SRL - Codice fiscale 07633520726; POLIGAL S.C.A.R.L. - Codice fiscale 07331180724; PRODEST MILANO SRL <text:s/>- Codice fiscale 12584570159; SECURPOOL SRL - Codice fiscale 01860390564; SICURCENTER SPA - Codice fiscale 01304660788; SICURITALIA SICUGROUP SERVICE SCPA - Codice fiscale 03003290131; TEAM SECURITY SRL - Codice fiscale 08856511004; THE SENTINEL SECURITY COC. COOP. - Codice fiscale 06426311210 - Ruolo 01-MANDANTE - Raggr. R1_75783067F1; VALDAN SECURITY GROUP SRL - Codice fiscale 14618761002 - Ruolo 05-CONSORZIATA - Raggr. R1_75783067F1;</text:p>
          </table:table-cell>
          <table:table-cell office:value-type="string" calcext:value-type="string">
            <text:p>PRODEST MILANO SRL <text:s/>- Codice fiscale 12584570159;</text:p>
          </table:table-cell>
          <table:table-cell table:style-name="ce4" office:value-type="float" office:value="419855.4" calcext:value-type="float">
            <text:p>419.855,40</text:p>
          </table:table-cell>
          <table:table-cell table:style-name="ce4"/>
          <table:table-cell table:style-name="ce5" office:value-type="date" office:date-value="2018-12-20" calcext:value-type="date">
            <text:p>20/12/2018</text:p>
          </table:table-cell>
          <table:table-cell table:style-name="ce5"/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7614012179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SERVIZI TECNICI PROFESSIONALI DI DIREZIONE LAVORI E COORDINAMENTO DELLA SICUREZZA IN ESECUZIONE PER L'ADEGUAMENTO DELL'IMPIANTO ELETTRICO AZIENDALE (IN ATTESA DI DEFINIZIONE) 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APULIA INGENIUM STP - Codice fiscale 07788210727; CARELLA ING VITO - Codice fiscale CRLVTI57C03A662X; CESARI ING. LUIGI - Codice fiscale CSRLGU72A05A662G - Ruolo 02-MANDATARIA - Raggr. R1_7614012179; DE MARTINO ING. FLORIANA - Codice fiscale DMRFRN73B60A662C - Ruolo 01-MANDANTE - Raggr. R1_7614012179; EUROPROJECT SRL - Codice fiscale 02721570923; MATTEO ARCH. ANNAPAOLA - Codice fiscale MTTNPL78M64B506J - Ruolo 01-MANDANTE - Raggr. R1_7614012179; PASCALI ING. LUIGI - Codice fiscale PSCLGU48L09A662K; SIDOTI ENGINEERING SRL - Codice fiscale 12502151009; STUDIO BRADASCHIA SRL - Codice fiscale 00916570328; TORRE ING. SALVATORE - Codice fiscale TRRSVT63B05F250D; VERNOLE ING. ANTONIO - Codice fiscale VRNNTN65A19A662A - Ruolo 01-MANDANTE - Raggr. R1_7614012179;</text:p>
          </table:table-cell>
          <table:table-cell office:value-type="string" calcext:value-type="string">
            <text:p>TORRE ING. SALVATORE - Codice fiscale TRRSVT63B05F250D;</text:p>
          </table:table-cell>
          <table:table-cell table:style-name="ce4" office:value-type="float" office:value="38991.48" calcext:value-type="float">
            <text:p>38.991,48</text:p>
          </table:table-cell>
          <table:table-cell table:style-name="ce4"/>
          <table:table-cell table:style-name="ce5" office:value-type="date" office:date-value="2018-12-06" calcext:value-type="date">
            <text:p>06/12/2018</text:p>
          </table:table-cell>
          <table:table-cell table:style-name="ce5"/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7653276326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servizio somministrazione lavoro a tempo determinato e servizi connessi relativi ai profili professionali di cui al vigente C.C.N.L. Autoferrotranvieri, per 24 mesi - pubblicata il 15/10/2018 (gara andata deserta)</text:p>
          </table:table-cell>
          <table:table-cell office:value-type="string" calcext:value-type="string">
            <text:p>01-PROCEDURA APERTA</text:p>
          </table:table-cell>
          <table:table-cell table:number-columns-repeated="2"/>
          <table:table-cell table:style-name="ce4" office:value-type="float" office:value="0" calcext:value-type="float">
            <text:p>0,00</text:p>
          </table:table-cell>
          <table:table-cell table:style-name="ce4"/>
          <table:table-cell table:style-name="ce5" office:value-type="date" office:date-value="2018-10-15" calcext:value-type="date">
            <text:p>15/10/2018</text:p>
          </table:table-cell>
          <table:table-cell table:style-name="ce5"/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7653541DD2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NOLEGGIO 48 MESI ALFA ROMEO STELVIO (in fase di definizione)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ARVAL SERVICE LEASE ITALIA SPA - Codice fiscale 00879960524; LEASEPLAN ITALIA S.P.A. - Codice fiscale 02615080963; LEASYS <text:s text:c="2"/>S.P.A. - Codice fiscale 08083020019;</text:p>
          </table:table-cell>
          <table:table-cell office:value-type="string" calcext:value-type="string">
            <text:p>ARVAL SERVICE LEASE ITALIA SPA - Codice fiscale 00879960524;</text:p>
          </table:table-cell>
          <table:table-cell table:style-name="ce4" office:value-type="float" office:value="47751.84" calcext:value-type="float">
            <text:p>47.751,84</text:p>
          </table:table-cell>
          <table:table-cell table:style-name="ce4"/>
          <table:table-cell table:style-name="ce5" office:value-type="date" office:date-value="2018-10-12" calcext:value-type="date">
            <text:p>12/10/2018</text:p>
          </table:table-cell>
          <table:table-cell table:style-name="ce5"/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7729445BC9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ppalto della fornitura di ricambi nuovi di fabbrica, da utilizzare per la manutenzione degli autobus del parco aziendale Amtab, di marca Iveco e/o Irisbus, previa stipula di Accordo Quadro (data pubblicazione 14/12/2018)</text:p>
          </table:table-cell>
          <table:table-cell office:value-type="string" calcext:value-type="string">
            <text:p>01-PROCEDURA APERTA</text:p>
          </table:table-cell>
          <table:table-cell table:number-columns-repeated="2"/>
          <table:table-cell table:style-name="ce4" office:value-type="float" office:value="0" calcext:value-type="float">
            <text:p>0,00</text:p>
          </table:table-cell>
          <table:table-cell table:style-name="ce4"/>
          <table:table-cell table:style-name="ce5" office:value-type="date" office:date-value="2018-12-14" calcext:value-type="date">
            <text:p>14/12/2018</text:p>
          </table:table-cell>
          <table:table-cell table:style-name="ce5"/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77294911C2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ppalto della fornitura dei titoli cartacei (biglietti, abbonamenti, grattini della sosta, permessi e contrassegni ZTL/SZR, biglietti per emettitrici) dell’AMTAB S.p.A. (data pubblicazione 14/12/2018)</text:p>
          </table:table-cell>
          <table:table-cell office:value-type="string" calcext:value-type="string">
            <text:p>01-PROCEDURA APERTA</text:p>
          </table:table-cell>
          <table:table-cell table:number-columns-repeated="2"/>
          <table:table-cell table:style-name="ce4" office:value-type="float" office:value="0" calcext:value-type="float">
            <text:p>0,00</text:p>
          </table:table-cell>
          <table:table-cell table:style-name="ce4"/>
          <table:table-cell table:style-name="ce5" office:value-type="date" office:date-value="2018-12-14" calcext:value-type="date">
            <text:p>14/12/2018</text:p>
          </table:table-cell>
          <table:table-cell table:style-name="ce5"/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7730881CCF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ppalto dei servizi di manutenzione programmata e di riparazione meccanica e/o elettrica, da effettuarsi sul parco mezzi dell’AMTAB S.p.A., o su loro gruppi o particolari staccati (data pubblicazione 17/12/2018)</text:p>
          </table:table-cell>
          <table:table-cell office:value-type="string" calcext:value-type="string">
            <text:p>01-PROCEDURA APERTA</text:p>
          </table:table-cell>
          <table:table-cell table:number-columns-repeated="2"/>
          <table:table-cell table:style-name="ce4" office:value-type="float" office:value="0" calcext:value-type="float">
            <text:p>0,00</text:p>
          </table:table-cell>
          <table:table-cell table:style-name="ce4"/>
          <table:table-cell table:style-name="ce5" office:value-type="date" office:date-value="2018-12-17" calcext:value-type="date">
            <text:p>17/12/2018</text:p>
          </table:table-cell>
          <table:table-cell table:style-name="ce5"/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77321850EB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ffidamento della fornitura di 1200 paline di fermata bus accessibili per il servizio di trasporto pubblico locale urbano della città di bari - pubblicata il 17/12/2018</text:p>
          </table:table-cell>
          <table:table-cell office:value-type="string" calcext:value-type="string">
            <text:p>01-PROCEDURA APERTA</text:p>
          </table:table-cell>
          <table:table-cell table:number-columns-repeated="2"/>
          <table:table-cell table:style-name="ce4" office:value-type="float" office:value="0" calcext:value-type="float">
            <text:p>0,00</text:p>
          </table:table-cell>
          <table:table-cell table:style-name="ce4"/>
          <table:table-cell table:style-name="ce5" office:value-type="date" office:date-value="2018-12-17" calcext:value-type="date">
            <text:p>17/12/2018</text:p>
          </table:table-cell>
          <table:table-cell table:style-name="ce5"/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7732846264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contratto quadro con 1 solo operat. economico, per servizio somministrazione lavoro temporaneo e servizi connessi relativi ai profili professionali (vigente CCNL autoferrotranvieri) (pubblicato il 13/12/2018)</text:p>
          </table:table-cell>
          <table:table-cell office:value-type="string" calcext:value-type="string">
            <text:p>01-PROCEDURA APERTA</text:p>
          </table:table-cell>
          <table:table-cell table:number-columns-repeated="2"/>
          <table:table-cell table:style-name="ce4" office:value-type="float" office:value="0" calcext:value-type="float">
            <text:p>0,00</text:p>
          </table:table-cell>
          <table:table-cell table:style-name="ce4"/>
          <table:table-cell table:style-name="ce5" office:value-type="date" office:date-value="2018-12-13" calcext:value-type="date">
            <text:p>13/12/2018</text:p>
          </table:table-cell>
          <table:table-cell table:style-name="ce5"/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774194464B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Convenzione per la fornitura del servizio sostitutivo di mensa, mediante buoni pasto elettronici, valore nominale € 7,00, LOTTO 10, Ed.8.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Sodexo Motivation Solution S.r.L. - Codice fiscale 05892970152;</text:p>
          </table:table-cell>
          <table:table-cell table:style-name="ce4" office:value-type="float" office:value="98280" calcext:value-type="float">
            <text:p>98.280,00</text:p>
          </table:table-cell>
          <table:table-cell table:style-name="ce4"/>
          <table:table-cell table:style-name="ce5" office:value-type="date" office:date-value="2018-12-20" calcext:value-type="date">
            <text:p>20/12/2018</text:p>
          </table:table-cell>
          <table:table-cell table:style-name="ce5"/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7742041657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Convenzione per la fornitura del servizio sostitutivo di mensa, mediante buoni pasto elettronici, valore nominale € 5,00, LOTTO 10, Ed.8.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Sodexo Motivation Solution S.r.L. - Codice fiscale 05892970152;</text:p>
          </table:table-cell>
          <table:table-cell table:style-name="ce4" office:value-type="float" office:value="42900" calcext:value-type="float">
            <text:p>42.900,00</text:p>
          </table:table-cell>
          <table:table-cell table:style-name="ce4"/>
          <table:table-cell table:style-name="ce5" office:value-type="date" office:date-value="2018-12-20" calcext:value-type="date">
            <text:p>20/12/2018</text:p>
          </table:table-cell>
          <table:table-cell table:style-name="ce5"/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774211643C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Convenzione per la fornitura del servizio sostitutivo di mensa, mediante buoni pasto elettronici, valore nominale € 6,00, LOTTO 10, Ed.8.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Sodexo Motivation Solution S.r.L. - Codice fiscale 05892970152;</text:p>
          </table:table-cell>
          <table:table-cell table:style-name="ce4" office:value-type="float" office:value="42120" calcext:value-type="float">
            <text:p>42.120,00</text:p>
          </table:table-cell>
          <table:table-cell table:style-name="ce4"/>
          <table:table-cell table:style-name="ce5" office:value-type="date" office:date-value="2018-12-20" calcext:value-type="date">
            <text:p>20/12/2018</text:p>
          </table:table-cell>
          <table:table-cell table:style-name="ce5"/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X021807ADB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Incarico per lavori manutenzione ordinaria e straordinaria della zona uffici del plesso industriale AMTAB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ORONESE DAVIDE - Codice fiscale MRNDVD69L27A662O;</text:p>
          </table:table-cell>
          <table:table-cell table:style-name="ce4" office:value-type="float" office:value="6500" calcext:value-type="float">
            <text:p>6.500,00</text:p>
          </table:table-cell>
          <table:table-cell table:style-name="ce4" office:value-type="float" office:value="4160" calcext:value-type="float">
            <text:p>4.160,00</text:p>
          </table:table-cell>
          <table:table-cell table:style-name="ce5" office:value-type="date" office:date-value="2016-02-04" calcext:value-type="date">
            <text:p>04/02/2016</text:p>
          </table:table-cell>
          <table:table-cell table:style-name="ce5"/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X53145E2ED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erogazione del servizio internet sede aziendale (CONTRATTO N. C1405654)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LINKEM SPA - Codice fiscale 13456840159;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00" calcext:value-type="float">
            <text:p>300,00</text:p>
          </table:table-cell>
          <table:table-cell table:style-name="ce5" office:value-type="date" office:date-value="2014-10-14" calcext:value-type="date">
            <text:p>14/10/2014</text:p>
          </table:table-cell>
          <table:table-cell table:style-name="ce5"/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X5E145E2F3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Erogazione del servizio internet Park "Pane&amp;Pomodoro" (CONTRATTO N. C15U1190)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LINKEM SPA - Codice fiscale 13456840159;</text:p>
          </table:table-cell>
          <table:table-cell table:style-name="ce4"/>
          <table:table-cell table:style-name="ce4" office:value-type="float" office:value="420" calcext:value-type="float">
            <text:p>420,00</text:p>
          </table:table-cell>
          <table:table-cell table:style-name="ce5" office:value-type="date" office:date-value="2015-02-13" calcext:value-type="date">
            <text:p>13/02/2015</text:p>
          </table:table-cell>
          <table:table-cell table:style-name="ce5"/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X9D19DC323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PROCEDURA NEGOZIATA PER L'AFFIDAMENTO DEL SERVIZIO DI ASSISTENZA E MANUTENZIONE DELL'IMPIANTO DI DEPURAZIONE DELLE ACQUE DI LAVAGGIO 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DEPURECO SPA - Codice fiscale 00573980729; ECOIMPIANTI SUD SRL - Codice fiscale 01350330740; MAIS SRL - Codice fiscale 01043990728; POLYTECNO del Per. Ind. Massimo MAGGIORE - Codice fiscale MGGMSM65R11A662A;</text:p>
          </table:table-cell>
          <table:table-cell office:value-type="string" calcext:value-type="string">
            <text:p>ECOIMPIANTI SUD SRL - Codice fiscale 01350330740;</text:p>
          </table:table-cell>
          <table:table-cell table:style-name="ce4" office:value-type="float" office:value="6480" calcext:value-type="float">
            <text:p>6.480,00</text:p>
          </table:table-cell>
          <table:table-cell table:style-name="ce4" office:value-type="float" office:value="2160" calcext:value-type="float">
            <text:p>2.160,00</text:p>
          </table:table-cell>
          <table:table-cell table:style-name="ce5" office:value-type="date" office:date-value="2016-05-01" calcext:value-type="date">
            <text:p>01/05/2016</text:p>
          </table:table-cell>
          <table:table-cell table:style-name="ce5" office:value-type="date" office:date-value="2018-04-30" calcext:value-type="date">
            <text:p>30/04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XD6145E2F0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Erogazione del servizio internet Park Vittorio Veneto (CONTRATTO N. C15U1046)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LINKEM SPA - Codice fiscale 13456840159;</text:p>
          </table:table-cell>
          <table:table-cell table:style-name="ce4"/>
          <table:table-cell table:style-name="ce4" office:value-type="float" office:value="420" calcext:value-type="float">
            <text:p>420,00</text:p>
          </table:table-cell>
          <table:table-cell table:style-name="ce5" office:value-type="date" office:date-value="2015-02-13" calcext:value-type="date">
            <text:p>13/02/2015</text:p>
          </table:table-cell>
          <table:table-cell table:style-name="ce5"/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XE318DF014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Servizio di manutenzione e assistenza dei sistemi AASTR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UROTEL SISTEMI SRL - Codice fiscale 07368330721;</text:p>
          </table:table-cell>
          <table:table-cell table:style-name="ce4" office:value-type="float" office:value="10500" calcext:value-type="float">
            <text:p>10.500,00</text:p>
          </table:table-cell>
          <table:table-cell table:style-name="ce4" office:value-type="float" office:value="1750" calcext:value-type="float">
            <text:p>1.750,00</text:p>
          </table:table-cell>
          <table:table-cell table:style-name="ce5" office:value-type="date" office:date-value="2016-04-01" calcext:value-type="date">
            <text:p>01/04/2016</text:p>
          </table:table-cell>
          <table:table-cell table:style-name="ce5"/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XF819DC327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INTEGRAZIONE SISTEMA DI <text:s/>VIDEOSORVEGLIANZ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LANETEK ITALIA S.R.L. - Codice fiscale 04555490723;</text:p>
          </table:table-cell>
          <table:table-cell table:style-name="ce4" office:value-type="float" office:value="36430" calcext:value-type="float">
            <text:p>36.430,00</text:p>
          </table:table-cell>
          <table:table-cell table:style-name="ce4" office:value-type="float" office:value="3760" calcext:value-type="float">
            <text:p>3.760,00</text:p>
          </table:table-cell>
          <table:table-cell table:style-name="ce5" office:value-type="date" office:date-value="2016-05-24" calcext:value-type="date">
            <text:p>24/05/2016</text:p>
          </table:table-cell>
          <table:table-cell table:style-name="ce5" office:value-type="date" office:date-value="2018-05-23" calcext:value-type="date">
            <text:p>23/05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Y9C232D2B6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procedura negoziata per l'affidamento della fornitura di materiale di ferramenta, bulloneria e attrezzatura antinfortunistica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CASTROVILLI GIOACCHINO UTENSILERIA - Codice fiscale CSTGCH65R02A662K; EDILKOM - Codice fiscale 04801420870; F.G. S.r.L. DIVISIONE FORNITURE - Codice fiscale 06417880728; GHE.BA.GAS SRL - Codice fiscale 00677010142; MACCHIA &amp; SFORZA S.R.L. - Codice fiscale 00267710721;</text:p>
          </table:table-cell>
          <table:table-cell office:value-type="string" calcext:value-type="string">
            <text:p>CASTROVILLI GIOACCHINO UTENSILERIA - Codice fiscale CSTGCH65R02A662K;</text:p>
          </table:table-cell>
          <table:table-cell table:style-name="ce4" office:value-type="float" office:value="35810.25" calcext:value-type="float">
            <text:p>35.810,25</text:p>
          </table:table-cell>
          <table:table-cell table:style-name="ce4"/>
          <table:table-cell table:style-name="ce5" office:value-type="date" office:date-value="2018-06-18" calcext:value-type="date">
            <text:p>18/06/2018</text:p>
          </table:table-cell>
          <table:table-cell table:style-name="ce5"/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YE4232BBF5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servizio di assistenza alla conduzione e manutenzione dell'impianto di depurazione delle acque reflue di lavaggio delle vetture e dei bus dall'Amtab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DEPURECO SPA - Codice fiscale 00573980729; DRAGO SRL - Codice fiscale 07151330722; ECOIMPIANTI SUD SRL - Codice fiscale 01350330740; IDROTERM srl - Codice fiscale 01068890720; MAIS SRL - Codice fiscale 01043990728; NICOLA VERONICO SRL - Codice fiscale 05855290721;</text:p>
          </table:table-cell>
          <table:table-cell office:value-type="string" calcext:value-type="string">
            <text:p>DEPURECO SPA - Codice fiscale 00573980729;</text:p>
          </table:table-cell>
          <table:table-cell table:style-name="ce4" office:value-type="float" office:value="4530" calcext:value-type="float">
            <text:p>4.530,00</text:p>
          </table:table-cell>
          <table:table-cell table:style-name="ce4" office:value-type="float" office:value="943.75" calcext:value-type="float">
            <text:p>943,75</text:p>
          </table:table-cell>
          <table:table-cell table:style-name="ce5" office:value-type="date" office:date-value="2018-06-11" calcext:value-type="date">
            <text:p>11/06/2018</text:p>
          </table:table-cell>
          <table:table-cell table:style-name="ce5"/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0022E3752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16.000 l. gasolio per autotrazione per il giorno 23/03/2018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LBERGO PETROLI srl - Codice fiscale 00301260725; B.P. ENERGIA <text:s/>- Codice fiscale 01532740667; DESOMIT s.r.l. - Codice fiscale 00254350721; GATTI CARBURANTI Srl - Codice fiscale 06714090724; LATERZA PETROLI SRL . - Codice fiscale 04004390722; PETROLMENGA s.r.l. - Codice fiscale 01996880744; SVICAT S.r.l. - Codice fiscale 03145820753;</text:p>
          </table:table-cell>
          <table:table-cell office:value-type="string" calcext:value-type="string">
            <text:p>DESOMIT s.r.l. - Codice fiscale 00254350721;</text:p>
          </table:table-cell>
          <table:table-cell table:number-columns-repeated="2" table:style-name="ce4" office:value-type="float" office:value="17422.4" calcext:value-type="float">
            <text:p>17.422,40</text:p>
          </table:table-cell>
          <table:table-cell table:style-name="ce5" office:value-type="date" office:date-value="2018-03-22" calcext:value-type="date">
            <text:p>22/03/2018</text:p>
          </table:table-cell>
          <table:table-cell table:style-name="ce5" office:value-type="date" office:date-value="2018-03-23" calcext:value-type="date">
            <text:p>23/03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0022FC564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30.000 l. gasolio per autotrazione per il giorno 30/03/2018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LBERGO PETROLI srl - Codice fiscale 00301260725; B.P. ENERGIA <text:s/>- Codice fiscale 01532740667; DESOMIT s.r.l. - Codice fiscale 00254350721; GATTI CARBURANTI Srl - Codice fiscale 06714090724; LATERZA PETROLI SRL . - Codice fiscale 04004390722; PETROLMENGA s.r.l. - Codice fiscale 01996880744; SVICAT S.r.l. - Codice fiscale 03145820753;</text:p>
          </table:table-cell>
          <table:table-cell office:value-type="string" calcext:value-type="string">
            <text:p>PETROLMENGA s.r.l. - Codice fiscale 01996880744;</text:p>
          </table:table-cell>
          <table:table-cell table:number-columns-repeated="2" table:style-name="ce4" office:value-type="float" office:value="22180" calcext:value-type="float">
            <text:p>22.180,00</text:p>
          </table:table-cell>
          <table:table-cell table:style-name="ce5" office:value-type="date" office:date-value="2018-03-29" calcext:value-type="date">
            <text:p>29/03/2018</text:p>
          </table:table-cell>
          <table:table-cell table:style-name="ce5" office:value-type="date" office:date-value="2018-03-30" calcext:value-type="date">
            <text:p>30/03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0023BA0EC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12.000 l gasolio per autotrazione per il giorno 28/05/2018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LBERGO PETROLI srl - Codice fiscale 00301260725; B.P. ENERGIA <text:s/>- Codice fiscale 01532740667; DESOMIT s.r.l. - Codice fiscale 00254350721; GATTI CARBURANTI Srl - Codice fiscale 06714090724; LATERZA PETROLI SRL . - Codice fiscale 04004390722; PETROLMENGA s.r.l. - Codice fiscale 01996880744; SVICAT S.r.l. - Codice fiscale 03145820753;</text:p>
          </table:table-cell>
          <table:table-cell office:value-type="string" calcext:value-type="string">
            <text:p>LATERZA PETROLI SRL . - Codice fiscale 04004390722;</text:p>
          </table:table-cell>
          <table:table-cell table:number-columns-repeated="2" table:style-name="ce4" office:value-type="float" office:value="14652" calcext:value-type="float">
            <text:p>14.652,00</text:p>
          </table:table-cell>
          <table:table-cell table:style-name="ce5" office:value-type="date" office:date-value="2018-05-24" calcext:value-type="date">
            <text:p>24/05/2018</text:p>
          </table:table-cell>
          <table:table-cell table:style-name="ce5" office:value-type="date" office:date-value="2018-05-28" calcext:value-type="date">
            <text:p>28/05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00241F799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fornitura n. 120.000 biglietti per emettitrici automatiche Park &amp; Ride Corso Vittorio Venet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ECURITY BRANDS SOLUTIONS SRL - Codice fiscale 03015440120;</text:p>
          </table:table-cell>
          <table:table-cell table:style-name="ce4" office:value-type="float" office:value="2400" calcext:value-type="float">
            <text:p>2.400,00</text:p>
          </table:table-cell>
          <table:table-cell table:style-name="ce4"/>
          <table:table-cell table:number-columns-repeated="2" table:style-name="ce5" office:value-type="date" office:date-value="2018-06-25" calcext:value-type="date">
            <text:p>25/06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0026A6086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contratto di conto visione di un sistema multimediale e di prossima fermat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ESYS S.p.A. - Codice fiscale 02052370166;</text:p>
          </table:table-cell>
          <table:table-cell table:style-name="ce4" office:value-type="float" office:value="3400" calcext:value-type="float">
            <text:p>3.400,00</text:p>
          </table:table-cell>
          <table:table-cell table:style-name="ce4"/>
          <table:table-cell table:style-name="ce5" office:value-type="date" office:date-value="2018-12-17" calcext:value-type="date">
            <text:p>17/12/2018</text:p>
          </table:table-cell>
          <table:table-cell table:style-name="ce5"/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011C3ABEE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NOLEGGIO A LUNGO TERMINE DELL'AUTOVETTURA GIULI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LEASYS <text:s text:c="2"/>S.P.A. - Codice fiscale 08083020019;</text:p>
          </table:table-cell>
          <table:table-cell table:style-name="ce4" office:value-type="float" office:value="34053.84" calcext:value-type="float">
            <text:p>34.053,84</text:p>
          </table:table-cell>
          <table:table-cell table:style-name="ce4" office:value-type="float" office:value="12483.32" calcext:value-type="float">
            <text:p>12.483,32</text:p>
          </table:table-cell>
          <table:table-cell table:style-name="ce5" office:value-type="date" office:date-value="2017-02-28" calcext:value-type="date">
            <text:p>28/02/2017</text:p>
          </table:table-cell>
          <table:table-cell table:style-name="ce5"/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01236E650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urgente materiale elettrico per ristrutturazione 2° piano aziendal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DIF S.p.A. - Codice fiscale 00644380438;</text:p>
          </table:table-cell>
          <table:table-cell table:style-name="ce4" office:value-type="float" office:value="2398.23" calcext:value-type="float">
            <text:p>2.398,23</text:p>
          </table:table-cell>
          <table:table-cell table:style-name="ce4"/>
          <table:table-cell table:number-columns-repeated="2" table:style-name="ce5" office:value-type="date" office:date-value="2018-01-31" calcext:value-type="date">
            <text:p>31/01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0125FB43A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biglietti per emettitrici automatiche Park &amp; Ride Corso Vittorio Venet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ECURITY BRANDS SOLUTIONS SRL - Codice fiscale 03015440120;</text:p>
          </table:table-cell>
          <table:table-cell table:style-name="ce4" office:value-type="float" office:value="2000" calcext:value-type="float">
            <text:p>2.000,00</text:p>
          </table:table-cell>
          <table:table-cell table:style-name="ce4"/>
          <table:table-cell table:number-columns-repeated="2" table:style-name="ce5" office:value-type="date" office:date-value="2018-11-28" calcext:value-type="date">
            <text:p>28/11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0223EA12B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Lavori di manutenzione carrozzeria autobus 7015 tg. BY371BW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DI PINTO &amp; DALESSANDRO S.p.A. - Codice fiscale 04879190728; DIBENEDETTO MICHELE &amp; c. SAS - Codice fiscale 04484740727; F.LLI CALABRESE SRL - Codice fiscale 02137940744; M.M.C. MANUT. MECC. E DI CARROZ. srl - Codice fiscale 06294650723; OFFICINE JOLLY SRLU - Codice fiscale 02736800737; OMNIA BUS SRL - Codice fiscale 01058480805;</text:p>
          </table:table-cell>
          <table:table-cell office:value-type="string" calcext:value-type="string">
            <text:p>M.M.C. MANUT. MECC. E DI CARROZ. srl - Codice fiscale 06294650723;</text:p>
          </table:table-cell>
          <table:table-cell table:style-name="ce4" office:value-type="float" office:value="8101.52" calcext:value-type="float">
            <text:p>8.101,52</text:p>
          </table:table-cell>
          <table:table-cell table:style-name="ce4"/>
          <table:table-cell table:style-name="ce5" office:value-type="date" office:date-value="2018-06-07" calcext:value-type="date">
            <text:p>07/06/2018</text:p>
          </table:table-cell>
          <table:table-cell table:style-name="ce5"/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0225C3B36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fornitura ( n. 826 di settembre 2018) Buoni Pasto cartacei val. nom. € 5,00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REPAS LUNCH COUPON SRL - Codice fiscale 08122660585;</text:p>
          </table:table-cell>
          <table:table-cell table:style-name="ce4" office:value-type="float" office:value="3323.41" calcext:value-type="float">
            <text:p>3.323,41</text:p>
          </table:table-cell>
          <table:table-cell table:style-name="ce4"/>
          <table:table-cell table:style-name="ce5" office:value-type="date" office:date-value="2018-11-15" calcext:value-type="date">
            <text:p>15/11/2018</text:p>
          </table:table-cell>
          <table:table-cell table:style-name="ce5" office:value-type="date" office:date-value="2018-11-29" calcext:value-type="date">
            <text:p>29/11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032568695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ricambi iveco valvole ecas <text:s/>a seguito di indagine di mercato 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BELLIZZI S.R.L. - Codice fiscale 04612880726; CENTER BUS SRL - Codice fiscale 04135360271; DI PINTO &amp; DALESSANDRO S.p.A. - Codice fiscale 04879190728; DIBENEDETTO MICHELE &amp; c. SAS - Codice fiscale 04484740727; E.M.S. SPARE PARTS SRL - Codice fiscale 07668570729; OFFICINE MECCANICHE LONGO S.N.C. - Codice fiscale 04482420728;</text:p>
          </table:table-cell>
          <table:table-cell office:value-type="string" calcext:value-type="string">
            <text:p>DIBENEDETTO MICHELE &amp; c. SAS - Codice fiscale 04484740727;</text:p>
          </table:table-cell>
          <table:table-cell table:style-name="ce4" office:value-type="float" office:value="2998.5" calcext:value-type="float">
            <text:p>2.998,50</text:p>
          </table:table-cell>
          <table:table-cell table:style-name="ce4"/>
          <table:table-cell table:number-columns-repeated="2" table:style-name="ce5" office:value-type="date" office:date-value="2018-10-19" calcext:value-type="date">
            <text:p>19/10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0325C5BD6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19.000 l. gasolio per autotrazione per il giorno 19/11/2018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LBERGO PETROLI srl - Codice fiscale 00301260725; 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SANROCCO CARBURANTI S.r..L. - Codice fiscale 00398110726; SVICAT S.r.l. - Codice fiscale 03145820753;</text:p>
          </table:table-cell>
          <table:table-cell office:value-type="string" calcext:value-type="string">
            <text:p>PETROLMENGA s.r.l. - Codice fiscale 01996880744;</text:p>
          </table:table-cell>
          <table:table-cell table:number-columns-repeated="2" table:style-name="ce4" office:value-type="float" office:value="22420" calcext:value-type="float">
            <text:p>22.420,00</text:p>
          </table:table-cell>
          <table:table-cell table:style-name="ce5" office:value-type="date" office:date-value="2018-11-15" calcext:value-type="date">
            <text:p>15/11/2018</text:p>
          </table:table-cell>
          <table:table-cell table:style-name="ce5" office:value-type="date" office:date-value="2018-11-19" calcext:value-type="date">
            <text:p>19/11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041B89066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Fornitura di ricambi originali od equivalenti, nuovi di fabbrica, degli autobus dell'AMTAB S.p.A., ripartita in due lotti (lotto 2) 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AUTORICAMBI MACCHITELLA - Codice fiscale 01262760745; BELLIZZI S.R.L. - Codice fiscale 04612880726; CAR BUS S.R.L. - Codice fiscale 04973360722; CENTER BUS SRL - Codice fiscale 04135360271; CENTRO RICAMBI CEMA SPA - Codice fiscale 05958561218; DI PINTO &amp; DALESSANDRO S.p.A. - Codice fiscale 04879190728; DIBENEDETTO MICHELE &amp; c. SAS - Codice fiscale 04484740727; DINET srl - Codice fiscale 07126330013; DOMENICO SALLICATI - Codice fiscale SLLDNC63B10A225O; E.M.S. SPARE PARTS SRL - Codice fiscale 07668570729; Emmeci Motori e Componenti Srl - Codice fiscale 07584420587; MERIDIONALE RICAMBI SRL - Codice fiscale 07079290727; OFFICINE MECCANICHE LONGO S.N.C. - Codice fiscale 04482420728; OMA SERVICE s.r.l. - Codice fiscale 06704900726; RICAMBI E RETTIFICHE LAZIALI SRL - Codice fiscale 05588641000; RIZZATO RICAMBI - Codice fiscale 00154180749; VENETA SERVIZI INTERNATIONAL srl - Codice fiscale 02640860249;</text:p>
          </table:table-cell>
          <table:table-cell office:value-type="string" calcext:value-type="string">
            <text:p>DOMENICO SALLICATI - Codice fiscale SLLDNC63B10A225O;</text:p>
          </table:table-cell>
          <table:table-cell table:style-name="ce4" office:value-type="float" office:value="5000" calcext:value-type="float">
            <text:p>5.000,00</text:p>
          </table:table-cell>
          <table:table-cell table:style-name="ce4"/>
          <table:table-cell table:style-name="ce5" office:value-type="date" office:date-value="2016-10-28" calcext:value-type="date">
            <text:p>28/10/2016</text:p>
          </table:table-cell>
          <table:table-cell table:style-name="ce5" office:value-type="date" office:date-value="2018-05-18" calcext:value-type="date">
            <text:p>18/05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041D47A0E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ffidamento degli interventi di revisione generale dei motori degli autobus di proprietà dell’AMTAB S.p.A., suddiviso in tre lotti (LOTTO 2) 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BELLIZZI S.R.L. - Codice fiscale 04612880726; DOMENICO SALLICATI - Codice fiscale SLLDNC63B10A225O; EURO SERVICE di Nicola Valentini - Codice fiscale VLNNCL62S11A893F; EUROSERVICE DI VALENTINI ANDREA <text:s/>- Codice fiscale 07576570720; MANCINI SRL <text:s/>- Codice fiscale 05495750720; OFFICINE JOLLY SRLU - Codice fiscale 02736800737; SUD MECCANICA di Signorile F.sco &amp; C sas - Codice fiscale 03486380722;</text:p>
          </table:table-cell>
          <table:table-cell office:value-type="string" calcext:value-type="string">
            <text:p>BELLIZZI S.R.L. - Codice fiscale 04612880726;</text:p>
          </table:table-cell>
          <table:table-cell table:style-name="ce4" office:value-type="float" office:value="4142.6" calcext:value-type="float">
            <text:p>4.142,60</text:p>
          </table:table-cell>
          <table:table-cell table:style-name="ce4" office:value-type="float" office:value="2716.52" calcext:value-type="float">
            <text:p>2.716,52</text:p>
          </table:table-cell>
          <table:table-cell table:style-name="ce5" office:value-type="date" office:date-value="2017-03-03" calcext:value-type="date">
            <text:p>03/03/2017</text:p>
          </table:table-cell>
          <table:table-cell table:style-name="ce5" office:value-type="date" office:date-value="2018-05-24" calcext:value-type="date">
            <text:p>24/05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041F7E669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servizio di revisione totale della carrozzeria dell’autobus sociale 7002, targato BY171BW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OMNIA BUS SRL - Codice fiscale 01058480805;</text:p>
          </table:table-cell>
          <table:table-cell table:number-columns-repeated="2" table:style-name="ce4" office:value-type="float" office:value="8100" calcext:value-type="float">
            <text:p>8.100,00</text:p>
          </table:table-cell>
          <table:table-cell table:style-name="ce5" office:value-type="date" office:date-value="2017-07-27" calcext:value-type="date">
            <text:p>27/07/2017</text:p>
          </table:table-cell>
          <table:table-cell table:style-name="ce5"/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0423430F3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16.000 l. gasolio per autotrazione per il giorno 20/04/2018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LBERGO PETROLI srl - Codice fiscale 00301260725; B.P. ENERGIA <text:s/>- Codice fiscale 01532740667; DESOMIT s.r.l. - Codice fiscale 00254350721; GATTI CARBURANTI Srl - Codice fiscale 06714090724; LATERZA PETROLI SRL . - Codice fiscale 04004390722; PETROLMENGA s.r.l. - Codice fiscale 01996880744; SVICAT S.r.l. - Codice fiscale 03145820753;</text:p>
          </table:table-cell>
          <table:table-cell office:value-type="string" calcext:value-type="string">
            <text:p>DESOMIT s.r.l. - Codice fiscale 00254350721;</text:p>
          </table:table-cell>
          <table:table-cell table:number-columns-repeated="2" table:style-name="ce4" office:value-type="float" office:value="18224" calcext:value-type="float">
            <text:p>18.224,00</text:p>
          </table:table-cell>
          <table:table-cell table:style-name="ce5" office:value-type="date" office:date-value="2018-04-19" calcext:value-type="date">
            <text:p>19/04/2018</text:p>
          </table:table-cell>
          <table:table-cell table:style-name="ce5" office:value-type="date" office:date-value="2018-04-20" calcext:value-type="date">
            <text:p>20/04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0423A48E0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Fornitura energia elettrica con scadenza 25/06/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NEL ENERGIA SpA - Codice fiscale 06655971007;</text:p>
          </table:table-cell>
          <table:table-cell table:number-columns-repeated="2" table:style-name="ce4" office:value-type="float" office:value="23597.36" calcext:value-type="float">
            <text:p>23.597,36</text:p>
          </table:table-cell>
          <table:table-cell table:style-name="ce5" office:value-type="date" office:date-value="2018-05-18" calcext:value-type="date">
            <text:p>18/05/2018</text:p>
          </table:table-cell>
          <table:table-cell table:style-name="ce5" office:value-type="date" office:date-value="2018-06-25" calcext:value-type="date">
            <text:p>25/06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051F7D40D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lavori di messa in sicurezza della circolazione nel parcheggio multipiano “Polipark”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LFM SRL - Codice fiscale 05902670727;</text:p>
          </table:table-cell>
          <table:table-cell table:number-columns-repeated="2" table:style-name="ce4" office:value-type="float" office:value="32554.11" calcext:value-type="float">
            <text:p>32.554,11</text:p>
          </table:table-cell>
          <table:table-cell table:style-name="ce5" office:value-type="date" office:date-value="2017-07-26" calcext:value-type="date">
            <text:p>26/07/2017</text:p>
          </table:table-cell>
          <table:table-cell table:style-name="ce5" office:value-type="date" office:date-value="2017-10-23" calcext:value-type="date">
            <text:p>23/10/201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052129791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<text:s/>fornitura n. 11 sedie operative ergonomiche per ufficio, più integrazione di n. 3 sedie per l'Ufficio Sistemi Informativi.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BIPIERRE di Valeria Quarta &amp; C. sas - Codice fiscale 02263540748; CARTOLERIA FAVIA S.r.L. - Codice fiscale 00260370721; EDILKOM - Codice fiscale 04801420870; OFFICE DEPOT ITALIA SRL - Codice fiscale 03675290286; ONLICOM S.r.l. - Codice fiscale 05748890729; SAGGESE S.p.A. - Codice fiscale 03650400652; SIMAR DI BRATTA E TACCOGNA E C. S.N - Codice fiscale 03863100727; SISTEC S.r.l. - Codice fiscale 06076770723;</text:p>
          </table:table-cell>
          <table:table-cell office:value-type="string" calcext:value-type="string">
            <text:p>CARTOLERIA FAVIA S.r.L. - Codice fiscale 00260370721;</text:p>
          </table:table-cell>
          <table:table-cell table:number-columns-repeated="2" table:style-name="ce4" office:value-type="float" office:value="1780" calcext:value-type="float">
            <text:p>1.780,00</text:p>
          </table:table-cell>
          <table:table-cell table:style-name="ce5" office:value-type="date" office:date-value="2017-12-11" calcext:value-type="date">
            <text:p>11/12/2017</text:p>
          </table:table-cell>
          <table:table-cell table:style-name="ce5" office:value-type="date" office:date-value="2018-06-27" calcext:value-type="date">
            <text:p>27/06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0522F63B6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fornitura di energia elettrica (febbraio 2018) - contratto denominato "Salvaguardia Puglia"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NEL ENERGIA SpA - Codice fiscale 06655971007;</text:p>
          </table:table-cell>
          <table:table-cell table:style-name="ce4" office:value-type="float" office:value="7199.75" calcext:value-type="float">
            <text:p>7.199,75</text:p>
          </table:table-cell>
          <table:table-cell table:style-name="ce4" office:value-type="float" office:value="2644.61" calcext:value-type="float">
            <text:p>2.644,61</text:p>
          </table:table-cell>
          <table:table-cell table:style-name="ce5" office:value-type="date" office:date-value="2018-02-01" calcext:value-type="date">
            <text:p>01/02/2018</text:p>
          </table:table-cell>
          <table:table-cell table:style-name="ce5" office:value-type="date" office:date-value="2018-02-28" calcext:value-type="date">
            <text:p>28/02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0523A4925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Fornitura energia elettrica con scadenza 25/07/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NEL ENERGIA SpA - Codice fiscale 06655971007;</text:p>
          </table:table-cell>
          <table:table-cell table:number-columns-repeated="2" table:style-name="ce4" office:value-type="float" office:value="14871" calcext:value-type="float">
            <text:p>14.871,00</text:p>
          </table:table-cell>
          <table:table-cell table:style-name="ce5" office:value-type="date" office:date-value="2018-05-18" calcext:value-type="date">
            <text:p>18/05/2018</text:p>
          </table:table-cell>
          <table:table-cell table:style-name="ce5" office:value-type="date" office:date-value="2018-07-25" calcext:value-type="date">
            <text:p>25/07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05245F3A7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fornitura ( n. 799 di giugno) Buoni Pasto cartacei val. nom. € 5,00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REPAS LUNCH COUPON SRL - Codice fiscale 08122660585;</text:p>
          </table:table-cell>
          <table:table-cell table:style-name="ce4" office:value-type="float" office:value="3214.78" calcext:value-type="float">
            <text:p>3.214,78</text:p>
          </table:table-cell>
          <table:table-cell table:style-name="ce4" office:value-type="float" office:value="3211.98" calcext:value-type="float">
            <text:p>3.211,98</text:p>
          </table:table-cell>
          <table:table-cell table:style-name="ce5" office:value-type="date" office:date-value="2018-07-16" calcext:value-type="date">
            <text:p>16/07/2018</text:p>
          </table:table-cell>
          <table:table-cell table:style-name="ce5" office:value-type="date" office:date-value="2018-07-30" calcext:value-type="date">
            <text:p>30/07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05248A2F6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12.000 l. gasolio per riscaldamento per il giorno 04/08/2018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LBERGO PETROLI srl - Codice fiscale 00301260725; B.P. ENERGIA <text:s/>- Codice fiscale 01532740667; DESOMIT s.r.l. - Codice fiscale 00254350721; GATTI CARBURANTI Srl - Codice fiscale 06714090724; LATERZA PETROLI SRL . - Codice fiscale 04004390722; PETROLMENGA s.r.l. - Codice fiscale 01996880744; SVICAT S.r.l. - Codice fiscale 03145820753;</text:p>
          </table:table-cell>
          <table:table-cell office:value-type="string" calcext:value-type="string">
            <text:p>PETROLMENGA s.r.l. - Codice fiscale 01996880744;</text:p>
          </table:table-cell>
          <table:table-cell table:number-columns-repeated="2" table:style-name="ce4" office:value-type="float" office:value="11976" calcext:value-type="float">
            <text:p>11.976,00</text:p>
          </table:table-cell>
          <table:table-cell table:style-name="ce5" office:value-type="date" office:date-value="2018-07-31" calcext:value-type="date">
            <text:p>31/07/2018</text:p>
          </table:table-cell>
          <table:table-cell table:style-name="ce5" office:value-type="date" office:date-value="2018-08-04" calcext:value-type="date">
            <text:p>04/08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07220E432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REVISIONE TOTALE SCAMBIATORI DI CALORE OLIO CAMBIO AUTOBUS CITYCLASS 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LA CASA DEL RADIATORE SRL - Codice fiscale 03177950486;</text:p>
          </table:table-cell>
          <table:table-cell table:number-columns-repeated="2" table:style-name="ce4" office:value-type="float" office:value="2010" calcext:value-type="float">
            <text:p>2.010,00</text:p>
          </table:table-cell>
          <table:table-cell table:number-columns-repeated="2" table:style-name="ce5" office:value-type="date" office:date-value="2018-02-01" calcext:value-type="date">
            <text:p>01/02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081EAD03F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ffidamento della fornitura di una stazione di aria condizionata per autobus. 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ASTROVILLI GIOACCHINO UTENSILERIA - Codice fiscale CSTGCH65R02A662K;</text:p>
          </table:table-cell>
          <table:table-cell table:style-name="ce4" office:value-type="float" office:value="3650" calcext:value-type="float">
            <text:p>3.650,00</text:p>
          </table:table-cell>
          <table:table-cell table:style-name="ce4" office:value-type="float" office:value="4453" calcext:value-type="float">
            <text:p>4.453,00</text:p>
          </table:table-cell>
          <table:table-cell table:style-name="ce5" office:value-type="date" office:date-value="2017-05-19" calcext:value-type="date">
            <text:p>19/05/2017</text:p>
          </table:table-cell>
          <table:table-cell table:style-name="ce5" office:value-type="date" office:date-value="2017-06-06" calcext:value-type="date">
            <text:p>06/06/201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082277CD5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riparazione, mediante la sostituzione di alcuni componenti, del parcometro modello STELIO, matricola n. 996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.I.S. SEGNALETICA INDUSTRIALE STRADALE S.R.L. a socio unico - Codice fiscale 00162020549;</text:p>
          </table:table-cell>
          <table:table-cell table:number-columns-repeated="2" table:style-name="ce4" office:value-type="float" office:value="604.2" calcext:value-type="float">
            <text:p>604,20</text:p>
          </table:table-cell>
          <table:table-cell table:style-name="ce5" office:value-type="date" office:date-value="2018-02-23" calcext:value-type="date">
            <text:p>23/02/2018</text:p>
          </table:table-cell>
          <table:table-cell table:style-name="ce5" office:value-type="date" office:date-value="2018-03-16" calcext:value-type="date">
            <text:p>16/03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0824B4269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ENERGIA ELETTRICA MESE GIUGN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NEL ENERGIA SpA - Codice fiscale 06655971007;</text:p>
          </table:table-cell>
          <table:table-cell table:number-columns-repeated="2" table:style-name="ce4" office:value-type="float" office:value="7738.75" calcext:value-type="float">
            <text:p>7.738,75</text:p>
          </table:table-cell>
          <table:table-cell table:style-name="ce5" office:value-type="date" office:date-value="2018-06-01" calcext:value-type="date">
            <text:p>01/06/2018</text:p>
          </table:table-cell>
          <table:table-cell table:style-name="ce5" office:value-type="date" office:date-value="2018-06-30" calcext:value-type="date">
            <text:p>30/06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08253D5AE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17.000 l. gasolio per autotrazione per il giorno 10/10/2018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LBERGO PETROLI srl - Codice fiscale 00301260725; 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SANROCCO CARBURANTI S.r..L. - Codice fiscale 00398110726; SVICAT S.r.l. - Codice fiscale 03145820753;</text:p>
          </table:table-cell>
          <table:table-cell office:value-type="string" calcext:value-type="string">
            <text:p>ALBERGO PETROLI srl - Codice fiscale 00301260725;</text:p>
          </table:table-cell>
          <table:table-cell table:number-columns-repeated="2" table:style-name="ce4" office:value-type="float" office:value="20995" calcext:value-type="float">
            <text:p>20.995,00</text:p>
          </table:table-cell>
          <table:table-cell table:style-name="ce5" office:value-type="date" office:date-value="2018-10-09" calcext:value-type="date">
            <text:p>09/10/2018</text:p>
          </table:table-cell>
          <table:table-cell table:style-name="ce5" office:value-type="date" office:date-value="2018-10-10" calcext:value-type="date">
            <text:p>10/10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0825EB82C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per lavorazioni gommista su mezzi aziendal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NEUMATICI MATERA S.R.L. - Codice fiscale 06916720722;</text:p>
          </table:table-cell>
          <table:table-cell table:number-columns-repeated="2" table:style-name="ce4" office:value-type="float" office:value="6876.2" calcext:value-type="float">
            <text:p>6.876,20</text:p>
          </table:table-cell>
          <table:table-cell table:style-name="ce5" office:value-type="date" office:date-value="2018-04-30" calcext:value-type="date">
            <text:p>30/04/2018</text:p>
          </table:table-cell>
          <table:table-cell table:style-name="ce5" office:value-type="date" office:date-value="2018-07-31" calcext:value-type="date">
            <text:p>31/07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09202C84A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Stipula della polizza assicurativa in favore della Agenzia delle Entrate, Direzione Provinciale di Bari, relativa al “RIMBORSO I.V.A. anno 2015” a garanzia dell’importo di € 989.419,76,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Allianz SPA Adria Consulting s.n.c. - Claudio Comite &amp; Pasquale Laera - Codice fiscale 06972200726; UnipolSai Assicurazioni S.p.A - Agenzia di Vacca Michele e Vacca Francesco s.n.c. <text:s/>- Codice fiscale 04597700725;</text:p>
          </table:table-cell>
          <table:table-cell office:value-type="string" calcext:value-type="string">
            <text:p>UnipolSai Assicurazioni S.p.A - Agenzia di Vacca Michele e Vacca Francesco s.n.c. <text:s/>- Codice fiscale 04597700725;</text:p>
          </table:table-cell>
          <table:table-cell table:style-name="ce4" office:value-type="float" office:value="11873.04" calcext:value-type="float">
            <text:p>11.873,04</text:p>
          </table:table-cell>
          <table:table-cell table:style-name="ce4"/>
          <table:table-cell table:style-name="ce5" office:value-type="date" office:date-value="2017-01-18" calcext:value-type="date">
            <text:p>18/01/2017</text:p>
          </table:table-cell>
          <table:table-cell table:style-name="ce5"/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0921E094E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20.000 l. gasolio per autotrazione per il giorno 26/01/2018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LBERGO PETROLI srl - Codice fiscale 00301260725; B.P. ENERGIA <text:s/>- Codice fiscale 01532740667; DESOMIT s.r.l. - Codice fiscale 00254350721; GATTI CARBURANTI Srl - Codice fiscale 06714090724; LATERZA PETROLI SRL . - Codice fiscale 04004390722; PETROLMENGA s.r.l. - Codice fiscale 01996880744; SVICAT S.r.l. - Codice fiscale 03145820753;</text:p>
          </table:table-cell>
          <table:table-cell office:value-type="string" calcext:value-type="string">
            <text:p>DESOMIT s.r.l. - Codice fiscale 00254350721;</text:p>
          </table:table-cell>
          <table:table-cell table:style-name="ce4" office:value-type="float" office:value="21778" calcext:value-type="float">
            <text:p>21.778,00</text:p>
          </table:table-cell>
          <table:table-cell table:style-name="ce4"/>
          <table:table-cell table:style-name="ce5" office:value-type="date" office:date-value="2018-01-25" calcext:value-type="date">
            <text:p>25/01/2018</text:p>
          </table:table-cell>
          <table:table-cell table:style-name="ce5" office:value-type="date" office:date-value="2018-01-26" calcext:value-type="date">
            <text:p>26/01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0922C10C3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sostituzione anodi "sacrificali" e catodi "permanenti"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COIMPIANTI SUD SRL - Codice fiscale 01350330740;</text:p>
          </table:table-cell>
          <table:table-cell table:number-columns-repeated="2" table:style-name="ce4" office:value-type="float" office:value="1700" calcext:value-type="float">
            <text:p>1.700,00</text:p>
          </table:table-cell>
          <table:table-cell table:style-name="ce5" office:value-type="date" office:date-value="2018-03-14" calcext:value-type="date">
            <text:p>14/03/2018</text:p>
          </table:table-cell>
          <table:table-cell table:style-name="ce5" office:value-type="date" office:date-value="2018-03-28" calcext:value-type="date">
            <text:p>28/03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092499637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SERVIZIO "FATT-PA NAMIRIAL" CICLO ATTIVO DI FATTURAZIONE ELETTRONICA (PAY PER USE FATTURE PA) - PERIODO DI CONSERVAZIONE DELLA FATTURA ELETTRONICA gennaio/giugno 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LUSERVICE S.R.L. - Codice fiscale 01140590421;</text:p>
          </table:table-cell>
          <table:table-cell table:number-columns-repeated="2" table:style-name="ce4" office:value-type="float" office:value="45.5" calcext:value-type="float">
            <text:p>45,50</text:p>
          </table:table-cell>
          <table:table-cell table:style-name="ce5" office:value-type="date" office:date-value="2018-01-01" calcext:value-type="date">
            <text:p>01/01/2018</text:p>
          </table:table-cell>
          <table:table-cell table:style-name="ce5" office:value-type="date" office:date-value="2018-06-30" calcext:value-type="date">
            <text:p>30/06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0924BD2CF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pubblicazione esito gara rischi vari sulla GURI 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LEXMEDIA SRL - Codice fiscale 09147251004;</text:p>
          </table:table-cell>
          <table:table-cell table:number-columns-repeated="2" table:style-name="ce4" office:value-type="float" office:value="482.4" calcext:value-type="float">
            <text:p>482,40</text:p>
          </table:table-cell>
          <table:table-cell table:style-name="ce5" office:value-type="date" office:date-value="2018-08-29" calcext:value-type="date">
            <text:p>29/08/2018</text:p>
          </table:table-cell>
          <table:table-cell table:style-name="ce5" office:value-type="date" office:date-value="2018-09-29" calcext:value-type="date">
            <text:p>29/09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0A25C3C63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consumo di energia elettrica con pod. IT001E89720533 sito in via Accolti Gil Z.I. 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VIVA SPA - Codice fiscale 03338650173;</text:p>
          </table:table-cell>
          <table:table-cell table:number-columns-repeated="2" table:style-name="ce4" office:value-type="float" office:value="11017.02" calcext:value-type="float">
            <text:p>11.017,02</text:p>
          </table:table-cell>
          <table:table-cell table:style-name="ce5" office:value-type="date" office:date-value="2018-10-01" calcext:value-type="date">
            <text:p>01/10/2018</text:p>
          </table:table-cell>
          <table:table-cell table:style-name="ce5" office:value-type="date" office:date-value="2018-10-31" calcext:value-type="date">
            <text:p>31/10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0B20F791F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ffidamento della fornitura di n. 3 pensiline di copertura dei nuovi distributori di gasolio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ERRANTE INFISSI SRL - Codice fiscale 05658110720; LOCONSOLE P. V. A. sas - Codice fiscale 04030530721; SOCIETA' TECNICA SERRAMENTA snc - Codice fiscale 03249300728;</text:p>
          </table:table-cell>
          <table:table-cell office:value-type="string" calcext:value-type="string">
            <text:p>SOCIETA' TECNICA SERRAMENTA snc - Codice fiscale 03249300728;</text:p>
          </table:table-cell>
          <table:table-cell table:number-columns-repeated="2" table:style-name="ce4" office:value-type="float" office:value="11500" calcext:value-type="float">
            <text:p>11.500,00</text:p>
          </table:table-cell>
          <table:table-cell table:style-name="ce5" office:value-type="date" office:date-value="2017-11-28" calcext:value-type="date">
            <text:p>28/11/2017</text:p>
          </table:table-cell>
          <table:table-cell table:style-name="ce5" office:value-type="date" office:date-value="2018-01-30" calcext:value-type="date">
            <text:p>30/01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0B2141696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ffidamento degli interventi di riparazione, mediante la sostituzione di alcuni componenti, del parcometro matricola n. 9935.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.I.S. SEGNALETICA INDUSTRIALE STRADALE S.R.L. a socio unico - Codice fiscale 00162020549;</text:p>
          </table:table-cell>
          <table:table-cell table:number-columns-repeated="2" table:style-name="ce4" office:value-type="float" office:value="153.12" calcext:value-type="float">
            <text:p>153,12</text:p>
          </table:table-cell>
          <table:table-cell table:style-name="ce5" office:value-type="date" office:date-value="2017-12-12" calcext:value-type="date">
            <text:p>12/12/2017</text:p>
          </table:table-cell>
          <table:table-cell table:style-name="ce5" office:value-type="date" office:date-value="2018-01-17" calcext:value-type="date">
            <text:p>17/01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0B235E143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rinnovo Erogazione Servizi Posta Elettronica Certificat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ARUBA PEC SPA - Codice fiscale 01879020517;</text:p>
          </table:table-cell>
          <table:table-cell table:style-name="ce4" office:value-type="float" office:value="2869" calcext:value-type="float">
            <text:p>2.869,00</text:p>
          </table:table-cell>
          <table:table-cell table:style-name="ce4"/>
          <table:table-cell table:style-name="ce5" office:value-type="date" office:date-value="2018-05-24" calcext:value-type="date">
            <text:p>24/05/2018</text:p>
          </table:table-cell>
          <table:table-cell table:style-name="ce5"/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0B2456815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progettazione completa per l'acquisizione di autorizzazione petrolifera interrate <text:s text:c="5"/>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i antonio capasso - Codice fiscale CPSNTN68M27A662C;</text:p>
          </table:table-cell>
          <table:table-cell table:style-name="ce4" office:value-type="float" office:value="2598" calcext:value-type="float">
            <text:p>2.598,00</text:p>
          </table:table-cell>
          <table:table-cell table:style-name="ce4" office:value-type="float" office:value="3098" calcext:value-type="float">
            <text:p>3.098,00</text:p>
          </table:table-cell>
          <table:table-cell table:style-name="ce5" office:value-type="date" office:date-value="2018-02-28" calcext:value-type="date">
            <text:p>28/02/2018</text:p>
          </table:table-cell>
          <table:table-cell table:style-name="ce5" office:value-type="date" office:date-value="2018-03-28" calcext:value-type="date">
            <text:p>28/03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0B2573066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16.000 l. gasolio per autotrazione per il giorno 24/10/2018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LBERGO PETROLI srl - Codice fiscale 00301260725; 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SANROCCO CARBURANTI S.r..L. - Codice fiscale 00398110726; SVICAT S.r.l. - Codice fiscale 03145820753;</text:p>
          </table:table-cell>
          <table:table-cell office:value-type="string" calcext:value-type="string">
            <text:p>SANROCCO CARBURANTI S.r..L. - Codice fiscale 00398110726;</text:p>
          </table:table-cell>
          <table:table-cell table:number-columns-repeated="2" table:style-name="ce4" office:value-type="float" office:value="19568" calcext:value-type="float">
            <text:p>19.568,00</text:p>
          </table:table-cell>
          <table:table-cell table:style-name="ce5" office:value-type="date" office:date-value="2018-10-23" calcext:value-type="date">
            <text:p>23/10/2018</text:p>
          </table:table-cell>
          <table:table-cell table:style-name="ce5" office:value-type="date" office:date-value="2018-10-24" calcext:value-type="date">
            <text:p>24/10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0B2677182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RIPARAZIONE IMPIANTO ASCENSORI <text:s text:c="2"/>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LEVATORI SRL - Codice fiscale 02723290728;</text:p>
          </table:table-cell>
          <table:table-cell table:style-name="ce4" office:value-type="float" office:value="180" calcext:value-type="float">
            <text:p>180,00</text:p>
          </table:table-cell>
          <table:table-cell table:style-name="ce4"/>
          <table:table-cell table:style-name="ce5" office:value-type="date" office:date-value="2018-12-21" calcext:value-type="date">
            <text:p>21/12/2018</text:p>
          </table:table-cell>
          <table:table-cell table:style-name="ce5"/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0C257783E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Incarico di attività revisione contabile sul Progetto Formativo Fonservizi "Formazione sulla sicurezza dei Lavoratori e specifica dei Processi"Cod. Identificativo. CFA102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EA DOTT. MICHELE - Codice fiscale CEAMHL68B24A662G;</text:p>
          </table:table-cell>
          <table:table-cell table:style-name="ce4" office:value-type="float" office:value="250" calcext:value-type="float">
            <text:p>250,00</text:p>
          </table:table-cell>
          <table:table-cell table:style-name="ce4" office:value-type="float" office:value="317.2" calcext:value-type="float">
            <text:p>317,20</text:p>
          </table:table-cell>
          <table:table-cell table:style-name="ce5" office:value-type="date" office:date-value="2018-10-24" calcext:value-type="date">
            <text:p>24/10/2018</text:p>
          </table:table-cell>
          <table:table-cell table:style-name="ce5" office:value-type="date" office:date-value="2018-10-30" calcext:value-type="date">
            <text:p>30/10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0D22C887A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20.000 l. gasolio per autotrazione per il giorno 19/03/2018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LBERGO PETROLI srl - Codice fiscale 00301260725; B.P. ENERGIA <text:s/>- Codice fiscale 01532740667; DESOMIT s.r.l. - Codice fiscale 00254350721; GATTI CARBURANTI Srl - Codice fiscale 06714090724; LATERZA PETROLI SRL . - Codice fiscale 04004390722; PETROLMENGA s.r.l. - Codice fiscale 01996880744; SVICAT S.r.l. - Codice fiscale 03145820753;</text:p>
          </table:table-cell>
          <table:table-cell office:value-type="string" calcext:value-type="string">
            <text:p>LATERZA PETROLI SRL . - Codice fiscale 04004390722;</text:p>
          </table:table-cell>
          <table:table-cell table:number-columns-repeated="2" table:style-name="ce4" office:value-type="float" office:value="21420" calcext:value-type="float">
            <text:p>21.420,00</text:p>
          </table:table-cell>
          <table:table-cell table:style-name="ce5" office:value-type="date" office:date-value="2018-03-15" calcext:value-type="date">
            <text:p>15/03/2018</text:p>
          </table:table-cell>
          <table:table-cell table:style-name="ce5" office:value-type="date" office:date-value="2018-03-19" calcext:value-type="date">
            <text:p>19/03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0D230776B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COSTRUZIONE TUBI ALTA PRESSIONE 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ICOSYSTEMS srl - Codice fiscale 03707330720;</text:p>
          </table:table-cell>
          <table:table-cell table:number-columns-repeated="2" table:style-name="ce4" office:value-type="float" office:value="866.38" calcext:value-type="float">
            <text:p>866,38</text:p>
          </table:table-cell>
          <table:table-cell table:number-columns-repeated="2" table:style-name="ce5" office:value-type="date" office:date-value="2018-03-30" calcext:value-type="date">
            <text:p>30/03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0E21FEC10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20.000 l. gasolio per autotrazione per il giorno 02/02/2018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LBERGO PETROLI srl - Codice fiscale 00301260725; B.P. ENERGIA <text:s/>- Codice fiscale 01532740667; DESOMIT s.r.l. - Codice fiscale 00254350721; GATTI CARBURANTI Srl - Codice fiscale 06714090724; LATERZA PETROLI SRL . - Codice fiscale 04004390722; PETROLMENGA s.r.l. - Codice fiscale 01996880744; SVICAT S.r.l. - Codice fiscale 03145820753;</text:p>
          </table:table-cell>
          <table:table-cell office:value-type="string" calcext:value-type="string">
            <text:p>PETROLMENGA s.r.l. - Codice fiscale 01996880744;</text:p>
          </table:table-cell>
          <table:table-cell table:number-columns-repeated="2" table:style-name="ce4" office:value-type="float" office:value="21640" calcext:value-type="float">
            <text:p>21.640,00</text:p>
          </table:table-cell>
          <table:table-cell table:style-name="ce5" office:value-type="date" office:date-value="2018-02-01" calcext:value-type="date">
            <text:p>01/02/2018</text:p>
          </table:table-cell>
          <table:table-cell table:style-name="ce5" office:value-type="date" office:date-value="2018-02-02" calcext:value-type="date">
            <text:p>02/02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0F1F6622B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Convenzione per l’utilizzo dei servizi igienici c/o il Tatì Cafè, Via Giulio Petroni, n. 27, Bar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ATI CAFE' sas di Facchini Pasquale &amp; C. - Codice fiscale 07216690722;</text:p>
          </table:table-cell>
          <table:table-cell table:number-columns-repeated="2" table:style-name="ce4" office:value-type="float" office:value="1200" calcext:value-type="float">
            <text:p>1.200,00</text:p>
          </table:table-cell>
          <table:table-cell table:style-name="ce5" office:value-type="date" office:date-value="2017-08-01" calcext:value-type="date">
            <text:p>01/08/2017</text:p>
          </table:table-cell>
          <table:table-cell table:style-name="ce5" office:value-type="date" office:date-value="2018-08-01" calcext:value-type="date">
            <text:p>01/08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0F219D563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Riconfigurazione Firewall e acquisto nuov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ESEO S.R.L. - Codice fiscale 04762340729;</text:p>
          </table:table-cell>
          <table:table-cell table:number-columns-repeated="2" table:style-name="ce4" office:value-type="float" office:value="900" calcext:value-type="float">
            <text:p>900,00</text:p>
          </table:table-cell>
          <table:table-cell table:style-name="ce5" office:value-type="date" office:date-value="2018-01-03" calcext:value-type="date">
            <text:p>03/01/2018</text:p>
          </table:table-cell>
          <table:table-cell table:style-name="ce5" office:value-type="date" office:date-value="2018-02-03" calcext:value-type="date">
            <text:p>03/02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0F2269A45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costruzione tubi alta pressione auto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ICOSYSTEMS srl - Codice fiscale 03707330720;</text:p>
          </table:table-cell>
          <table:table-cell table:number-columns-repeated="2" table:style-name="ce4" office:value-type="float" office:value="880" calcext:value-type="float">
            <text:p>880,00</text:p>
          </table:table-cell>
          <table:table-cell table:number-columns-repeated="2" table:style-name="ce5" office:value-type="date" office:date-value="2018-02-19" calcext:value-type="date">
            <text:p>19/02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0F24E78F3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12.000 l. gasolio per riscaldamento <text:s/>per il giorno 15/09/2018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LBERGO PETROLI srl - Codice fiscale 00301260725; 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SANROCCO CARBURANTI S.r..L. - Codice fiscale 00398110726; SVICAT S.r.l. - Codice fiscale 03145820753;</text:p>
          </table:table-cell>
          <table:table-cell office:value-type="string" calcext:value-type="string">
            <text:p>ALBERGO PETROLI srl - Codice fiscale 00301260725;</text:p>
          </table:table-cell>
          <table:table-cell table:number-columns-repeated="2" table:style-name="ce4" office:value-type="float" office:value="11976" calcext:value-type="float">
            <text:p>11.976,00</text:p>
          </table:table-cell>
          <table:table-cell table:style-name="ce5" office:value-type="date" office:date-value="2018-09-13" calcext:value-type="date">
            <text:p>13/09/2018</text:p>
          </table:table-cell>
          <table:table-cell table:style-name="ce5" office:value-type="date" office:date-value="2018-09-15" calcext:value-type="date">
            <text:p>15/09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0F25FD956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intervento di disalimentazione di energia elettric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-DISTRIBUZIONE SPA - Codice fiscale 05779711000;</text:p>
          </table:table-cell>
          <table:table-cell table:style-name="ce4" office:value-type="float" office:value="512.4" calcext:value-type="float">
            <text:p>512,40</text:p>
          </table:table-cell>
          <table:table-cell table:style-name="ce4" office:value-type="float" office:value="420" calcext:value-type="float">
            <text:p>420,00</text:p>
          </table:table-cell>
          <table:table-cell table:style-name="ce5" office:value-type="date" office:date-value="2018-11-28" calcext:value-type="date">
            <text:p>28/11/2018</text:p>
          </table:table-cell>
          <table:table-cell table:style-name="ce5" office:value-type="date" office:date-value="2018-11-30" calcext:value-type="date">
            <text:p>30/11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101F93ED9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offerta formativa relativa al “Sistema di Gestione Qualità ISO 9001: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DNV GL BUSINESS ASSURANCE ITALIA S.R.L. - Codice fiscale 06247370155;</text:p>
          </table:table-cell>
          <table:table-cell table:style-name="ce4" office:value-type="float" office:value="3900" calcext:value-type="float">
            <text:p>3.900,00</text:p>
          </table:table-cell>
          <table:table-cell table:style-name="ce4" office:value-type="float" office:value="3600" calcext:value-type="float">
            <text:p>3.600,00</text:p>
          </table:table-cell>
          <table:table-cell table:style-name="ce5" office:value-type="date" office:date-value="2017-09-21" calcext:value-type="date">
            <text:p>21/09/2017</text:p>
          </table:table-cell>
          <table:table-cell table:style-name="ce5" office:value-type="date" office:date-value="2017-09-28" calcext:value-type="date">
            <text:p>28/09/201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10238466C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22.000 l. gasolio per autotrazione per il giorno 14/05/2018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LBERGO PETROLI srl - Codice fiscale 00301260725; B.P. ENERGIA <text:s/>- Codice fiscale 01532740667; DESOMIT s.r.l. - Codice fiscale 00254350721; GATTI CARBURANTI Srl - Codice fiscale 06714090724; LATERZA PETROLI SRL . - Codice fiscale 04004390722; PETROLMENGA s.r.l. - Codice fiscale 01996880744; SVICAT S.r.l. - Codice fiscale 03145820753;</text:p>
          </table:table-cell>
          <table:table-cell office:value-type="string" calcext:value-type="string">
            <text:p>ALBERGO PETROLI srl - Codice fiscale 00301260725;</text:p>
          </table:table-cell>
          <table:table-cell table:number-columns-repeated="2" table:style-name="ce4" office:value-type="float" office:value="26378" calcext:value-type="float">
            <text:p>26.378,00</text:p>
          </table:table-cell>
          <table:table-cell table:style-name="ce5" office:value-type="date" office:date-value="2018-05-10" calcext:value-type="date">
            <text:p>10/05/2018</text:p>
          </table:table-cell>
          <table:table-cell table:style-name="ce5" office:value-type="date" office:date-value="2018-05-14" calcext:value-type="date">
            <text:p>14/05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1023A3880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Pubblicazione Bando Guri per manutenzione periodica impianti e bombole gas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GRUPPO EDITORIALE EFFEMETI SRL - Codice fiscale 03563130719; INFO SRL - Codice fiscale 04656100726; LEXMEDIA SRL - Codice fiscale 09147251004;</text:p>
          </table:table-cell>
          <table:table-cell office:value-type="string" calcext:value-type="string">
            <text:p>INFO SRL - Codice fiscale 04656100726;</text:p>
          </table:table-cell>
          <table:table-cell table:style-name="ce4" office:value-type="float" office:value="329.18" calcext:value-type="float">
            <text:p>329,18</text:p>
          </table:table-cell>
          <table:table-cell table:style-name="ce4" office:value-type="float" office:value="345.18" calcext:value-type="float">
            <text:p>345,18</text:p>
          </table:table-cell>
          <table:table-cell table:style-name="ce5" office:value-type="date" office:date-value="2018-05-18" calcext:value-type="date">
            <text:p>18/05/2018</text:p>
          </table:table-cell>
          <table:table-cell table:style-name="ce5" office:value-type="date" office:date-value="2018-05-25" calcext:value-type="date">
            <text:p>25/05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1023BA055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12.000 l. gasolio per autotrazione per il giorno 25/05/2018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LBERGO PETROLI srl - Codice fiscale 00301260725; B.P. ENERGIA <text:s/>- Codice fiscale 01532740667; DESOMIT s.r.l. - Codice fiscale 00254350721; GATTI CARBURANTI Srl - Codice fiscale 06714090724; LATERZA PETROLI SRL . - Codice fiscale 04004390722; PETROLMENGA s.r.l. - Codice fiscale 01996880744; SVICAT S.r.l. - Codice fiscale 03145820753;</text:p>
          </table:table-cell>
          <table:table-cell office:value-type="string" calcext:value-type="string">
            <text:p>PETROLMENGA s.r.l. - Codice fiscale 01996880744;</text:p>
          </table:table-cell>
          <table:table-cell table:number-columns-repeated="2" table:style-name="ce4" office:value-type="float" office:value="14604" calcext:value-type="float">
            <text:p>14.604,00</text:p>
          </table:table-cell>
          <table:table-cell table:style-name="ce5" office:value-type="date" office:date-value="2018-05-24" calcext:value-type="date">
            <text:p>24/05/2018</text:p>
          </table:table-cell>
          <table:table-cell table:style-name="ce5" office:value-type="date" office:date-value="2018-05-25" calcext:value-type="date">
            <text:p>25/05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102412C0D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software di protezione avanzata e centralizzata per le workstation in abbonamento annual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BUSINESS TECHNOLOGY S.r.L. - Codice fiscale 06468180721; EVOLUMIA S.r.L. - Codice fiscale 07597110720; SUD SISTEMI s.r.l. - Codice fiscale 02959220720;</text:p>
          </table:table-cell>
          <table:table-cell office:value-type="string" calcext:value-type="string">
            <text:p>EVOLUMIA S.r.L. - Codice fiscale 07597110720;</text:p>
          </table:table-cell>
          <table:table-cell table:style-name="ce4" office:value-type="float" office:value="3010" calcext:value-type="float">
            <text:p>3.010,00</text:p>
          </table:table-cell>
          <table:table-cell table:style-name="ce4"/>
          <table:table-cell table:style-name="ce5" office:value-type="date" office:date-value="2018-06-20" calcext:value-type="date">
            <text:p>20/06/2018</text:p>
          </table:table-cell>
          <table:table-cell table:style-name="ce5" office:value-type="date" office:date-value="2018-07-02" calcext:value-type="date">
            <text:p>02/07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1025EB086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noleggio piattaforma aere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G NOLEGGI di Gianluca Fedele Paiano - Codice fiscale PNAGLC80S30A662M;</text:p>
          </table:table-cell>
          <table:table-cell table:style-name="ce4" office:value-type="float" office:value="450" calcext:value-type="float">
            <text:p>450,00</text:p>
          </table:table-cell>
          <table:table-cell table:style-name="ce4"/>
          <table:table-cell table:style-name="ce5" office:value-type="date" office:date-value="2018-05-29" calcext:value-type="date">
            <text:p>29/05/2018</text:p>
          </table:table-cell>
          <table:table-cell table:style-name="ce5" office:value-type="date" office:date-value="2018-06-06" calcext:value-type="date">
            <text:p>06/06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1224B7EF4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fornitura n. 500 blocchi tagliandi sconto fier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TOLITO38 srl - Codice fiscale 01137660724; GRAFICA &amp; STAMPA di Insabato Vincenzo - Codice fiscale NSBVCN66H21A662N; GRAFICA MARIANI S.N.C. - Codice fiscale 04482190727; MG SERVIZI TIPOGRAFICI S.r.L. - Codice fiscale 06905270010;</text:p>
          </table:table-cell>
          <table:table-cell office:value-type="string" calcext:value-type="string">
            <text:p>MG SERVIZI TIPOGRAFICI S.r.L. - Codice fiscale 06905270010;</text:p>
          </table:table-cell>
          <table:table-cell table:number-columns-repeated="2" table:style-name="ce4" office:value-type="float" office:value="785" calcext:value-type="float">
            <text:p>785,00</text:p>
          </table:table-cell>
          <table:table-cell table:style-name="ce5" office:value-type="date" office:date-value="2018-08-27" calcext:value-type="date">
            <text:p>27/08/2018</text:p>
          </table:table-cell>
          <table:table-cell table:style-name="ce5" office:value-type="date" office:date-value="2018-09-04" calcext:value-type="date">
            <text:p>04/09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1324CAD35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17.000 l. gasolio per autotrazione per il giorno 05/09/2018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LBERGO PETROLI srl - Codice fiscale 00301260725; B.P. ENERGIA <text:s/>- Codice fiscale 01532740667; DESOMIT s.r.l. - Codice fiscale 00254350721; GATTI CARBURANTI Srl - Codice fiscale 06714090724; LATERZA PETROLI SRL . - Codice fiscale 04004390722; PETROLMENGA s.r.l. - Codice fiscale 01996880744; SVICAT S.r.l. - Codice fiscale 03145820753;</text:p>
          </table:table-cell>
          <table:table-cell office:value-type="string" calcext:value-type="string">
            <text:p>ALBERGO PETROLI srl - Codice fiscale 00301260725;</text:p>
          </table:table-cell>
          <table:table-cell table:number-columns-repeated="2" table:style-name="ce4" office:value-type="float" office:value="21420" calcext:value-type="float">
            <text:p>21.420,00</text:p>
          </table:table-cell>
          <table:table-cell table:style-name="ce5" office:value-type="date" office:date-value="2018-09-04" calcext:value-type="date">
            <text:p>04/09/2018</text:p>
          </table:table-cell>
          <table:table-cell table:style-name="ce5" office:value-type="date" office:date-value="2018-09-05" calcext:value-type="date">
            <text:p>05/09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1324CBDE0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FORNITURA ENERGIA ELETTRICA (luglio 2018) CONTRATTO "SALVAGUARDIA PUGLIA"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NEL ENERGIA SpA - Codice fiscale 06655971007;</text:p>
          </table:table-cell>
          <table:table-cell table:number-columns-repeated="2" table:style-name="ce4" office:value-type="float" office:value="20.42" calcext:value-type="float">
            <text:p>20,42</text:p>
          </table:table-cell>
          <table:table-cell table:style-name="ce5" office:value-type="date" office:date-value="2018-07-01" calcext:value-type="date">
            <text:p>01/07/2018</text:p>
          </table:table-cell>
          <table:table-cell table:style-name="ce5" office:value-type="date" office:date-value="2018-07-31" calcext:value-type="date">
            <text:p>31/07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141F8CD36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ffidamento incarico medico legale per la stima dei danni fisici ai trasportati a seguito di sinistri: Dott.ssa Giorgia Pint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INTO DOTT.SSA GIORGIA - Codice fiscale PNTGRG80E43A662L;</text:p>
          </table:table-cell>
          <table:table-cell table:style-name="ce4" office:value-type="float" office:value="7000" calcext:value-type="float">
            <text:p>7.000,00</text:p>
          </table:table-cell>
          <table:table-cell table:style-name="ce4" office:value-type="float" office:value="739" calcext:value-type="float">
            <text:p>739,00</text:p>
          </table:table-cell>
          <table:table-cell table:style-name="ce5" office:value-type="date" office:date-value="2017-08-01" calcext:value-type="date">
            <text:p>01/08/2017</text:p>
          </table:table-cell>
          <table:table-cell table:style-name="ce5" office:value-type="date" office:date-value="2018-07-31" calcext:value-type="date">
            <text:p>31/07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1423D326C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18.000 l. gasolio per autotrazione per il giorno 04/06/2018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LBERGO PETROLI srl - Codice fiscale 00301260725; B.P. ENERGIA <text:s/>- Codice fiscale 01532740667; DESOMIT s.r.l. - Codice fiscale 00254350721; GATTI CARBURANTI Srl - Codice fiscale 06714090724; LATERZA PETROLI SRL . - Codice fiscale 04004390722; PETROLMENGA s.r.l. - Codice fiscale 01996880744; SVICAT S.r.l. - Codice fiscale 03145820753;</text:p>
          </table:table-cell>
          <table:table-cell office:value-type="string" calcext:value-type="string">
            <text:p>LATERZA PETROLI SRL . - Codice fiscale 04004390722;</text:p>
          </table:table-cell>
          <table:table-cell table:number-columns-repeated="2" table:style-name="ce4" office:value-type="float" office:value="21780" calcext:value-type="float">
            <text:p>21.780,00</text:p>
          </table:table-cell>
          <table:table-cell table:style-name="ce5" office:value-type="date" office:date-value="2018-05-31" calcext:value-type="date">
            <text:p>31/05/2018</text:p>
          </table:table-cell>
          <table:table-cell table:style-name="ce5" office:value-type="date" office:date-value="2018-06-04" calcext:value-type="date">
            <text:p>04/06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152403361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Prestazione di liquidazione sinistri (Nicola Dispoto fatt. n. 29 del 02/05/2018)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DISPOTO NICOLA - Codice fiscale DSPNCL63A18A662S;</text:p>
          </table:table-cell>
          <table:table-cell table:style-name="ce4" office:value-type="float" office:value="2550" calcext:value-type="float">
            <text:p>2.550,00</text:p>
          </table:table-cell>
          <table:table-cell table:style-name="ce4"/>
          <table:table-cell table:style-name="ce5" office:value-type="date" office:date-value="2018-06-14" calcext:value-type="date">
            <text:p>14/06/2018</text:p>
          </table:table-cell>
          <table:table-cell table:style-name="ce5" office:value-type="date" office:date-value="2018-06-25" calcext:value-type="date">
            <text:p>25/06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152445A35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lavori aggiuntivi non previsti a capitolato di gara dopo sopralluogo commissione tecnica autobus 702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.LLI CALABRESE SRL - Codice fiscale 02137940744;</text:p>
          </table:table-cell>
          <table:table-cell table:style-name="ce4" office:value-type="float" office:value="2924" calcext:value-type="float">
            <text:p>2.924,00</text:p>
          </table:table-cell>
          <table:table-cell table:style-name="ce4"/>
          <table:table-cell table:style-name="ce5" office:value-type="date" office:date-value="2018-03-19" calcext:value-type="date">
            <text:p>19/03/2018</text:p>
          </table:table-cell>
          <table:table-cell table:style-name="ce5" office:value-type="date" office:date-value="2018-07-02" calcext:value-type="date">
            <text:p>02/07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16239EE9F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16.000 l. gasolio per autotrazione per il giorno 18/05/2018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LBERGO PETROLI srl - Codice fiscale 00301260725; B.P. ENERGIA <text:s/>- Codice fiscale 01532740667; DESOMIT s.r.l. - Codice fiscale 00254350721; GATTI CARBURANTI Srl - Codice fiscale 06714090724; LATERZA PETROLI SRL . - Codice fiscale 04004390722; PETROLMENGA s.r.l. - Codice fiscale 01996880744; SVICAT S.r.l. - Codice fiscale 03145820753;</text:p>
          </table:table-cell>
          <table:table-cell office:value-type="string" calcext:value-type="string">
            <text:p>DESOMIT s.r.l. - Codice fiscale 00254350721;</text:p>
          </table:table-cell>
          <table:table-cell table:number-columns-repeated="2" table:style-name="ce4" office:value-type="float" office:value="19296" calcext:value-type="float">
            <text:p>19.296,00</text:p>
          </table:table-cell>
          <table:table-cell table:style-name="ce5" office:value-type="date" office:date-value="2018-05-17" calcext:value-type="date">
            <text:p>17/05/2018</text:p>
          </table:table-cell>
          <table:table-cell table:style-name="ce5" office:value-type="date" office:date-value="2018-05-18" calcext:value-type="date">
            <text:p>18/05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1623DA4B2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GAS R134 PER CIRCUITO ARIA CONDIZIONATA AUTOBUS E MEZZI VAR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DIBENEDETTO MICHELE &amp; c. SAS - Codice fiscale 04484740727; E.M.S. SPARE PARTS SRL - Codice fiscale 07668570729; FG SERVICE SRL - Codice fiscale 05542390728;</text:p>
          </table:table-cell>
          <table:table-cell office:value-type="string" calcext:value-type="string">
            <text:p>DIBENEDETTO MICHELE &amp; c. SAS - Codice fiscale 04484740727;</text:p>
          </table:table-cell>
          <table:table-cell table:style-name="ce4" office:value-type="float" office:value="18300" calcext:value-type="float">
            <text:p>18.300,00</text:p>
          </table:table-cell>
          <table:table-cell table:style-name="ce4"/>
          <table:table-cell table:style-name="ce5" office:value-type="date" office:date-value="2018-06-04" calcext:value-type="date">
            <text:p>04/06/2018</text:p>
          </table:table-cell>
          <table:table-cell table:style-name="ce5" office:value-type="date" office:date-value="2018-07-06" calcext:value-type="date">
            <text:p>06/07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162450223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RICAMBI VARI URGENTI <text:s/>+ MATERIALE DI CONSUMO 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ENTER BUS SRL - Codice fiscale 04135360271;</text:p>
          </table:table-cell>
          <table:table-cell table:style-name="ce4" office:value-type="float" office:value="932.79" calcext:value-type="float">
            <text:p>932,79</text:p>
          </table:table-cell>
          <table:table-cell table:style-name="ce4" office:value-type="float" office:value="910.79" calcext:value-type="float">
            <text:p>910,79</text:p>
          </table:table-cell>
          <table:table-cell table:style-name="ce5" office:value-type="date" office:date-value="2018-04-12" calcext:value-type="date">
            <text:p>12/04/2018</text:p>
          </table:table-cell>
          <table:table-cell table:style-name="ce5" office:value-type="date" office:date-value="2018-06-23" calcext:value-type="date">
            <text:p>23/06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172192DEC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servizio di notifica con messo raccomandate per il periodo novembre 2017 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OSTE ITALIANE S.p.A. - Codice fiscale 97103880585;</text:p>
          </table:table-cell>
          <table:table-cell table:style-name="ce4" office:value-type="float" office:value="1558.04" calcext:value-type="float">
            <text:p>1.558,04</text:p>
          </table:table-cell>
          <table:table-cell table:style-name="ce4" office:value-type="float" office:value="1560.04" calcext:value-type="float">
            <text:p>1.560,04</text:p>
          </table:table-cell>
          <table:table-cell table:style-name="ce5" office:value-type="date" office:date-value="2017-11-01" calcext:value-type="date">
            <text:p>01/11/2017</text:p>
          </table:table-cell>
          <table:table-cell table:style-name="ce5" office:value-type="date" office:date-value="2017-11-30" calcext:value-type="date">
            <text:p>30/11/201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1723028BC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Manutenzione e garanzia totale macchina contamonete in dotazione all’Ufficio Prodotti del Traffic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ITRADE ITALIA S.p.A. - Codice fiscale 04022550158;</text:p>
          </table:table-cell>
          <table:table-cell table:number-columns-repeated="2" table:style-name="ce4" office:value-type="float" office:value="145" calcext:value-type="float">
            <text:p>145,00</text:p>
          </table:table-cell>
          <table:table-cell table:style-name="ce5" office:value-type="date" office:date-value="2018-05-01" calcext:value-type="date">
            <text:p>01/05/2018</text:p>
          </table:table-cell>
          <table:table-cell table:style-name="ce5"/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172341F85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PUBBLICAZIONE ESITO GARA RICAMBI GURI E GIORNAL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IMPLEMENTA SRL - Codice fiscale 06460440727; INFO SRL - Codice fiscale 04656100726; LEXMEDIA SRL - Codice fiscale 09147251004;</text:p>
          </table:table-cell>
          <table:table-cell office:value-type="string" calcext:value-type="string">
            <text:p>INFO SRL - Codice fiscale 04656100726;</text:p>
          </table:table-cell>
          <table:table-cell table:number-columns-repeated="2" table:style-name="ce4" office:value-type="float" office:value="2716" calcext:value-type="float">
            <text:p>2.716,00</text:p>
          </table:table-cell>
          <table:table-cell table:style-name="ce5" office:value-type="date" office:date-value="2018-04-20" calcext:value-type="date">
            <text:p>20/04/2018</text:p>
          </table:table-cell>
          <table:table-cell table:style-name="ce5" office:value-type="date" office:date-value="2018-04-27" calcext:value-type="date">
            <text:p>27/04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17249FDFF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prese alternatore mitsubishi per ripristino bus cityclass 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.M.S. SPARE PARTS SRL - Codice fiscale 07668570729;</text:p>
          </table:table-cell>
          <table:table-cell table:number-columns-repeated="2" table:style-name="ce4" office:value-type="float" office:value="395" calcext:value-type="float">
            <text:p>395,00</text:p>
          </table:table-cell>
          <table:table-cell table:number-columns-repeated="2" table:style-name="ce5" office:value-type="date" office:date-value="2018-08-08" calcext:value-type="date">
            <text:p>08/08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172678664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Servizio ispettivo c/o Autosilo Polipark Bar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ICURCENTER SPA - Codice fiscale 01304660788;</text:p>
          </table:table-cell>
          <table:table-cell table:style-name="ce4" office:value-type="float" office:value="900" calcext:value-type="float">
            <text:p>900,00</text:p>
          </table:table-cell>
          <table:table-cell table:style-name="ce4"/>
          <table:table-cell table:style-name="ce5" office:value-type="date" office:date-value="2018-10-16" calcext:value-type="date">
            <text:p>16/10/2018</text:p>
          </table:table-cell>
          <table:table-cell table:style-name="ce5"/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18242F71B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Lavori di manutenzione carrozzeria autobus 3112 tg. DZ502GK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DI PINTO &amp; DALESSANDRO S.p.A. - Codice fiscale 04879190728; DIBENEDETTO MICHELE &amp; c. SAS - Codice fiscale 04484740727; F.LLI CALABRESE SRL - Codice fiscale 02137940744; OFFICINE JOLLY SRLU - Codice fiscale 02736800737; OMNIA BUS SRL - Codice fiscale 01058480805;</text:p>
          </table:table-cell>
          <table:table-cell office:value-type="string" calcext:value-type="string">
            <text:p>F.LLI CALABRESE SRL - Codice fiscale 02137940744;</text:p>
          </table:table-cell>
          <table:table-cell table:style-name="ce4" office:value-type="float" office:value="8946" calcext:value-type="float">
            <text:p>8.946,00</text:p>
          </table:table-cell>
          <table:table-cell table:style-name="ce4"/>
          <table:table-cell table:style-name="ce5" office:value-type="date" office:date-value="2018-06-28" calcext:value-type="date">
            <text:p>28/06/2018</text:p>
          </table:table-cell>
          <table:table-cell table:style-name="ce5" office:value-type="date" office:date-value="2018-11-29" calcext:value-type="date">
            <text:p>29/11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18268F074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Fornitura energia elettrica dal 01.11.2018 al 30.11.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VIVA SPA - Codice fiscale 03338650173;</text:p>
          </table:table-cell>
          <table:table-cell table:style-name="ce4" office:value-type="float" office:value="9427.21" calcext:value-type="float">
            <text:p>9.427,21</text:p>
          </table:table-cell>
          <table:table-cell table:style-name="ce4"/>
          <table:table-cell table:style-name="ce5" office:value-type="date" office:date-value="2018-11-01" calcext:value-type="date">
            <text:p>01/11/2018</text:p>
          </table:table-cell>
          <table:table-cell table:style-name="ce5" office:value-type="date" office:date-value="2018-11-30" calcext:value-type="date">
            <text:p>30/11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1925C3B87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fornitura ( n. 1042 di settembre 2018) Buoni Pasto cartacei val. nom. € 6,00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REPAS LUNCH COUPON SRL - Codice fiscale 08122660585;</text:p>
          </table:table-cell>
          <table:table-cell table:style-name="ce4" office:value-type="float" office:value="5030.98" calcext:value-type="float">
            <text:p>5.030,98</text:p>
          </table:table-cell>
          <table:table-cell table:style-name="ce4"/>
          <table:table-cell table:style-name="ce5" office:value-type="date" office:date-value="2018-11-15" calcext:value-type="date">
            <text:p>15/11/2018</text:p>
          </table:table-cell>
          <table:table-cell table:style-name="ce5" office:value-type="date" office:date-value="2018-11-29" calcext:value-type="date">
            <text:p>29/11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1A2293DD6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fornitura, installazione e configurazione del software gestionale di Business Intelligence “Qlik Sense”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THICA SYSTEM S.R.L. - Codice fiscale 06580230727;</text:p>
          </table:table-cell>
          <table:table-cell table:style-name="ce4" office:value-type="float" office:value="3406" calcext:value-type="float">
            <text:p>3.406,00</text:p>
          </table:table-cell>
          <table:table-cell table:style-name="ce4" office:value-type="float" office:value="2397.9" calcext:value-type="float">
            <text:p>2.397,90</text:p>
          </table:table-cell>
          <table:table-cell table:style-name="ce5" office:value-type="date" office:date-value="2018-03-02" calcext:value-type="date">
            <text:p>02/03/2018</text:p>
          </table:table-cell>
          <table:table-cell table:style-name="ce5" office:value-type="date" office:date-value="2018-03-30" calcext:value-type="date">
            <text:p>30/03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1A23EBE30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Fornitura di libri: "Generalista Silver Triennale", "Giuslavorista Triennale" e "Ridare Triennale"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DOTT. A. GIUFFRE' EDITORE S.P.A. - Codice fiscale 00829840156;</text:p>
          </table:table-cell>
          <table:table-cell table:number-columns-repeated="2" table:style-name="ce4" office:value-type="float" office:value="2975.21" calcext:value-type="float">
            <text:p>2.975,21</text:p>
          </table:table-cell>
          <table:table-cell table:style-name="ce5" office:value-type="date" office:date-value="2018-06-07" calcext:value-type="date">
            <text:p>07/06/2018</text:p>
          </table:table-cell>
          <table:table-cell table:style-name="ce5" office:value-type="date" office:date-value="2018-06-13" calcext:value-type="date">
            <text:p>13/06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1A246361A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16.000 l. gasolio per autotrazione per il giorno 18/07/2018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LBERGO PETROLI srl - Codice fiscale 00301260725; B.P. ENERGIA <text:s/>- Codice fiscale 01532740667; DESOMIT s.r.l. - Codice fiscale 00254350721; GATTI CARBURANTI Srl - Codice fiscale 06714090724; LATERZA PETROLI SRL . - Codice fiscale 04004390722; PETROLMENGA s.r.l. - Codice fiscale 01996880744; SVICAT S.r.l. - Codice fiscale 03145820753;</text:p>
          </table:table-cell>
          <table:table-cell office:value-type="string" calcext:value-type="string">
            <text:p>DESOMIT s.r.l. - Codice fiscale 00254350721;</text:p>
          </table:table-cell>
          <table:table-cell table:number-columns-repeated="2" table:style-name="ce4" office:value-type="float" office:value="19280" calcext:value-type="float">
            <text:p>19.280,00</text:p>
          </table:table-cell>
          <table:table-cell table:style-name="ce5" office:value-type="date" office:date-value="2018-07-17" calcext:value-type="date">
            <text:p>17/07/2018</text:p>
          </table:table-cell>
          <table:table-cell table:style-name="ce5" office:value-type="date" office:date-value="2018-07-18" calcext:value-type="date">
            <text:p>18/07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1A264B789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12.000 l. gasolio per autotrazione per il giorno 17/12/2018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LBERGO PETROLI srl - Codice fiscale 00301260725; 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SANROCCO CARBURANTI S.r..L. - Codice fiscale 00398110726; SVICAT S.r.l. - Codice fiscale 03145820753;</text:p>
          </table:table-cell>
          <table:table-cell office:value-type="string" calcext:value-type="string">
            <text:p>LATERZA PETROLI SRL . - Codice fiscale 04004390722;</text:p>
          </table:table-cell>
          <table:table-cell table:style-name="ce4" office:value-type="float" office:value="13272" calcext:value-type="float">
            <text:p>13.272,00</text:p>
          </table:table-cell>
          <table:table-cell table:style-name="ce4"/>
          <table:table-cell table:style-name="ce5" office:value-type="date" office:date-value="2018-12-13" calcext:value-type="date">
            <text:p>13/12/2018</text:p>
          </table:table-cell>
          <table:table-cell table:style-name="ce5" office:value-type="date" office:date-value="2018-12-17" calcext:value-type="date">
            <text:p>17/12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1B21C1D0F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NEON PER AUTO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DIF S.p.A. - Codice fiscale 00644380438;</text:p>
          </table:table-cell>
          <table:table-cell table:style-name="ce4" office:value-type="float" office:value="409.05" calcext:value-type="float">
            <text:p>409,05</text:p>
          </table:table-cell>
          <table:table-cell table:style-name="ce4" office:value-type="float" office:value="467.18" calcext:value-type="float">
            <text:p>467,18</text:p>
          </table:table-cell>
          <table:table-cell table:number-columns-repeated="2" table:style-name="ce5" office:value-type="date" office:date-value="2018-01-16" calcext:value-type="date">
            <text:p>16/01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1B2424E4B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18.000 l. gasolio per autotrazione per il giorno 27/06/2018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LBERGO PETROLI srl - Codice fiscale 00301260725; B.P. ENERGIA <text:s/>- Codice fiscale 01532740667; DESOMIT s.r.l. - Codice fiscale 00254350721; GATTI CARBURANTI Srl - Codice fiscale 06714090724; LATERZA PETROLI SRL . - Codice fiscale 04004390722; PETROLMENGA s.r.l. - Codice fiscale 01996880744; SVICAT S.r.l. - Codice fiscale 03145820753;</text:p>
          </table:table-cell>
          <table:table-cell office:value-type="string" calcext:value-type="string">
            <text:p>DESOMIT s.r.l. - Codice fiscale 00254350721;</text:p>
          </table:table-cell>
          <table:table-cell table:number-columns-repeated="2" table:style-name="ce4" office:value-type="float" office:value="21618" calcext:value-type="float">
            <text:p>21.618,00</text:p>
          </table:table-cell>
          <table:table-cell table:style-name="ce5" office:value-type="date" office:date-value="2018-06-26" calcext:value-type="date">
            <text:p>26/06/2018</text:p>
          </table:table-cell>
          <table:table-cell table:style-name="ce5" office:value-type="date" office:date-value="2018-06-27" calcext:value-type="date">
            <text:p>27/06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1B25A1BE8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fornitura materiale informatico (n. 4 HP 200G3 AIO I38130U 4GB/1TB W10P64 21,5)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B.C.S. - <text:s/>BIOMEDICAL COMPUTERING SYSTEMS <text:s/>- Codice fiscale 01355000132; BIPIERRE di Valeria Quarta &amp; C. sas - Codice fiscale 02263540748; CARTOLERIA FAVIA S.r.L. - Codice fiscale 00260370721; DELTA ELETTRONICA S.R.L. - Codice fiscale 03525340729; DEVELOPING.IT S.r.l. - Codice fiscale 06398630720; ECO LASER INFORMATICA SRL - Codice fiscale 04427081007; ETT DI TORRISI FELICE &amp; C. SAS - Codice fiscale 04606020875; OFFICE SYSTEM SRL - Codice fiscale 07746240725; ONLICOM S.r.l. - Codice fiscale 05748890729; SIMAR DI BRATTA E TACCOGNA E C. S.N - Codice fiscale 03863100727; SIMNT S.R.L. SOLUZIONI INFORMAT. - Codice fiscale 04863810729; SISTEMI INFORMATICI S.R.L. - Codice fiscale 02712810734; Webstore di Acito Johnny - Codice fiscale 05857650724;</text:p>
          </table:table-cell>
          <table:table-cell office:value-type="string" calcext:value-type="string">
            <text:p>SIMNT S.R.L. SOLUZIONI INFORMAT. - Codice fiscale 04863810729;</text:p>
          </table:table-cell>
          <table:table-cell table:style-name="ce4" office:value-type="float" office:value="2180" calcext:value-type="float">
            <text:p>2.180,00</text:p>
          </table:table-cell>
          <table:table-cell table:style-name="ce4"/>
          <table:table-cell table:style-name="ce5" office:value-type="date" office:date-value="2018-11-08" calcext:value-type="date">
            <text:p>08/11/2018</text:p>
          </table:table-cell>
          <table:table-cell table:style-name="ce5" office:value-type="date" office:date-value="2018-12-06" calcext:value-type="date">
            <text:p>06/12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1B25EB769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Varie riparazioni lavaggio aziendale 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IGNORILE SERVICE SRL UNIPERSONALE - Codice fiscale 06276630727;</text:p>
          </table:table-cell>
          <table:table-cell table:style-name="ce4" office:value-type="float" office:value="7191.3" calcext:value-type="float">
            <text:p>7.191,30</text:p>
          </table:table-cell>
          <table:table-cell table:style-name="ce4" office:value-type="float" office:value="7137.3" calcext:value-type="float">
            <text:p>7.137,30</text:p>
          </table:table-cell>
          <table:table-cell table:style-name="ce5" office:value-type="date" office:date-value="2018-03-22" calcext:value-type="date">
            <text:p>22/03/2018</text:p>
          </table:table-cell>
          <table:table-cell table:style-name="ce5" office:value-type="date" office:date-value="2018-11-12" calcext:value-type="date">
            <text:p>12/11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1C22C9071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urgente gas acetilene <text:s/>/ <text:s/>ossigeno <text:s/>/ CO2 per lavorazioni carrozzeria <text:s text:c="2"/>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MONCELLI Snc - Codice fiscale 04168950725;</text:p>
          </table:table-cell>
          <table:table-cell table:style-name="ce4" office:value-type="float" office:value="3776.56" calcext:value-type="float">
            <text:p>3.776,56</text:p>
          </table:table-cell>
          <table:table-cell table:style-name="ce4" office:value-type="float" office:value="4299.14" calcext:value-type="float">
            <text:p>4.299,14</text:p>
          </table:table-cell>
          <table:table-cell table:number-columns-repeated="2" table:style-name="ce5" office:value-type="date" office:date-value="2018-02-28" calcext:value-type="date">
            <text:p>28/02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1C244AE74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servizio di Application Management di Bari Digitale ed erogazione servizi in cloud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XPRIVIA SPA - Codice fiscale 00721090298;</text:p>
          </table:table-cell>
          <table:table-cell table:style-name="ce4" office:value-type="float" office:value="7800" calcext:value-type="float">
            <text:p>7.800,00</text:p>
          </table:table-cell>
          <table:table-cell table:style-name="ce4"/>
          <table:table-cell table:style-name="ce5" office:value-type="date" office:date-value="2018-07-09" calcext:value-type="date">
            <text:p>09/07/2018</text:p>
          </table:table-cell>
          <table:table-cell table:style-name="ce5"/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1C24987BA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vernice stradale e solvent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G SERVICE SRL - Codice fiscale 05542390728;</text:p>
          </table:table-cell>
          <table:table-cell table:style-name="ce4" office:value-type="float" office:value="771.24" calcext:value-type="float">
            <text:p>771,24</text:p>
          </table:table-cell>
          <table:table-cell table:style-name="ce4" office:value-type="float" office:value="771.3" calcext:value-type="float">
            <text:p>771,30</text:p>
          </table:table-cell>
          <table:table-cell table:style-name="ce5" office:value-type="date" office:date-value="2018-08-06" calcext:value-type="date">
            <text:p>06/08/2018</text:p>
          </table:table-cell>
          <table:table-cell table:style-name="ce5" office:value-type="date" office:date-value="2018-08-13" calcext:value-type="date">
            <text:p>13/08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1C24A21A9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16.000 l. gasolio per autotrazione per il giorno 22/08/2018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LBERGO PETROLI srl - Codice fiscale 00301260725; B.P. ENERGIA <text:s/>- Codice fiscale 01532740667; DESOMIT s.r.l. - Codice fiscale 00254350721; GATTI CARBURANTI Srl - Codice fiscale 06714090724; LATERZA PETROLI SRL . - Codice fiscale 04004390722; PETROLMENGA s.r.l. - Codice fiscale 01996880744; SVICAT S.r.l. - Codice fiscale 03145820753;</text:p>
          </table:table-cell>
          <table:table-cell office:value-type="string" calcext:value-type="string">
            <text:p>PETROLMENGA s.r.l. - Codice fiscale 01996880744;</text:p>
          </table:table-cell>
          <table:table-cell table:number-columns-repeated="2" table:style-name="ce4" office:value-type="float" office:value="19584" calcext:value-type="float">
            <text:p>19.584,00</text:p>
          </table:table-cell>
          <table:table-cell table:style-name="ce5" office:value-type="date" office:date-value="2018-08-09" calcext:value-type="date">
            <text:p>09/08/2018</text:p>
          </table:table-cell>
          <table:table-cell table:style-name="ce5" office:value-type="date" office:date-value="2018-08-22" calcext:value-type="date">
            <text:p>22/08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1C25152FB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18.000 l. gasolio per autotrazione per il giorno 01/10/2018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LBERGO PETROLI srl - Codice fiscale 00301260725; 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SANROCCO CARBURANTI S.r..L. - Codice fiscale 00398110726; SVICAT S.r.l. - Codice fiscale 03145820753;</text:p>
          </table:table-cell>
          <table:table-cell office:value-type="string" calcext:value-type="string">
            <text:p>DESOMIT s.r.l. - Codice fiscale 00254350721;</text:p>
          </table:table-cell>
          <table:table-cell table:number-columns-repeated="2" table:style-name="ce4" office:value-type="float" office:value="22122" calcext:value-type="float">
            <text:p>22.122,00</text:p>
          </table:table-cell>
          <table:table-cell table:style-name="ce5" office:value-type="date" office:date-value="2018-09-27" calcext:value-type="date">
            <text:p>27/09/2018</text:p>
          </table:table-cell>
          <table:table-cell table:style-name="ce5" office:value-type="date" office:date-value="2018-10-01" calcext:value-type="date">
            <text:p>01/10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1C25EA7FE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sostituzione di alcuni componenti, del parcometro modello STRADA, matricola n. 5731 (gravemente danneggiato a seguito di atto vandalico), ubicato in Via Imperatore Traiano <text:s/>ang. Via Filzi.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.I.S. SEGNALETICA INDUSTRIALE STRADALE S.R.L. a socio unico - Codice fiscale 00162020549;</text:p>
          </table:table-cell>
          <table:table-cell table:style-name="ce4" office:value-type="float" office:value="197.2" calcext:value-type="float">
            <text:p>197,20</text:p>
          </table:table-cell>
          <table:table-cell table:style-name="ce4"/>
          <table:table-cell table:style-name="ce5" office:value-type="date" office:date-value="2018-11-26" calcext:value-type="date">
            <text:p>26/11/2018</text:p>
          </table:table-cell>
          <table:table-cell table:style-name="ce5" office:value-type="date" office:date-value="2018-12-10" calcext:value-type="date">
            <text:p>10/12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1C26367C6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<text:s/>tende ufficio dott. scattagli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LEROY MERLIN ITALIA SRL - Codice fiscale 05602710963;</text:p>
          </table:table-cell>
          <table:table-cell table:style-name="ce4" office:value-type="float" office:value="366.39" calcext:value-type="float">
            <text:p>366,39</text:p>
          </table:table-cell>
          <table:table-cell table:style-name="ce4"/>
          <table:table-cell table:style-name="ce5" office:value-type="date" office:date-value="2018-12-10" calcext:value-type="date">
            <text:p>10/12/2018</text:p>
          </table:table-cell>
          <table:table-cell table:style-name="ce5" office:value-type="date" office:date-value="2018-12-13" calcext:value-type="date">
            <text:p>13/12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1D20457D4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servizi di telesorveglianza e di vigilanza ispettiva c/o parcheggio Polipark 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ICURCENTER SPA - Codice fiscale 01304660788;</text:p>
          </table:table-cell>
          <table:table-cell table:style-name="ce4" office:value-type="float" office:value="1800" calcext:value-type="float">
            <text:p>1.800,00</text:p>
          </table:table-cell>
          <table:table-cell table:style-name="ce4" office:value-type="float" office:value="1925" calcext:value-type="float">
            <text:p>1.925,00</text:p>
          </table:table-cell>
          <table:table-cell table:style-name="ce5" office:value-type="date" office:date-value="2017-10-16" calcext:value-type="date">
            <text:p>16/10/2017</text:p>
          </table:table-cell>
          <table:table-cell table:style-name="ce5" office:value-type="date" office:date-value="2018-10-15" calcext:value-type="date">
            <text:p>15/10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1D2202DE0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hpa intervento tecnico sostituzione scheda acq prove regolari - <text:s/>stazione di revisione 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NEXION SPA - Codice fiscale 06260730012;</text:p>
          </table:table-cell>
          <table:table-cell table:number-columns-repeated="2" table:style-name="ce4" office:value-type="float" office:value="237" calcext:value-type="float">
            <text:p>237,00</text:p>
          </table:table-cell>
          <table:table-cell table:number-columns-repeated="2" table:style-name="ce5" office:value-type="date" office:date-value="2018-01-04" calcext:value-type="date">
            <text:p>04/01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1E229BE60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bbonamento TIM DIGITAL STORE Virtual Fax 1274452 (periodo servizio dal 01/11/2017 al 31/01/2018)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IM <text:s/>s.p.a. - Codice fiscale 00488410010;</text:p>
          </table:table-cell>
          <table:table-cell table:number-columns-repeated="2" table:style-name="ce4" office:value-type="float" office:value="63.9" calcext:value-type="float">
            <text:p>63,90</text:p>
          </table:table-cell>
          <table:table-cell table:style-name="ce5" office:value-type="date" office:date-value="2017-11-01" calcext:value-type="date">
            <text:p>01/11/2017</text:p>
          </table:table-cell>
          <table:table-cell table:style-name="ce5" office:value-type="date" office:date-value="2018-01-31" calcext:value-type="date">
            <text:p>31/01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201D35D6C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VVISO PUBBLICO DI INDAGINE DI MERCATO PER AFFIDAMENTO INCARICO COMPONENTE O.D.V. "AVVOCATO" ai sensi del D.Lgs. 231/2001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Avv. Vincenzo De Candia - Codice fiscale 04354120729;</text:p>
          </table:table-cell>
          <table:table-cell table:style-name="ce4" office:value-type="float" office:value="18000" calcext:value-type="float">
            <text:p>18.000,00</text:p>
          </table:table-cell>
          <table:table-cell table:style-name="ce4"/>
          <table:table-cell table:style-name="ce5" office:value-type="date" office:date-value="2017-03-01" calcext:value-type="date">
            <text:p>01/03/2017</text:p>
          </table:table-cell>
          <table:table-cell table:style-name="ce5"/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20244F32F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18.000 l. gasolio per autotrazione per il giorno 11/07/2018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LBERGO PETROLI srl - Codice fiscale 00301260725; B.P. ENERGIA <text:s/>- Codice fiscale 01532740667; DESOMIT s.r.l. - Codice fiscale 00254350721; GATTI CARBURANTI Srl - Codice fiscale 06714090724; LATERZA PETROLI SRL . - Codice fiscale 04004390722; PETROLMENGA s.r.l. - Codice fiscale 01996880744; SVICAT S.r.l. - Codice fiscale 03145820753;</text:p>
          </table:table-cell>
          <table:table-cell office:value-type="string" calcext:value-type="string">
            <text:p>ALBERGO PETROLI srl - Codice fiscale 00301260725;</text:p>
          </table:table-cell>
          <table:table-cell table:number-columns-repeated="2" table:style-name="ce4" office:value-type="float" office:value="22050" calcext:value-type="float">
            <text:p>22.050,00</text:p>
          </table:table-cell>
          <table:table-cell table:style-name="ce5" office:value-type="date" office:date-value="2018-07-10" calcext:value-type="date">
            <text:p>10/07/2018</text:p>
          </table:table-cell>
          <table:table-cell table:style-name="ce5" office:value-type="date" office:date-value="2018-07-11" calcext:value-type="date">
            <text:p>11/07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21211B4C8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utorizzazione rinnovo UniRGP per conservazione sostitutiva registro di protocollo giornalier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IMAR DI BRATTA E TACCOGNA E C. S.N - Codice fiscale 03863100727;</text:p>
          </table:table-cell>
          <table:table-cell table:number-columns-repeated="2" table:style-name="ce4" office:value-type="float" office:value="760" calcext:value-type="float">
            <text:p>760,00</text:p>
          </table:table-cell>
          <table:table-cell table:style-name="ce5" office:value-type="date" office:date-value="2017-12-05" calcext:value-type="date">
            <text:p>05/12/2017</text:p>
          </table:table-cell>
          <table:table-cell table:style-name="ce5" office:value-type="date" office:date-value="2018-12-04" calcext:value-type="date">
            <text:p>04/12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2122934F0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14.000 l. gasolio per autotrazione per il giorno 05/03/2018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LBERGO PETROLI srl - Codice fiscale 00301260725; B.P. ENERGIA <text:s/>- Codice fiscale 01532740667; DESOMIT s.r.l. - Codice fiscale 00254350721; GATTI CARBURANTI Srl - Codice fiscale 06714090724; LATERZA PETROLI SRL . - Codice fiscale 04004390722; PETROLMENGA s.r.l. - Codice fiscale 01996880744; SVICAT S.r.l. - Codice fiscale 03145820753;</text:p>
          </table:table-cell>
          <table:table-cell office:value-type="string" calcext:value-type="string">
            <text:p>LATERZA PETROLI SRL . - Codice fiscale 04004390722;</text:p>
          </table:table-cell>
          <table:table-cell table:number-columns-repeated="2" table:style-name="ce4" office:value-type="float" office:value="15190" calcext:value-type="float">
            <text:p>15.190,00</text:p>
          </table:table-cell>
          <table:table-cell table:style-name="ce5" office:value-type="date" office:date-value="2018-03-01" calcext:value-type="date">
            <text:p>01/03/2018</text:p>
          </table:table-cell>
          <table:table-cell table:style-name="ce5" office:value-type="date" office:date-value="2018-03-05" calcext:value-type="date">
            <text:p>05/03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2123249A1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servizio di revisione della carrozzeria del bus n. soc. 7001 (targato BY 170 BW)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Carrozzeria Bus Norba Srls - Codice fiscale 07198920725; DIBENEDETTO MICHELE &amp; c. SAS - Codice fiscale 04484740727; F.LLI CALABRESE SRL - Codice fiscale 02137940744; M.M.C. MANUT. MECC. E DI CARROZ. srl - Codice fiscale 06294650723; OMNIA BUS SRL - Codice fiscale 01058480805;</text:p>
          </table:table-cell>
          <table:table-cell office:value-type="string" calcext:value-type="string">
            <text:p>OMNIA BUS SRL - Codice fiscale 01058480805;</text:p>
          </table:table-cell>
          <table:table-cell table:style-name="ce4" office:value-type="float" office:value="8150" calcext:value-type="float">
            <text:p>8.150,00</text:p>
          </table:table-cell>
          <table:table-cell table:style-name="ce4"/>
          <table:table-cell table:style-name="ce5" office:value-type="date" office:date-value="2018-04-12" calcext:value-type="date">
            <text:p>12/04/2018</text:p>
          </table:table-cell>
          <table:table-cell table:style-name="ce5"/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2123BB981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Parcella prestazione attività di consulenza per istruzione e liquidazione sinistr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ECORELLA VITONICOLA - Codice fiscale PCRVNC50B06A662G;</text:p>
          </table:table-cell>
          <table:table-cell table:number-columns-repeated="2" table:style-name="ce4" office:value-type="float" office:value="1913.6" calcext:value-type="float">
            <text:p>1.913,60</text:p>
          </table:table-cell>
          <table:table-cell table:style-name="ce5" office:value-type="date" office:date-value="2018-05-24" calcext:value-type="date">
            <text:p>24/05/2018</text:p>
          </table:table-cell>
          <table:table-cell table:style-name="ce5" office:value-type="date" office:date-value="2018-06-01" calcext:value-type="date">
            <text:p>01/06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2124648A8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fornitura ricambi non più in produzione <text:s/>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OFFICINE CHIUSOLO SRL - Codice fiscale 07478220721;</text:p>
          </table:table-cell>
          <table:table-cell table:number-columns-repeated="2" table:style-name="ce4" office:value-type="float" office:value="136" calcext:value-type="float">
            <text:p>136,00</text:p>
          </table:table-cell>
          <table:table-cell table:number-columns-repeated="2" table:style-name="ce5" office:value-type="date" office:date-value="2018-05-14" calcext:value-type="date">
            <text:p>14/05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2124B4249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ENERGIA ELETTRICA MESE LUGLI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NEL ENERGIA SpA - Codice fiscale 06655971007;</text:p>
          </table:table-cell>
          <table:table-cell table:number-columns-repeated="2" table:style-name="ce4" office:value-type="float" office:value="24098.36" calcext:value-type="float">
            <text:p>24.098,36</text:p>
          </table:table-cell>
          <table:table-cell table:style-name="ce5" office:value-type="date" office:date-value="2018-07-01" calcext:value-type="date">
            <text:p>01/07/2018</text:p>
          </table:table-cell>
          <table:table-cell table:style-name="ce5" office:value-type="date" office:date-value="2018-07-31" calcext:value-type="date">
            <text:p>31/07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2125FFE8B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servizio di potatura alberi c/o area di sosta “Ex Manifattura” 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VERDE FANTASIA - Codice fiscale PSCGNN74D02I330N;</text:p>
          </table:table-cell>
          <table:table-cell table:style-name="ce4" office:value-type="float" office:value="450" calcext:value-type="float">
            <text:p>450,00</text:p>
          </table:table-cell>
          <table:table-cell table:style-name="ce4"/>
          <table:table-cell table:style-name="ce5" office:value-type="date" office:date-value="2018-11-29" calcext:value-type="date">
            <text:p>29/11/2018</text:p>
          </table:table-cell>
          <table:table-cell table:style-name="ce5" office:value-type="date" office:date-value="2018-12-06" calcext:value-type="date">
            <text:p>06/12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222316478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postalizzazione ingiunzion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OSTE ITALIANE S.p.A. - Codice fiscale 97103880585;</text:p>
          </table:table-cell>
          <table:table-cell table:style-name="ce4" office:value-type="float" office:value="2000" calcext:value-type="float">
            <text:p>2.000,00</text:p>
          </table:table-cell>
          <table:table-cell table:style-name="ce4"/>
          <table:table-cell table:number-columns-repeated="2" table:style-name="ce5" office:value-type="date" office:date-value="2018-04-09" calcext:value-type="date">
            <text:p>09/04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222491C83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20.000 l. gasolio per autotrazione per il giorno 03/08/2018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LBERGO PETROLI srl - Codice fiscale 00301260725; B.P. ENERGIA <text:s/>- Codice fiscale 01532740667; DESOMIT s.r.l. - Codice fiscale 00254350721; GATTI CARBURANTI Srl - Codice fiscale 06714090724; LATERZA PETROLI SRL . - Codice fiscale 04004390722; PETROLMENGA s.r.l. - Codice fiscale 01996880744; SVICAT S.r.l. - Codice fiscale 03145820753;</text:p>
          </table:table-cell>
          <table:table-cell office:value-type="string" calcext:value-type="string">
            <text:p>DESOMIT s.r.l. - Codice fiscale 00254350721;</text:p>
          </table:table-cell>
          <table:table-cell table:number-columns-repeated="2" table:style-name="ce4" office:value-type="float" office:value="24200" calcext:value-type="float">
            <text:p>24.200,00</text:p>
          </table:table-cell>
          <table:table-cell table:style-name="ce5" office:value-type="date" office:date-value="2018-08-02" calcext:value-type="date">
            <text:p>02/08/2018</text:p>
          </table:table-cell>
          <table:table-cell table:style-name="ce5" office:value-type="date" office:date-value="2018-08-03" calcext:value-type="date">
            <text:p>03/08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2320A6F69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ffidamento degli interventi di manutenzione straordinaria, da effettuarsi sulle pensiline dell’AMTAB S.p.A.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AESYS S.p.A. - Codice fiscale 02052370166; Ciaccia Infissi S.r.l. <text:s/>- Codice fiscale 06559110728; DOMENICO RESTAINO - Codice fiscale RSTDNC53E03G942D; ERGO SRL - Codice fiscale 03767400728; LOCONSOLE P. V. A. sas - Codice fiscale 04030530721; SOCIETA' TECNICA SERRAMENTA snc - Codice fiscale 03249300728; U.S. Assistenza s.a.s. di Pagliarulo Stefania &amp; C. s.a.s - Codice fiscale 06637780724;</text:p>
          </table:table-cell>
          <table:table-cell office:value-type="string" calcext:value-type="string">
            <text:p>ERGO SRL - Codice fiscale 03767400728;</text:p>
          </table:table-cell>
          <table:table-cell table:style-name="ce4" office:value-type="float" office:value="29500" calcext:value-type="float">
            <text:p>29.500,00</text:p>
          </table:table-cell>
          <table:table-cell table:style-name="ce4" office:value-type="float" office:value="39000" calcext:value-type="float">
            <text:p>39.000,00</text:p>
          </table:table-cell>
          <table:table-cell table:style-name="ce5" office:value-type="date" office:date-value="2017-11-28" calcext:value-type="date">
            <text:p>28/11/2017</text:p>
          </table:table-cell>
          <table:table-cell table:style-name="ce5" office:value-type="date" office:date-value="2018-05-28" calcext:value-type="date">
            <text:p>28/05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23243759C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fornitura computer per stazione di revis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NEXION SPA - Codice fiscale 06260730012;</text:p>
          </table:table-cell>
          <table:table-cell table:style-name="ce4" office:value-type="float" office:value="1447" calcext:value-type="float">
            <text:p>1.447,00</text:p>
          </table:table-cell>
          <table:table-cell table:style-name="ce4" office:value-type="float" office:value="349" calcext:value-type="float">
            <text:p>349,00</text:p>
          </table:table-cell>
          <table:table-cell table:style-name="ce5" office:value-type="date" office:date-value="2018-07-09" calcext:value-type="date">
            <text:p>09/07/2018</text:p>
          </table:table-cell>
          <table:table-cell table:style-name="ce5" office:value-type="date" office:date-value="2018-07-29" calcext:value-type="date">
            <text:p>29/07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241D182F9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Esecuzione degli interventi di rettifica e delle lavorazioni meccaniche da effettuarsi sui complessivi meccanici installati su autobus ed automezzi di proprietà dell’AMTAB S.p.A..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BELLIZZI S.R.L. - Codice fiscale 04612880726; DOMENICO SALLICATI - Codice fiscale SLLDNC63B10A225O; OMA SERVICE s.r.l. - Codice fiscale 06704900726; SUD MECCANICA di Signorile F.sco &amp; C sas - Codice fiscale 03486380722;</text:p>
          </table:table-cell>
          <table:table-cell office:value-type="string" calcext:value-type="string">
            <text:p>BELLIZZI S.R.L. - Codice fiscale 04612880726;</text:p>
          </table:table-cell>
          <table:table-cell table:style-name="ce4" office:value-type="float" office:value="16079.7" calcext:value-type="float">
            <text:p>16.079,70</text:p>
          </table:table-cell>
          <table:table-cell table:style-name="ce4" office:value-type="float" office:value="3354.97" calcext:value-type="float">
            <text:p>3.354,97</text:p>
          </table:table-cell>
          <table:table-cell table:style-name="ce5" office:value-type="date" office:date-value="2017-02-23" calcext:value-type="date">
            <text:p>23/02/2017</text:p>
          </table:table-cell>
          <table:table-cell table:style-name="ce5"/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2523571A2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parcella incarico consulenza ed assistenza esterna nei servizi di contabilità generale, fiscale e tributaria - compenso mese di marzo 2018 (mandato del 05/02/2016)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PIERNO RUGGIERO - Codice fiscale PRNRGR62B14A662M;</text:p>
          </table:table-cell>
          <table:table-cell table:style-name="ce4" office:value-type="float" office:value="3600" calcext:value-type="float">
            <text:p>3.600,00</text:p>
          </table:table-cell>
          <table:table-cell table:style-name="ce4"/>
          <table:table-cell table:style-name="ce5" office:value-type="date" office:date-value="2018-03-01" calcext:value-type="date">
            <text:p>01/03/2018</text:p>
          </table:table-cell>
          <table:table-cell table:style-name="ce5" office:value-type="date" office:date-value="2018-03-31" calcext:value-type="date">
            <text:p>31/03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26211DC5E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ffidamento del servizio di ritiro, trasporto, custodia e deposito valori dell’AMTAB S.p.A. 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COSMOPOL SPA - Codice fiscale 01764680649; G4 VIGILANZA SPA - Codice fiscale 03677260980; I.V.R.I. S.p.A. Unipersonale - Codice fiscale 03169660150; ISTITUTO DI VIGILANZA "FARO" S.R.L. - Codice fiscale 01243920723; MONDIALPOL SRL ISTITUTO DI VIG. - Codice fiscale 03634800720; SECURPOOL SRL - Codice fiscale 01860390564;</text:p>
          </table:table-cell>
          <table:table-cell office:value-type="string" calcext:value-type="string">
            <text:p>SECURPOOL SRL - Codice fiscale 01860390564;</text:p>
          </table:table-cell>
          <table:table-cell table:style-name="ce4" office:value-type="float" office:value="30384" calcext:value-type="float">
            <text:p>30.384,00</text:p>
          </table:table-cell>
          <table:table-cell table:style-name="ce4" office:value-type="float" office:value="14400" calcext:value-type="float">
            <text:p>14.400,00</text:p>
          </table:table-cell>
          <table:table-cell table:style-name="ce5" office:value-type="date" office:date-value="2018-01-02" calcext:value-type="date">
            <text:p>02/01/2018</text:p>
          </table:table-cell>
          <table:table-cell table:style-name="ce5" office:value-type="date" office:date-value="2018-12-31" calcext:value-type="date">
            <text:p>31/12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262289B5F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12.000 l. gasolio per autotrazione per il giorno 28/02/2018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LBERGO PETROLI srl - Codice fiscale 00301260725; B.P. ENERGIA <text:s/>- Codice fiscale 01532740667; DESOMIT s.r.l. - Codice fiscale 00254350721; GATTI CARBURANTI Srl - Codice fiscale 06714090724; LATERZA PETROLI SRL . - Codice fiscale 04004390722; PETROLMENGA s.r.l. - Codice fiscale 01996880744; SVICAT S.r.l. - Codice fiscale 03145820753;</text:p>
          </table:table-cell>
          <table:table-cell office:value-type="string" calcext:value-type="string">
            <text:p>PETROLMENGA s.r.l. - Codice fiscale 01996880744;</text:p>
          </table:table-cell>
          <table:table-cell table:number-columns-repeated="2" table:style-name="ce4" office:value-type="float" office:value="13092" calcext:value-type="float">
            <text:p>13.092,00</text:p>
          </table:table-cell>
          <table:table-cell table:style-name="ce5" office:value-type="date" office:date-value="2018-02-27" calcext:value-type="date">
            <text:p>27/02/2018</text:p>
          </table:table-cell>
          <table:table-cell table:style-name="ce5" office:value-type="date" office:date-value="2018-02-28" calcext:value-type="date">
            <text:p>28/02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2623C4228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Sostituzione proiettori per illuminazione officin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DIF S.p.A. - Codice fiscale 00644380438;</text:p>
          </table:table-cell>
          <table:table-cell table:style-name="ce4" office:value-type="float" office:value="2700" calcext:value-type="float">
            <text:p>2.700,00</text:p>
          </table:table-cell>
          <table:table-cell table:style-name="ce4"/>
          <table:table-cell table:style-name="ce5" office:value-type="date" office:date-value="2018-05-28" calcext:value-type="date">
            <text:p>28/05/2018</text:p>
          </table:table-cell>
          <table:table-cell table:style-name="ce5"/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26240330F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Spese consumo di energia elettrica periodo 01/05/2018 - 31/05/2018 con pod. IT001E89720533 sito in via Accolti Gil Z.I. Bar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VIVA SPA - Codice fiscale 03338650173;</text:p>
          </table:table-cell>
          <table:table-cell table:number-columns-repeated="2" table:style-name="ce4" office:value-type="float" office:value="9997.96" calcext:value-type="float">
            <text:p>9.997,96</text:p>
          </table:table-cell>
          <table:table-cell table:style-name="ce5" office:value-type="date" office:date-value="2018-05-01" calcext:value-type="date">
            <text:p>01/05/2018</text:p>
          </table:table-cell>
          <table:table-cell table:style-name="ce5" office:value-type="date" office:date-value="2018-05-31" calcext:value-type="date">
            <text:p>31/05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2625D4DA4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Fornitura di tessere RFID per parcheggi Pane e Pomodoro e Vittorio Venet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HUB ITALIA SRL - Codice fiscale 11770360151;</text:p>
          </table:table-cell>
          <table:table-cell table:style-name="ce4" office:value-type="float" office:value="165" calcext:value-type="float">
            <text:p>165,00</text:p>
          </table:table-cell>
          <table:table-cell table:style-name="ce4"/>
          <table:table-cell table:style-name="ce5" office:value-type="date" office:date-value="2018-11-19" calcext:value-type="date">
            <text:p>19/11/2018</text:p>
          </table:table-cell>
          <table:table-cell table:style-name="ce5" office:value-type="date" office:date-value="2018-12-03" calcext:value-type="date">
            <text:p>03/12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2625D848C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RREDI UFFICIO ABBONAMENTI VIA TREVISAN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OFFICE SYSTEM SRL - Codice fiscale 07746240725;</text:p>
          </table:table-cell>
          <table:table-cell table:style-name="ce4" office:value-type="float" office:value="2300" calcext:value-type="float">
            <text:p>2.300,00</text:p>
          </table:table-cell>
          <table:table-cell table:style-name="ce4"/>
          <table:table-cell table:style-name="ce5" office:value-type="date" office:date-value="2018-11-21" calcext:value-type="date">
            <text:p>21/11/2018</text:p>
          </table:table-cell>
          <table:table-cell table:style-name="ce5" office:value-type="date" office:date-value="2018-12-21" calcext:value-type="date">
            <text:p>21/12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272649AAF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PUBBLICAZIONE GARA TITOLI CARTACEI SU GUR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RUPPO EDITORIALE EFFEMETI SRL - Codice fiscale 03563130719;</text:p>
          </table:table-cell>
          <table:table-cell table:number-columns-repeated="2" table:style-name="ce4" office:value-type="float" office:value="462.6" calcext:value-type="float">
            <text:p>462,60</text:p>
          </table:table-cell>
          <table:table-cell table:style-name="ce5" office:value-type="date" office:date-value="2018-12-13" calcext:value-type="date">
            <text:p>13/12/2018</text:p>
          </table:table-cell>
          <table:table-cell table:style-name="ce5" office:value-type="date" office:date-value="2018-12-20" calcext:value-type="date">
            <text:p>20/12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2821C6728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24.000 l. gasolio per autotrazione per il giorno 19/01/2018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LBERGO PETROLI srl - Codice fiscale 00301260725; B.P. ENERGIA <text:s/>- Codice fiscale 01532740667; DESOMIT s.r.l. - Codice fiscale 00254350721; GATTI CARBURANTI Srl - Codice fiscale 06714090724; LATERZA PETROLI SRL . - Codice fiscale 04004390722; PETROLMENGA s.r.l. - Codice fiscale 01996880744; SVICAT S.r.l. - Codice fiscale 03145820753;</text:p>
          </table:table-cell>
          <table:table-cell office:value-type="string" calcext:value-type="string">
            <text:p>LATERZA PETROLI SRL . - Codice fiscale 04004390722;</text:p>
          </table:table-cell>
          <table:table-cell table:number-columns-repeated="2" table:style-name="ce4" office:value-type="float" office:value="26131.2" calcext:value-type="float">
            <text:p>26.131,20</text:p>
          </table:table-cell>
          <table:table-cell table:style-name="ce5" office:value-type="date" office:date-value="2018-01-18" calcext:value-type="date">
            <text:p>18/01/2018</text:p>
          </table:table-cell>
          <table:table-cell table:style-name="ce5" office:value-type="date" office:date-value="2018-01-22" calcext:value-type="date">
            <text:p>22/01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282328949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16.000 l. gasolio per autotrazione per il giorno 18/04/2018</text:p>
          </table:table-cell>
          <table:table-cell office:value-type="string" calcext:value-type="string">
            <text:p>Affidamento diretto</text:p>
          </table:table-cell>
          <table:table-cell office:value-type="string" calcext:value-type="string">
            <text:p>ALBERGO PETROLI srl - Codice fiscale 00301260725; B.P. ENERGIA <text:s/>- Codice fiscale 01532740667; DESOMIT s.r.l. - Codice fiscale 00254350721; GATTI CARBURANTI Srl - Codice fiscale 06714090724; LATERZA PETROLI SRL . - Codice fiscale 04004390722; PETROLMENGA s.r.l. - Codice fiscale 01996880744; SVICAT S.r.l. - Codice fiscale 03145820753;</text:p>
          </table:table-cell>
          <table:table-cell office:value-type="string" calcext:value-type="string">
            <text:p>PETROLMENGA s.r.l. - Codice fiscale 01996880744;</text:p>
          </table:table-cell>
          <table:table-cell table:number-columns-repeated="2" table:style-name="ce4" office:value-type="float" office:value="18544" calcext:value-type="float">
            <text:p>18.544,00</text:p>
          </table:table-cell>
          <table:table-cell table:style-name="ce5" office:value-type="date" office:date-value="2018-04-12" calcext:value-type="date">
            <text:p>12/04/2018</text:p>
          </table:table-cell>
          <table:table-cell table:style-name="ce5" office:value-type="date" office:date-value="2018-04-18" calcext:value-type="date">
            <text:p>18/04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282350F6A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fornitura e posa in opera di un pozzetto elettrico con chiusin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ISURA SRL - Codice fiscale 07011940728;</text:p>
          </table:table-cell>
          <table:table-cell table:number-columns-repeated="2" table:style-name="ce4" office:value-type="float" office:value="480" calcext:value-type="float">
            <text:p>480,00</text:p>
          </table:table-cell>
          <table:table-cell table:style-name="ce5" office:value-type="date" office:date-value="2018-04-24" calcext:value-type="date">
            <text:p>24/04/2018</text:p>
          </table:table-cell>
          <table:table-cell table:style-name="ce5" office:value-type="date" office:date-value="2018-05-04" calcext:value-type="date">
            <text:p>04/05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28252E05D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18.000 l. gasolio per autotrazione per il giorno 08/10/2018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LBERGO PETROLI srl - Codice fiscale 00301260725; 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SANROCCO CARBURANTI S.r..L. - Codice fiscale 00398110726; SVICAT S.r.l. - Codice fiscale 03145820753;</text:p>
          </table:table-cell>
          <table:table-cell office:value-type="string" calcext:value-type="string">
            <text:p>LATERZA PETROLI SRL . - Codice fiscale 04004390722;</text:p>
          </table:table-cell>
          <table:table-cell table:number-columns-repeated="2" table:style-name="ce4" office:value-type="float" office:value="22392" calcext:value-type="float">
            <text:p>22.392,00</text:p>
          </table:table-cell>
          <table:table-cell table:style-name="ce5" office:value-type="date" office:date-value="2018-10-04" calcext:value-type="date">
            <text:p>04/10/2018</text:p>
          </table:table-cell>
          <table:table-cell table:style-name="ce5" office:value-type="date" office:date-value="2018-10-08" calcext:value-type="date">
            <text:p>08/10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28257FC4F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stipula polizza fideiussoria per rimborso iva anno 2018 primo trimestr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UnipolSai Assicurazioni S.p.A - Agenzia di Vacca Michele e Vacca Francesco s.n.c. <text:s/>- Codice fiscale 04597700725;</text:p>
          </table:table-cell>
          <table:table-cell table:style-name="ce4" office:value-type="float" office:value="34016" calcext:value-type="float">
            <text:p>34.016,00</text:p>
          </table:table-cell>
          <table:table-cell table:style-name="ce4"/>
          <table:table-cell table:style-name="ce5" office:value-type="date" office:date-value="2018-10-26" calcext:value-type="date">
            <text:p>26/10/2018</text:p>
          </table:table-cell>
          <table:table-cell table:style-name="ce5"/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2925E1968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16.000 l. gasolio per autotrazione per il giorno 23/11/2018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LBERGO PETROLI srl - Codice fiscale 00301260725; 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SANROCCO CARBURANTI S.r..L. - Codice fiscale 00398110726; SVICAT S.r.l. - Codice fiscale 03145820753;</text:p>
          </table:table-cell>
          <table:table-cell office:value-type="string" calcext:value-type="string">
            <text:p>LATERZA PETROLI SRL . - Codice fiscale 04004390722;</text:p>
          </table:table-cell>
          <table:table-cell table:number-columns-repeated="2" table:style-name="ce4" office:value-type="float" office:value="18320" calcext:value-type="float">
            <text:p>18.320,00</text:p>
          </table:table-cell>
          <table:table-cell table:style-name="ce5" office:value-type="date" office:date-value="2018-11-22" calcext:value-type="date">
            <text:p>22/11/2018</text:p>
          </table:table-cell>
          <table:table-cell table:style-name="ce5" office:value-type="date" office:date-value="2018-11-23" calcext:value-type="date">
            <text:p>23/11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2A2037EBA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INTERVENTI DI MANUTENZIONE DA EFFETTUARSI SULL’IMPIANTO ELETTRICO DEL PARCHEGGIO PLURIPIANO POLIPARK 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Campanale Giovanni e c s.r.l. - Codice fiscale 04482510726; GELAO IMPIANTI SRL - Codice fiscale 07194280728; LFM SRL - Codice fiscale 05902670727;</text:p>
          </table:table-cell>
          <table:table-cell office:value-type="string" calcext:value-type="string">
            <text:p>Campanale Giovanni e c s.r.l. - Codice fiscale 04482510726;</text:p>
          </table:table-cell>
          <table:table-cell table:style-name="ce4" office:value-type="float" office:value="10800" calcext:value-type="float">
            <text:p>10.800,00</text:p>
          </table:table-cell>
          <table:table-cell table:style-name="ce4"/>
          <table:table-cell table:style-name="ce5" office:value-type="date" office:date-value="2017-10-10" calcext:value-type="date">
            <text:p>10/10/2017</text:p>
          </table:table-cell>
          <table:table-cell table:style-name="ce5" office:value-type="date" office:date-value="2018-10-10" calcext:value-type="date">
            <text:p>10/10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2A22AF770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fornitura di n. 2 dispositivi palmari di magazzino con relativo software, per la gestione degli articoli di magazzino in modalità mobile all’interno della procedura “Giove”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LUSERVICE S.R.L. - Codice fiscale 01140590421;</text:p>
          </table:table-cell>
          <table:table-cell table:style-name="ce4" office:value-type="float" office:value="3790" calcext:value-type="float">
            <text:p>3.790,00</text:p>
          </table:table-cell>
          <table:table-cell table:style-name="ce4" office:value-type="float" office:value="2505" calcext:value-type="float">
            <text:p>2.505,00</text:p>
          </table:table-cell>
          <table:table-cell table:style-name="ce5" office:value-type="date" office:date-value="2018-03-09" calcext:value-type="date">
            <text:p>09/03/2018</text:p>
          </table:table-cell>
          <table:table-cell table:style-name="ce5" office:value-type="date" office:date-value="2018-04-09" calcext:value-type="date">
            <text:p>09/04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2A2492F56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boccioni d'acqua per colonnine erogatric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OCIETA' JONICA DISTRIBUTORE S.J.D. - Codice fiscale 00131990731;</text:p>
          </table:table-cell>
          <table:table-cell table:number-columns-repeated="2" table:style-name="ce4" office:value-type="float" office:value="864" calcext:value-type="float">
            <text:p>864,00</text:p>
          </table:table-cell>
          <table:table-cell table:style-name="ce5" office:value-type="date" office:date-value="2018-08-02" calcext:value-type="date">
            <text:p>02/08/2018</text:p>
          </table:table-cell>
          <table:table-cell table:style-name="ce5" office:value-type="date" office:date-value="2018-08-09" calcext:value-type="date">
            <text:p>09/08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2A2659F51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PUBBLICAZIONE GARA 1200 PALINE SU GURI E QUOTIDIAN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GRUPPO EDITORIALE EFFEMETI SRL - Codice fiscale 03563130719; IMPLEMENTA SRL - Codice fiscale 06460440727; INFO SRL - Codice fiscale 04656100726;</text:p>
          </table:table-cell>
          <table:table-cell office:value-type="string" calcext:value-type="string">
            <text:p>GRUPPO EDITORIALE EFFEMETI SRL - Codice fiscale 03563130719;</text:p>
          </table:table-cell>
          <table:table-cell table:style-name="ce4" office:value-type="float" office:value="954.59" calcext:value-type="float">
            <text:p>954,59</text:p>
          </table:table-cell>
          <table:table-cell table:style-name="ce4"/>
          <table:table-cell table:style-name="ce5" office:value-type="date" office:date-value="2018-12-17" calcext:value-type="date">
            <text:p>17/12/2018</text:p>
          </table:table-cell>
          <table:table-cell table:style-name="ce5" office:value-type="date" office:date-value="2018-12-28" calcext:value-type="date">
            <text:p>28/12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2B229135B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collegamento allarme diretto e videoispezioni (periodo gennaio/marzo 2018) della sede ex AM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I.V.R.I. IST. DI VIG. RIUN. D'ITALIA SpA - Codice fiscale 03169660150;</text:p>
          </table:table-cell>
          <table:table-cell table:number-columns-repeated="2" table:style-name="ce4" office:value-type="float" office:value="697.02" calcext:value-type="float">
            <text:p>697,02</text:p>
          </table:table-cell>
          <table:table-cell table:style-name="ce5" office:value-type="date" office:date-value="2018-01-01" calcext:value-type="date">
            <text:p>01/01/2018</text:p>
          </table:table-cell>
          <table:table-cell table:style-name="ce5" office:value-type="date" office:date-value="2018-03-31" calcext:value-type="date">
            <text:p>31/03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2B25382F3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Manutenzione programmata 40.000 – 80.000 Km (dal mezzo 3201 al mezzo 3213) e n.° 40.000 Km di n°1 Autobus modello Heuliez GX 137 (mezzo 3214)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OFFICINE MECCANICHE LONGO S.N.C. - Codice fiscale 04482420728;</text:p>
          </table:table-cell>
          <table:table-cell table:style-name="ce4" office:value-type="float" office:value="8400" calcext:value-type="float">
            <text:p>8.400,00</text:p>
          </table:table-cell>
          <table:table-cell table:style-name="ce4"/>
          <table:table-cell table:style-name="ce5" office:value-type="date" office:date-value="2018-10-05" calcext:value-type="date">
            <text:p>05/10/2018</text:p>
          </table:table-cell>
          <table:table-cell table:style-name="ce5"/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2B257F255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18.000 l. gasolio per autotrazione per il giorno 29/10/2018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LBERGO PETROLI srl - Codice fiscale 00301260725; 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SANROCCO CARBURANTI S.r..L. - Codice fiscale 00398110726; SVICAT S.r.l. - Codice fiscale 03145820753;</text:p>
          </table:table-cell>
          <table:table-cell office:value-type="string" calcext:value-type="string">
            <text:p>PETROLMENGA s.r.l. - Codice fiscale 01996880744;</text:p>
          </table:table-cell>
          <table:table-cell table:number-columns-repeated="2" table:style-name="ce4" office:value-type="float" office:value="22032" calcext:value-type="float">
            <text:p>22.032,00</text:p>
          </table:table-cell>
          <table:table-cell table:style-name="ce5" office:value-type="date" office:date-value="2018-10-25" calcext:value-type="date">
            <text:p>25/10/2018</text:p>
          </table:table-cell>
          <table:table-cell table:style-name="ce5" office:value-type="date" office:date-value="2018-10-29" calcext:value-type="date">
            <text:p>29/10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2D22C197C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polizza vita Direttore General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genzia AXA di Salvatore Minerva - Codice fiscale MNRSVT73H22A662A;</text:p>
          </table:table-cell>
          <table:table-cell table:number-columns-repeated="2" table:style-name="ce4" office:value-type="float" office:value="1955.4" calcext:value-type="float">
            <text:p>1.955,40</text:p>
          </table:table-cell>
          <table:table-cell table:style-name="ce5" office:value-type="date" office:date-value="2018-03-13" calcext:value-type="date">
            <text:p>13/03/2018</text:p>
          </table:table-cell>
          <table:table-cell table:style-name="ce5"/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2D2333732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interventi di riparazione, mediante la sostituzione di alcuni componenti, del parcometro modello STRADA, matricola n. 5760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.I.S. SEGNALETICA INDUSTRIALE STRADALE S.R.L. a socio unico - Codice fiscale 00162020549;</text:p>
          </table:table-cell>
          <table:table-cell table:style-name="ce4" office:value-type="float" office:value="1250" calcext:value-type="float">
            <text:p>1.250,00</text:p>
          </table:table-cell>
          <table:table-cell table:style-name="ce4"/>
          <table:table-cell table:style-name="ce5" office:value-type="date" office:date-value="2018-04-18" calcext:value-type="date">
            <text:p>18/04/2018</text:p>
          </table:table-cell>
          <table:table-cell table:style-name="ce5" office:value-type="date" office:date-value="2018-08-22" calcext:value-type="date">
            <text:p>22/08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2D24A2157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17.000 l. gasolio per autotrazione per il giorno 20/08/2018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LBERGO PETROLI srl - Codice fiscale 00301260725; B.P. ENERGIA <text:s/>- Codice fiscale 01532740667; DESOMIT s.r.l. - Codice fiscale 00254350721; GATTI CARBURANTI Srl - Codice fiscale 06714090724; LATERZA PETROLI SRL . - Codice fiscale 04004390722; PETROLMENGA s.r.l. - Codice fiscale 01996880744; SVICAT S.r.l. - Codice fiscale 03145820753;</text:p>
          </table:table-cell>
          <table:table-cell office:value-type="string" calcext:value-type="string">
            <text:p>PETROLMENGA s.r.l. - Codice fiscale 01996880744;</text:p>
          </table:table-cell>
          <table:table-cell table:number-columns-repeated="2" table:style-name="ce4" office:value-type="float" office:value="20825" calcext:value-type="float">
            <text:p>20.825,00</text:p>
          </table:table-cell>
          <table:table-cell table:style-name="ce5" office:value-type="date" office:date-value="2018-08-09" calcext:value-type="date">
            <text:p>09/08/2018</text:p>
          </table:table-cell>
          <table:table-cell table:style-name="ce5" office:value-type="date" office:date-value="2018-08-20" calcext:value-type="date">
            <text:p>20/08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2D250F67F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sollevatore per parabrezza autobus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CASTROVILLI GIOACCHINO UTENSILERIA - Codice fiscale CSTGCH65R02A662K; FG SERVICE SRL - Codice fiscale 05542390728; MONTENOVO SRL - Codice fiscale 01623170436;</text:p>
          </table:table-cell>
          <table:table-cell office:value-type="string" calcext:value-type="string">
            <text:p>FG SERVICE SRL - Codice fiscale 05542390728;</text:p>
          </table:table-cell>
          <table:table-cell table:style-name="ce4" office:value-type="float" office:value="4177.5" calcext:value-type="float">
            <text:p>4.177,50</text:p>
          </table:table-cell>
          <table:table-cell table:style-name="ce4"/>
          <table:table-cell table:style-name="ce5" office:value-type="date" office:date-value="2018-10-18" calcext:value-type="date">
            <text:p>18/10/2018</text:p>
          </table:table-cell>
          <table:table-cell table:style-name="ce5" office:value-type="date" office:date-value="2018-11-02" calcext:value-type="date">
            <text:p>02/11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2E24A4DBB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fornitura (n. 639 di luglio 2018) Buoni Pasto cartacei val. nom. € 5,00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REPAS LUNCH COUPON SRL - Codice fiscale 08122660585;</text:p>
          </table:table-cell>
          <table:table-cell table:style-name="ce4" office:value-type="float" office:value="2571.02" calcext:value-type="float">
            <text:p>2.571,02</text:p>
          </table:table-cell>
          <table:table-cell table:style-name="ce4" office:value-type="float" office:value="2568.78" calcext:value-type="float">
            <text:p>2.568,78</text:p>
          </table:table-cell>
          <table:table-cell table:style-name="ce5" office:value-type="date" office:date-value="2018-08-27" calcext:value-type="date">
            <text:p>27/08/2018</text:p>
          </table:table-cell>
          <table:table-cell table:style-name="ce5" office:value-type="date" office:date-value="2018-09-10" calcext:value-type="date">
            <text:p>10/09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2E25C5BA9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16.000 l. gasolio per autotrazione per il giorno 16/11/2018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LBERGO PETROLI srl - Codice fiscale 00301260725; 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SANROCCO CARBURANTI S.r..L. - Codice fiscale 00398110726; SVICAT S.r.l. - Codice fiscale 03145820753;</text:p>
          </table:table-cell>
          <table:table-cell office:value-type="string" calcext:value-type="string">
            <text:p>ALBERGO PETROLI srl - Codice fiscale 00301260725;</text:p>
          </table:table-cell>
          <table:table-cell table:number-columns-repeated="2" table:style-name="ce4" office:value-type="float" office:value="18880" calcext:value-type="float">
            <text:p>18.880,00</text:p>
          </table:table-cell>
          <table:table-cell table:style-name="ce5" office:value-type="date" office:date-value="2018-11-15" calcext:value-type="date">
            <text:p>15/11/2018</text:p>
          </table:table-cell>
          <table:table-cell table:style-name="ce5" office:value-type="date" office:date-value="2018-11-16" calcext:value-type="date">
            <text:p>16/11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2F219D33A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BIGLIETTI PER EMETTITRICI AUTOMATICHE PARK <text:s/>RIDE CORSO VITTORIO VENET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ECURITY BRANDS SOLUTIONS SRL - Codice fiscale 03015440120;</text:p>
          </table:table-cell>
          <table:table-cell table:style-name="ce4" office:value-type="float" office:value="2925" calcext:value-type="float">
            <text:p>2.925,00</text:p>
          </table:table-cell>
          <table:table-cell table:style-name="ce4" office:value-type="float" office:value="3000" calcext:value-type="float">
            <text:p>3.000,00</text:p>
          </table:table-cell>
          <table:table-cell table:number-columns-repeated="2" table:style-name="ce5" office:value-type="date" office:date-value="2018-01-08" calcext:value-type="date">
            <text:p>08/01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2F224D031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ripavimentazione del secondo piano sede aziendal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LEROY MERLIN ITALIA SRL - Codice fiscale 05602710963;</text:p>
          </table:table-cell>
          <table:table-cell table:style-name="ce4" office:value-type="float" office:value="7868.47" calcext:value-type="float">
            <text:p>7.868,47</text:p>
          </table:table-cell>
          <table:table-cell table:style-name="ce4" office:value-type="float" office:value="7832.68" calcext:value-type="float">
            <text:p>7.832,68</text:p>
          </table:table-cell>
          <table:table-cell table:style-name="ce5" office:value-type="date" office:date-value="2018-02-14" calcext:value-type="date">
            <text:p>14/02/2018</text:p>
          </table:table-cell>
          <table:table-cell table:style-name="ce5" office:value-type="date" office:date-value="2018-08-31" calcext:value-type="date">
            <text:p>31/08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2F2285C1B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rinnovo servizio FTP per lo scarico timbrature relativo a n. 1 GOLD/P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OTINI S.r.l. - Codice fiscale 02889770158;</text:p>
          </table:table-cell>
          <table:table-cell table:number-columns-repeated="2" table:style-name="ce4" office:value-type="float" office:value="192" calcext:value-type="float">
            <text:p>192,00</text:p>
          </table:table-cell>
          <table:table-cell table:style-name="ce5" office:value-type="date" office:date-value="2018-01-01" calcext:value-type="date">
            <text:p>01/01/2018</text:p>
          </table:table-cell>
          <table:table-cell table:style-name="ce5" office:value-type="date" office:date-value="2018-12-31" calcext:value-type="date">
            <text:p>31/12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2F230E39C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fornitura di n. 1 dattilo e n. 1 cassettiera su ruot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ECA SRL - Codice fiscale 05459640727;</text:p>
          </table:table-cell>
          <table:table-cell table:number-columns-repeated="2" table:style-name="ce4" office:value-type="float" office:value="149.85" calcext:value-type="float">
            <text:p>149,85</text:p>
          </table:table-cell>
          <table:table-cell table:style-name="ce5" office:value-type="date" office:date-value="2018-04-11" calcext:value-type="date">
            <text:p>11/04/2018</text:p>
          </table:table-cell>
          <table:table-cell table:style-name="ce5" office:value-type="date" office:date-value="2018-05-02" calcext:value-type="date">
            <text:p>02/05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3020782E5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servizio di revisione totale della carrozzeria dell’autobus numero sociale 7020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DI PINTO &amp; DALESSANDRO S.p.A. - Codice fiscale 04879190728; F.LLI CALABRESE SRL - Codice fiscale 02137940744; M.M.C. MANUT. MECC. E DI CARROZ. srl - Codice fiscale 06294650723; OFFICINE JOLLY SRLU - Codice fiscale 02736800737;</text:p>
          </table:table-cell>
          <table:table-cell office:value-type="string" calcext:value-type="string">
            <text:p>F.LLI CALABRESE SRL - Codice fiscale 02137940744;</text:p>
          </table:table-cell>
          <table:table-cell table:style-name="ce4" office:value-type="float" office:value="8977.5" calcext:value-type="float">
            <text:p>8.977,50</text:p>
          </table:table-cell>
          <table:table-cell table:style-name="ce4"/>
          <table:table-cell table:style-name="ce5" office:value-type="date" office:date-value="2017-10-30" calcext:value-type="date">
            <text:p>30/10/2017</text:p>
          </table:table-cell>
          <table:table-cell table:style-name="ce5" office:value-type="date" office:date-value="2018-05-21" calcext:value-type="date">
            <text:p>21/05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3023D0CDE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dossi di rallentamento per parchegg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LOBE SRL - Codice fiscale 07365070726;</text:p>
          </table:table-cell>
          <table:table-cell table:style-name="ce4" office:value-type="float" office:value="505.4" calcext:value-type="float">
            <text:p>505,40</text:p>
          </table:table-cell>
          <table:table-cell table:style-name="ce4" office:value-type="float" office:value="532" calcext:value-type="float">
            <text:p>532,00</text:p>
          </table:table-cell>
          <table:table-cell table:style-name="ce5" office:value-type="date" office:date-value="2018-05-31" calcext:value-type="date">
            <text:p>31/05/2018</text:p>
          </table:table-cell>
          <table:table-cell table:style-name="ce5" office:value-type="date" office:date-value="2018-06-11" calcext:value-type="date">
            <text:p>11/06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302632F65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stipula polizza assicurativa “Contratto di Servizio TPL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Allianz SPA Adria Consulting s.n.c. - Claudio Comite &amp; Pasquale Laera - Codice fiscale 06972200726; GROUPAMA ASSICURAZIONI - Codice fiscale 00411140585; UnipolSai Assicurazioni S.p.A - Agenzia di Vacca Michele e Vacca Francesco s.n.c. <text:s/>- Codice fiscale 04597700725; Vittoria Assicurazioni S.p.A. <text:s/>- Codice fiscale 01329510158;</text:p>
          </table:table-cell>
          <table:table-cell office:value-type="string" calcext:value-type="string">
            <text:p>UnipolSai Assicurazioni S.p.A - Agenzia di Vacca Michele e Vacca Francesco s.n.c. <text:s/>- Codice fiscale 04597700725;</text:p>
          </table:table-cell>
          <table:table-cell table:style-name="ce4" office:value-type="float" office:value="2169" calcext:value-type="float">
            <text:p>2.169,00</text:p>
          </table:table-cell>
          <table:table-cell table:style-name="ce4"/>
          <table:table-cell table:style-name="ce5" office:value-type="date" office:date-value="2018-12-17" calcext:value-type="date">
            <text:p>17/12/2018</text:p>
          </table:table-cell>
          <table:table-cell table:style-name="ce5"/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3121F18E4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23.000 l. gasolio per autotrazione per il giorno 02/02/2018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LBERGO PETROLI srl - Codice fiscale 00301260725; B.P. ENERGIA <text:s/>- Codice fiscale 01532740667; DESOMIT s.r.l. - Codice fiscale 00254350721; GATTI CARBURANTI Srl - Codice fiscale 06714090724; LATERZA PETROLI SRL . - Codice fiscale 04004390722; PETROLMENGA s.r.l. - Codice fiscale 01996880744; SVICAT S.r.l. - Codice fiscale 03145820753;</text:p>
          </table:table-cell>
          <table:table-cell office:value-type="string" calcext:value-type="string">
            <text:p>LATERZA PETROLI SRL . - Codice fiscale 04004390722;</text:p>
          </table:table-cell>
          <table:table-cell table:number-columns-repeated="2" table:style-name="ce4" office:value-type="float" office:value="25065.4" calcext:value-type="float">
            <text:p>25.065,40</text:p>
          </table:table-cell>
          <table:table-cell table:style-name="ce5" office:value-type="date" office:date-value="2018-01-30" calcext:value-type="date">
            <text:p>30/01/2018</text:p>
          </table:table-cell>
          <table:table-cell table:style-name="ce5" office:value-type="date" office:date-value="2018-01-31" calcext:value-type="date">
            <text:p>31/01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3122C4C91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servizio di pulizia e lavaggio condotte e pozzetti zona lavaggi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RAETTA FILIPPO ECOLOGIA SRL - Codice fiscale 06069250725;</text:p>
          </table:table-cell>
          <table:table-cell table:style-name="ce4" office:value-type="float" office:value="300" calcext:value-type="float">
            <text:p>300,00</text:p>
          </table:table-cell>
          <table:table-cell table:style-name="ce4"/>
          <table:table-cell table:number-columns-repeated="2" table:style-name="ce5" office:value-type="date" office:date-value="2018-03-14" calcext:value-type="date">
            <text:p>14/03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31239F004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22.000 l. gasolio per autotrazione per il giorno 21/05/2018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LBERGO PETROLI srl - Codice fiscale 00301260725; B.P. ENERGIA <text:s/>- Codice fiscale 01532740667; DESOMIT s.r.l. - Codice fiscale 00254350721; GATTI CARBURANTI Srl - Codice fiscale 06714090724; LATERZA PETROLI SRL . - Codice fiscale 04004390722; PETROLMENGA s.r.l. - Codice fiscale 01996880744; SVICAT S.r.l. - Codice fiscale 03145820753;</text:p>
          </table:table-cell>
          <table:table-cell office:value-type="string" calcext:value-type="string">
            <text:p>GATTI CARBURANTI Srl - Codice fiscale 06714090724;</text:p>
          </table:table-cell>
          <table:table-cell table:number-columns-repeated="2" table:style-name="ce4" office:value-type="float" office:value="26620" calcext:value-type="float">
            <text:p>26.620,00</text:p>
          </table:table-cell>
          <table:table-cell table:style-name="ce5" office:value-type="date" office:date-value="2018-05-17" calcext:value-type="date">
            <text:p>17/05/2018</text:p>
          </table:table-cell>
          <table:table-cell table:style-name="ce5" office:value-type="date" office:date-value="2018-05-21" calcext:value-type="date">
            <text:p>21/05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31242D896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16.000 l. gasolio per autotrazione per il giorno 29/06/2018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LBERGO PETROLI srl - Codice fiscale 00301260725; B.P. ENERGIA <text:s/>- Codice fiscale 01532740667; DESOMIT s.r.l. - Codice fiscale 00254350721; GATTI CARBURANTI Srl - Codice fiscale 06714090724; LATERZA PETROLI SRL . - Codice fiscale 04004390722; PETROLMENGA s.r.l. - Codice fiscale 01996880744; SVICAT S.r.l. - Codice fiscale 03145820753;</text:p>
          </table:table-cell>
          <table:table-cell office:value-type="string" calcext:value-type="string">
            <text:p>DESOMIT s.r.l. - Codice fiscale 00254350721;</text:p>
          </table:table-cell>
          <table:table-cell table:number-columns-repeated="2" table:style-name="ce4" office:value-type="float" office:value="19456" calcext:value-type="float">
            <text:p>19.456,00</text:p>
          </table:table-cell>
          <table:table-cell table:style-name="ce5" office:value-type="date" office:date-value="2018-06-28" calcext:value-type="date">
            <text:p>28/06/2018</text:p>
          </table:table-cell>
          <table:table-cell table:style-name="ce5" office:value-type="date" office:date-value="2018-06-29" calcext:value-type="date">
            <text:p>29/06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321CEE42F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ffidamento del servizio di allontanamento volatili, mediante un falconiere, da svolgersi presso la sede aziendale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ANTAGA SOC. COOP - Codice fiscale 02383860745; CARELLA CLAUDIO - Codice fiscale CRLCLD76P11A662K; EXECUTIVE CLINNER S.r.L. - Codice fiscale 04628120729; M.A.P.I.A. S.r.L - Codice fiscale 04050650722;</text:p>
          </table:table-cell>
          <table:table-cell office:value-type="string" calcext:value-type="string">
            <text:p>CARELLA CLAUDIO - Codice fiscale CRLCLD76P11A662K;</text:p>
          </table:table-cell>
          <table:table-cell table:style-name="ce4" office:value-type="float" office:value="14400" calcext:value-type="float">
            <text:p>14.400,00</text:p>
          </table:table-cell>
          <table:table-cell table:style-name="ce4" office:value-type="float" office:value="2400" calcext:value-type="float">
            <text:p>2.400,00</text:p>
          </table:table-cell>
          <table:table-cell table:style-name="ce5" office:value-type="date" office:date-value="2017-02-07" calcext:value-type="date">
            <text:p>07/02/2017</text:p>
          </table:table-cell>
          <table:table-cell table:style-name="ce5"/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3221A1F88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targhe in alluminio e ferr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EPE GRAPHIC SRL - Codice fiscale 07833330728;</text:p>
          </table:table-cell>
          <table:table-cell table:number-columns-repeated="2" table:style-name="ce4" office:value-type="float" office:value="500" calcext:value-type="float">
            <text:p>500,00</text:p>
          </table:table-cell>
          <table:table-cell table:style-name="ce5" office:value-type="date" office:date-value="2018-01-09" calcext:value-type="date">
            <text:p>09/01/2018</text:p>
          </table:table-cell>
          <table:table-cell table:style-name="ce5" office:value-type="date" office:date-value="2018-01-15" calcext:value-type="date">
            <text:p>15/01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3224FD891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15.000 l. gasolio per autotrazione per il giorno 21/09/2018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LBERGO PETROLI srl - Codice fiscale 00301260725; 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SANROCCO CARBURANTI S.r..L. - Codice fiscale 00398110726; SVICAT S.r.l. - Codice fiscale 03145820753;</text:p>
          </table:table-cell>
          <table:table-cell office:value-type="string" calcext:value-type="string">
            <text:p>DESOMIT s.r.l. - Codice fiscale 00254350721;</text:p>
          </table:table-cell>
          <table:table-cell table:number-columns-repeated="2" table:style-name="ce4" office:value-type="float" office:value="17970" calcext:value-type="float">
            <text:p>17.970,00</text:p>
          </table:table-cell>
          <table:table-cell table:style-name="ce5" office:value-type="date" office:date-value="2018-09-20" calcext:value-type="date">
            <text:p>20/09/2018</text:p>
          </table:table-cell>
          <table:table-cell table:style-name="ce5" office:value-type="date" office:date-value="2018-09-21" calcext:value-type="date">
            <text:p>21/09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32267356D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implementazione procedura telemaco per fatturazione elettronic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LUSERVICE S.R.L. - Codice fiscale 01140590421;</text:p>
          </table:table-cell>
          <table:table-cell table:style-name="ce4" office:value-type="float" office:value="2900" calcext:value-type="float">
            <text:p>2.900,00</text:p>
          </table:table-cell>
          <table:table-cell table:style-name="ce4"/>
          <table:table-cell table:style-name="ce5" office:value-type="date" office:date-value="2018-12-20" calcext:value-type="date">
            <text:p>20/12/2018</text:p>
          </table:table-cell>
          <table:table-cell table:style-name="ce5"/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3226787C9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Servizio antirapina c/o Autosilo Polipark Bar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ICURCENTER SPA - Codice fiscale 01304660788;</text:p>
          </table:table-cell>
          <table:table-cell table:style-name="ce4" office:value-type="float" office:value="1080" calcext:value-type="float">
            <text:p>1.080,00</text:p>
          </table:table-cell>
          <table:table-cell table:style-name="ce4"/>
          <table:table-cell table:style-name="ce5" office:value-type="date" office:date-value="2018-10-16" calcext:value-type="date">
            <text:p>16/10/2018</text:p>
          </table:table-cell>
          <table:table-cell table:style-name="ce5"/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33230DFC9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18.000 l. gasolio per autotrazione per il giorno 06/04/2018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LBERGO PETROLI srl - Codice fiscale 00301260725; B.P. ENERGIA <text:s/>- Codice fiscale 01532740667; DESOMIT s.r.l. - Codice fiscale 00254350721; GATTI CARBURANTI Srl - Codice fiscale 06714090724; LATERZA PETROLI SRL . - Codice fiscale 04004390722; PETROLMENGA s.r.l. - Codice fiscale 01996880744; SVICAT S.r.l. - Codice fiscale 03145820753;</text:p>
          </table:table-cell>
          <table:table-cell office:value-type="string" calcext:value-type="string">
            <text:p>DESOMIT s.r.l. - Codice fiscale 00254350721;</text:p>
          </table:table-cell>
          <table:table-cell table:number-columns-repeated="2" table:style-name="ce4" office:value-type="float" office:value="19980" calcext:value-type="float">
            <text:p>19.980,00</text:p>
          </table:table-cell>
          <table:table-cell table:style-name="ce5" office:value-type="date" office:date-value="2018-04-05" calcext:value-type="date">
            <text:p>05/04/2018</text:p>
          </table:table-cell>
          <table:table-cell table:style-name="ce5" office:value-type="date" office:date-value="2018-04-06" calcext:value-type="date">
            <text:p>06/04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33245632D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fornitura energia elettrica ex AMS dal 01/06/2018 al 30/06/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VIVA SPA - Codice fiscale 03338650173;</text:p>
          </table:table-cell>
          <table:table-cell table:number-columns-repeated="2" table:style-name="ce4" office:value-type="float" office:value="10022.36" calcext:value-type="float">
            <text:p>10.022,36</text:p>
          </table:table-cell>
          <table:table-cell table:style-name="ce5" office:value-type="date" office:date-value="2018-06-01" calcext:value-type="date">
            <text:p>01/06/2018</text:p>
          </table:table-cell>
          <table:table-cell table:style-name="ce5" office:value-type="date" office:date-value="2018-06-30" calcext:value-type="date">
            <text:p>30/06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33249CDA8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materiale di consumo <text:s/>- manicotti in silicone per vari autobus 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ENTER BUS SRL - Codice fiscale 04135360271;</text:p>
          </table:table-cell>
          <table:table-cell table:style-name="ce4" office:value-type="float" office:value="638.68" calcext:value-type="float">
            <text:p>638,68</text:p>
          </table:table-cell>
          <table:table-cell table:style-name="ce4" office:value-type="float" office:value="472.66" calcext:value-type="float">
            <text:p>472,66</text:p>
          </table:table-cell>
          <table:table-cell table:number-columns-repeated="2" table:style-name="ce5" office:value-type="date" office:date-value="2018-08-07" calcext:value-type="date">
            <text:p>07/08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3422D8C07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15.000 l. gasolio per autotrazione per il giorno 20/03/2018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LBERGO PETROLI srl - Codice fiscale 00301260725; B.P. ENERGIA <text:s/>- Codice fiscale 01532740667; DESOMIT s.r.l. - Codice fiscale 00254350721; GATTI CARBURANTI Srl - Codice fiscale 06714090724; LATERZA PETROLI SRL . - Codice fiscale 04004390722; PETROLMENGA s.r.l. - Codice fiscale 01996880744; SVICAT S.r.l. - Codice fiscale 03145820753;</text:p>
          </table:table-cell>
          <table:table-cell office:value-type="string" calcext:value-type="string">
            <text:p>GATTI CARBURANTI Srl - Codice fiscale 06714090724;</text:p>
          </table:table-cell>
          <table:table-cell table:number-columns-repeated="2" table:style-name="ce4" office:value-type="float" office:value="16260" calcext:value-type="float">
            <text:p>16.260,00</text:p>
          </table:table-cell>
          <table:table-cell table:style-name="ce5" office:value-type="date" office:date-value="2018-03-20" calcext:value-type="date">
            <text:p>20/03/2018</text:p>
          </table:table-cell>
          <table:table-cell table:style-name="ce5" office:value-type="date" office:date-value="2018-03-21" calcext:value-type="date">
            <text:p>21/03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3423E5471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i gas tecnici (Giugno 2018)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DIBENEDETTO MICHELE &amp; c. SAS - Codice fiscale 04484740727; E.M.S. SPARE PARTS SRL - Codice fiscale 07668570729; FG SERVICE SRL - Codice fiscale 05542390728; MONCELLI Snc - Codice fiscale 04168950725;</text:p>
          </table:table-cell>
          <table:table-cell office:value-type="string" calcext:value-type="string">
            <text:p>FG SERVICE SRL - Codice fiscale 05542390728;</text:p>
          </table:table-cell>
          <table:table-cell table:number-columns-repeated="2" table:style-name="ce4" office:value-type="float" office:value="1152" calcext:value-type="float">
            <text:p>1.152,00</text:p>
          </table:table-cell>
          <table:table-cell table:style-name="ce5" office:value-type="date" office:date-value="2018-06-06" calcext:value-type="date">
            <text:p>06/06/2018</text:p>
          </table:table-cell>
          <table:table-cell table:style-name="ce5" office:value-type="date" office:date-value="2018-07-20" calcext:value-type="date">
            <text:p>20/07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3424FF685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FORNITURA ENERGIA ELETTRICA AGOSTO 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NEL ENERGIA SpA - Codice fiscale 06655971007;</text:p>
          </table:table-cell>
          <table:table-cell table:number-columns-repeated="2" table:style-name="ce4" office:value-type="float" office:value="24614.41" calcext:value-type="float">
            <text:p>24.614,41</text:p>
          </table:table-cell>
          <table:table-cell table:style-name="ce5" office:value-type="date" office:date-value="2018-08-01" calcext:value-type="date">
            <text:p>01/08/2018</text:p>
          </table:table-cell>
          <table:table-cell table:style-name="ce5" office:value-type="date" office:date-value="2018-08-31" calcext:value-type="date">
            <text:p>31/08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3426708DD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17.000 l. gasolio per riscaldamento per il giorno 22/12/2018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LBERGO PETROLI srl - Codice fiscale 00301260725; 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SANROCCO CARBURANTI S.r..L. - Codice fiscale 00398110726; SVICAT S.r.l. - Codice fiscale 03145820753;</text:p>
          </table:table-cell>
          <table:table-cell office:value-type="string" calcext:value-type="string">
            <text:p>PETROLMENGA s.r.l. - Codice fiscale 01996880744;</text:p>
          </table:table-cell>
          <table:table-cell table:style-name="ce4" office:value-type="float" office:value="14586" calcext:value-type="float">
            <text:p>14.586,00</text:p>
          </table:table-cell>
          <table:table-cell table:style-name="ce4"/>
          <table:table-cell table:style-name="ce5" office:value-type="date" office:date-value="2018-12-20" calcext:value-type="date">
            <text:p>20/12/2018</text:p>
          </table:table-cell>
          <table:table-cell table:style-name="ce5" office:value-type="date" office:date-value="2018-12-22" calcext:value-type="date">
            <text:p>22/12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3522ADB07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scambiatori di calore e radiatori autobus cityclass 491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LA CASA DEL RADIATORE SRL - Codice fiscale 03177950486;</text:p>
          </table:table-cell>
          <table:table-cell table:style-name="ce4" office:value-type="float" office:value="850" calcext:value-type="float">
            <text:p>850,00</text:p>
          </table:table-cell>
          <table:table-cell table:style-name="ce4"/>
          <table:table-cell table:style-name="ce5" office:value-type="date" office:date-value="2018-03-08" calcext:value-type="date">
            <text:p>08/03/2018</text:p>
          </table:table-cell>
          <table:table-cell table:style-name="ce5" office:value-type="date" office:date-value="2018-05-08" calcext:value-type="date">
            <text:p>08/05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352409E0D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i lamiere e tub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ECNOACCIAI SRL - Codice fiscale 03214550729;</text:p>
          </table:table-cell>
          <table:table-cell table:style-name="ce4" office:value-type="float" office:value="1048.24" calcext:value-type="float">
            <text:p>1.048,24</text:p>
          </table:table-cell>
          <table:table-cell table:style-name="ce4"/>
          <table:table-cell table:style-name="ce5" office:value-type="date" office:date-value="2018-06-18" calcext:value-type="date">
            <text:p>18/06/2018</text:p>
          </table:table-cell>
          <table:table-cell table:style-name="ce5" office:value-type="date" office:date-value="2018-06-25" calcext:value-type="date">
            <text:p>25/06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361F2B891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ffidamento del servizio di revisione totale della carrozzeria dell’autobus numero sociale 7023, targato BY379BW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OFFICINE JOLLY SRLU - Codice fiscale 02736800737;</text:p>
          </table:table-cell>
          <table:table-cell table:number-columns-repeated="2" table:style-name="ce4" office:value-type="float" office:value="8100" calcext:value-type="float">
            <text:p>8.100,00</text:p>
          </table:table-cell>
          <table:table-cell table:style-name="ce5" office:value-type="date" office:date-value="2017-06-29" calcext:value-type="date">
            <text:p>29/06/2017</text:p>
          </table:table-cell>
          <table:table-cell table:style-name="ce5" office:value-type="date" office:date-value="2017-09-22" calcext:value-type="date">
            <text:p>22/09/201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362476C9D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17.000 l. gasolio per autotrazione per il giorno 25/07/2018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LBERGO PETROLI srl - Codice fiscale 00301260725; B.P. ENERGIA <text:s/>- Codice fiscale 01532740667; DESOMIT s.r.l. - Codice fiscale 00254350721; GATTI CARBURANTI Srl - Codice fiscale 06714090724; LATERZA PETROLI SRL . - Codice fiscale 04004390722; PETROLMENGA s.r.l. - Codice fiscale 01996880744; SVICAT S.r.l. - Codice fiscale 03145820753;</text:p>
          </table:table-cell>
          <table:table-cell office:value-type="string" calcext:value-type="string">
            <text:p>GATTI CARBURANTI Srl - Codice fiscale 06714090724;</text:p>
          </table:table-cell>
          <table:table-cell table:number-columns-repeated="2" table:style-name="ce4" office:value-type="float" office:value="20400" calcext:value-type="float">
            <text:p>20.400,00</text:p>
          </table:table-cell>
          <table:table-cell table:style-name="ce5" office:value-type="date" office:date-value="2018-07-24" calcext:value-type="date">
            <text:p>24/07/2018</text:p>
          </table:table-cell>
          <table:table-cell table:style-name="ce5" office:value-type="date" office:date-value="2018-07-25" calcext:value-type="date">
            <text:p>25/07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3624FDF87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lavori per il ripristino e la messa in esercizio dell’impianto di depurazione delle acque di scarico di lavaggio degli automezzi dell'Amtab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DEPURECO SPA - Codice fiscale 00573980729;</text:p>
          </table:table-cell>
          <table:table-cell table:style-name="ce4" office:value-type="float" office:value="4300" calcext:value-type="float">
            <text:p>4.300,00</text:p>
          </table:table-cell>
          <table:table-cell table:style-name="ce4"/>
          <table:table-cell table:style-name="ce5" office:value-type="date" office:date-value="2018-09-20" calcext:value-type="date">
            <text:p>20/09/2018</text:p>
          </table:table-cell>
          <table:table-cell table:style-name="ce5" office:value-type="date" office:date-value="2018-10-20" calcext:value-type="date">
            <text:p>20/10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3625AA49B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opere edili ed elettriche, necessarie per l’installazione della seconda cassa automatica presso l’area di sosta “Necropoli”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PROGETTO IMPIANTI M.L. srls - Codice fiscale 07593660728; PROGETTO QUADRO NT SRLS - Codice fiscale 07859310729; Tel. Net srl - Codice fiscale 06210260722;</text:p>
          </table:table-cell>
          <table:table-cell office:value-type="string" calcext:value-type="string">
            <text:p>PROGETTO IMPIANTI M.L. srls - Codice fiscale 07593660728;</text:p>
          </table:table-cell>
          <table:table-cell table:style-name="ce4" office:value-type="float" office:value="3700" calcext:value-type="float">
            <text:p>3.700,00</text:p>
          </table:table-cell>
          <table:table-cell table:style-name="ce4"/>
          <table:table-cell table:style-name="ce5" office:value-type="date" office:date-value="2018-11-08" calcext:value-type="date">
            <text:p>08/11/2018</text:p>
          </table:table-cell>
          <table:table-cell table:style-name="ce5" office:value-type="date" office:date-value="2018-11-28" calcext:value-type="date">
            <text:p>28/11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371E52709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Erogazione Servizi Posta Elettronica Certificat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RUBA PEC SPA - Codice fiscale 01879020517;</text:p>
          </table:table-cell>
          <table:table-cell table:style-name="ce4" office:value-type="float" office:value="3500" calcext:value-type="float">
            <text:p>3.500,00</text:p>
          </table:table-cell>
          <table:table-cell table:style-name="ce4"/>
          <table:table-cell table:style-name="ce5" office:value-type="date" office:date-value="2017-05-26" calcext:value-type="date">
            <text:p>26/05/2017</text:p>
          </table:table-cell>
          <table:table-cell table:style-name="ce5" office:value-type="date" office:date-value="2018-05-25" calcext:value-type="date">
            <text:p>25/05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3721AF4A9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COSTRUZIONE URGENTE TUBI ALTA PRESSIONE PER CAMBIO AUTOBUS <text:s/>PER MEZZO FERMO TECNIC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ICOSYSTEMS srl - Codice fiscale 03707330720;</text:p>
          </table:table-cell>
          <table:table-cell table:style-name="ce4" office:value-type="float" office:value="383.99" calcext:value-type="float">
            <text:p>383,99</text:p>
          </table:table-cell>
          <table:table-cell table:style-name="ce4" office:value-type="float" office:value="458.75" calcext:value-type="float">
            <text:p>458,75</text:p>
          </table:table-cell>
          <table:table-cell table:number-columns-repeated="2" table:style-name="ce5" office:value-type="date" office:date-value="2018-01-11" calcext:value-type="date">
            <text:p>11/01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3722C1A38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di fornitura targa in ferro e staffe a soffitt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O.PAN SRL - Codice fiscale 07098560720;</text:p>
          </table:table-cell>
          <table:table-cell table:style-name="ce4" office:value-type="float" office:value="105.6" calcext:value-type="float">
            <text:p>105,60</text:p>
          </table:table-cell>
          <table:table-cell table:style-name="ce4"/>
          <table:table-cell table:style-name="ce5" office:value-type="date" office:date-value="2018-03-14" calcext:value-type="date">
            <text:p>14/03/2018</text:p>
          </table:table-cell>
          <table:table-cell table:style-name="ce5"/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382568A15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N. 2 ALIMENTATORI BMF 128 W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WPS ITALIA SRL - Codice fiscale 02214810232;</text:p>
          </table:table-cell>
          <table:table-cell table:number-columns-repeated="2" table:style-name="ce4" office:value-type="float" office:value="462" calcext:value-type="float">
            <text:p>462,00</text:p>
          </table:table-cell>
          <table:table-cell table:style-name="ce5" office:value-type="date" office:date-value="2018-10-19" calcext:value-type="date">
            <text:p>19/10/2018</text:p>
          </table:table-cell>
          <table:table-cell table:style-name="ce5" office:value-type="date" office:date-value="2018-12-19" calcext:value-type="date">
            <text:p>19/12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39257F22F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16.000 l. gasolio per autotrazione per il giorno 26/10/2018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LBERGO PETROLI srl - Codice fiscale 00301260725; 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SANROCCO CARBURANTI S.r..L. - Codice fiscale 00398110726; SVICAT S.r.l. - Codice fiscale 03145820753;</text:p>
          </table:table-cell>
          <table:table-cell office:value-type="string" calcext:value-type="string">
            <text:p>PETROLMENGA s.r.l. - Codice fiscale 01996880744;</text:p>
          </table:table-cell>
          <table:table-cell table:style-name="ce4" office:value-type="float" office:value="19552" calcext:value-type="float">
            <text:p>19.552,00</text:p>
          </table:table-cell>
          <table:table-cell table:style-name="ce4" office:value-type="float" office:value="19600" calcext:value-type="float">
            <text:p>19.600,00</text:p>
          </table:table-cell>
          <table:table-cell table:style-name="ce5" office:value-type="date" office:date-value="2018-10-25" calcext:value-type="date">
            <text:p>25/10/2018</text:p>
          </table:table-cell>
          <table:table-cell table:style-name="ce5" office:value-type="date" office:date-value="2018-10-26" calcext:value-type="date">
            <text:p>26/10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3A212CA21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ffidamento della fornitura di ricambi per parcometro n. 9171 e della fornitura di piastre di fondazione per basi di cemento dei parcometri n. 7367, 9234 e 9250.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.I.S. SEGNALETICA INDUSTRIALE STRADALE S.R.L. a socio unico - Codice fiscale 00162020549;</text:p>
          </table:table-cell>
          <table:table-cell table:style-name="ce4" office:value-type="float" office:value="880" calcext:value-type="float">
            <text:p>880,00</text:p>
          </table:table-cell>
          <table:table-cell table:style-name="ce4" office:value-type="float" office:value="880.82" calcext:value-type="float">
            <text:p>880,82</text:p>
          </table:table-cell>
          <table:table-cell table:style-name="ce5" office:value-type="date" office:date-value="2017-12-11" calcext:value-type="date">
            <text:p>11/12/2017</text:p>
          </table:table-cell>
          <table:table-cell table:style-name="ce5" office:value-type="date" office:date-value="2018-01-17" calcext:value-type="date">
            <text:p>17/01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3A24478C5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fornitura materiale parchegg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HUB ITALIA SRL - Codice fiscale 11770360151;</text:p>
          </table:table-cell>
          <table:table-cell table:number-columns-repeated="2" table:style-name="ce4" office:value-type="float" office:value="6906.25" calcext:value-type="float">
            <text:p>6.906,25</text:p>
          </table:table-cell>
          <table:table-cell table:style-name="ce5" office:value-type="date" office:date-value="2018-07-09" calcext:value-type="date">
            <text:p>09/07/2018</text:p>
          </table:table-cell>
          <table:table-cell table:style-name="ce5" office:value-type="date" office:date-value="2018-07-19" calcext:value-type="date">
            <text:p>19/07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3A2512A0B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fornitura pneumatici termici ricostruiti per asse posteriore autobus <text:s text:c="5"/>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IRARCHI PNEUMATICI SRL - Codice fiscale 00890420797;</text:p>
          </table:table-cell>
          <table:table-cell table:style-name="ce4" office:value-type="float" office:value="2352" calcext:value-type="float">
            <text:p>2.352,00</text:p>
          </table:table-cell>
          <table:table-cell table:style-name="ce4" office:value-type="float" office:value="2562" calcext:value-type="float">
            <text:p>2.562,00</text:p>
          </table:table-cell>
          <table:table-cell table:style-name="ce5" office:value-type="date" office:date-value="2018-09-25" calcext:value-type="date">
            <text:p>25/09/2018</text:p>
          </table:table-cell>
          <table:table-cell table:style-name="ce5" office:value-type="date" office:date-value="2018-06-08" calcext:value-type="date">
            <text:p>08/06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3A261CE2E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URGENTE MOTORE ELETTRICO PER STAZIONE DI RIFORNIMENTO METANO <text:s/>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ONEPAR ITALIA S.p.A. unipersonale - Codice fiscale 00825330285;</text:p>
          </table:table-cell>
          <table:table-cell table:style-name="ce4" office:value-type="float" office:value="10470" calcext:value-type="float">
            <text:p>10.470,00</text:p>
          </table:table-cell>
          <table:table-cell table:style-name="ce4"/>
          <table:table-cell table:style-name="ce5" office:value-type="date" office:date-value="2018-12-07" calcext:value-type="date">
            <text:p>07/12/2018</text:p>
          </table:table-cell>
          <table:table-cell table:style-name="ce5" office:value-type="date" office:date-value="2019-01-16" calcext:value-type="date">
            <text:p>16/01/201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3B24D2F9B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14.000 l. gasolio per autotrazione per il giorno 07/09/2018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LBERGO PETROLI srl - Codice fiscale 00301260725; 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SANROCCO CARBURANTI S.r..L. - Codice fiscale 00398110726; SVICAT S.r.l. - Codice fiscale 03145820753;</text:p>
          </table:table-cell>
          <table:table-cell office:value-type="string" calcext:value-type="string">
            <text:p>SANROCCO CARBURANTI S.r..L. - Codice fiscale 00398110726;</text:p>
          </table:table-cell>
          <table:table-cell table:number-columns-repeated="2" table:style-name="ce4" office:value-type="float" office:value="17430" calcext:value-type="float">
            <text:p>17.430,00</text:p>
          </table:table-cell>
          <table:table-cell table:style-name="ce5" office:value-type="date" office:date-value="2018-09-06" calcext:value-type="date">
            <text:p>06/09/2018</text:p>
          </table:table-cell>
          <table:table-cell table:style-name="ce5" office:value-type="date" office:date-value="2018-09-07" calcext:value-type="date">
            <text:p>07/09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3B2552ED3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caricamento borsellino POSTE ITALIANE su conto contrattuale aziendal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OSTE ITALIANE S.p.A. - Codice fiscale 97103880585;</text:p>
          </table:table-cell>
          <table:table-cell table:style-name="ce4" office:value-type="float" office:value="500" calcext:value-type="float">
            <text:p>500,00</text:p>
          </table:table-cell>
          <table:table-cell table:style-name="ce4"/>
          <table:table-cell table:number-columns-repeated="2" table:style-name="ce5" office:value-type="date" office:date-value="2018-10-15" calcext:value-type="date">
            <text:p>15/10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3B25C3CD9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PUBBLICAZIONE ESITO GARA PULIZIA SU GURI E GIORNAL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GRUPPO EDITORIALE EFFEMETI SRL - Codice fiscale 03563130719; INFO SRL - Codice fiscale 04656100726; LEXMEDIA SRL - Codice fiscale 09147251004;</text:p>
          </table:table-cell>
          <table:table-cell office:value-type="string" calcext:value-type="string">
            <text:p>INFO SRL - Codice fiscale 04656100726;</text:p>
          </table:table-cell>
          <table:table-cell table:number-columns-repeated="2" table:style-name="ce4" office:value-type="float" office:value="2064.48" calcext:value-type="float">
            <text:p>2.064,48</text:p>
          </table:table-cell>
          <table:table-cell table:style-name="ce5" office:value-type="date" office:date-value="2018-11-16" calcext:value-type="date">
            <text:p>16/11/2018</text:p>
          </table:table-cell>
          <table:table-cell table:style-name="ce5" office:value-type="date" office:date-value="2018-11-23" calcext:value-type="date">
            <text:p>23/11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3C22DDBA4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fornitura ricambi per ripristino bus elettrici e var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.M.S. SPARE PARTS SRL - Codice fiscale 07668570729;</text:p>
          </table:table-cell>
          <table:table-cell table:number-columns-repeated="2" table:style-name="ce4" office:value-type="float" office:value="5142.88" calcext:value-type="float">
            <text:p>5.142,88</text:p>
          </table:table-cell>
          <table:table-cell table:style-name="ce5" office:value-type="date" office:date-value="2018-03-15" calcext:value-type="date">
            <text:p>15/03/2018</text:p>
          </table:table-cell>
          <table:table-cell table:style-name="ce5" office:value-type="date" office:date-value="2018-03-16" calcext:value-type="date">
            <text:p>16/03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3C24A4D95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Fornitura (n. 855 di luglio 2018) <text:s/>Buoni Pasto cartacei val. nom. € 4,00 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REPAS LUNCH COUPON SRL - Codice fiscale 08122660585;</text:p>
          </table:table-cell>
          <table:table-cell table:style-name="ce4" office:value-type="float" office:value="2752.07" calcext:value-type="float">
            <text:p>2.752,07</text:p>
          </table:table-cell>
          <table:table-cell table:style-name="ce4" office:value-type="float" office:value="2753.1" calcext:value-type="float">
            <text:p>2.753,10</text:p>
          </table:table-cell>
          <table:table-cell table:style-name="ce5" office:value-type="date" office:date-value="2018-08-27" calcext:value-type="date">
            <text:p>27/08/2018</text:p>
          </table:table-cell>
          <table:table-cell table:style-name="ce5" office:value-type="date" office:date-value="2018-09-10" calcext:value-type="date">
            <text:p>10/09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3C24C514F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n. 100 rotoli di carta termica 180 micron co RS350602707E n 12 per emettitrici di biglietti BC 200 WPS e n. 100 rotoli FAAC HUB 42316 personalizzat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HUB ITALIA SRL - Codice fiscale 11770360151;</text:p>
          </table:table-cell>
          <table:table-cell table:style-name="ce4" office:value-type="float" office:value="7800" calcext:value-type="float">
            <text:p>7.800,00</text:p>
          </table:table-cell>
          <table:table-cell table:style-name="ce4"/>
          <table:table-cell table:style-name="ce5" office:value-type="date" office:date-value="2018-09-03" calcext:value-type="date">
            <text:p>03/09/2018</text:p>
          </table:table-cell>
          <table:table-cell table:style-name="ce5" office:value-type="date" office:date-value="2018-10-01" calcext:value-type="date">
            <text:p>01/10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3D1F56EAA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ffidamento della fornitura del software gestionale ERP, denominato “GIOVE”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LUSERVICE S.R.L. - Codice fiscale 01140590421;</text:p>
          </table:table-cell>
          <table:table-cell table:style-name="ce4" office:value-type="float" office:value="23900" calcext:value-type="float">
            <text:p>23.900,00</text:p>
          </table:table-cell>
          <table:table-cell table:style-name="ce4" office:value-type="float" office:value="366.66" calcext:value-type="float">
            <text:p>366,66</text:p>
          </table:table-cell>
          <table:table-cell table:style-name="ce5" office:value-type="date" office:date-value="2017-07-13" calcext:value-type="date">
            <text:p>13/07/2017</text:p>
          </table:table-cell>
          <table:table-cell table:style-name="ce5" office:value-type="date" office:date-value="2018-03-01" calcext:value-type="date">
            <text:p>01/03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3D25F4104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15.000 l. gasolio per autotrazione per il giorno 28/11/2018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LBERGO PETROLI srl - Codice fiscale 00301260725; 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SANROCCO CARBURANTI S.r..L. - Codice fiscale 00398110726; SVICAT S.r.l. - Codice fiscale 03145820753;</text:p>
          </table:table-cell>
          <table:table-cell office:value-type="string" calcext:value-type="string">
            <text:p>GATTI CARBURANTI Srl - Codice fiscale 06714090724;</text:p>
          </table:table-cell>
          <table:table-cell table:number-columns-repeated="2" table:style-name="ce4" office:value-type="float" office:value="16890" calcext:value-type="float">
            <text:p>16.890,00</text:p>
          </table:table-cell>
          <table:table-cell table:style-name="ce5" office:value-type="date" office:date-value="2018-11-27" calcext:value-type="date">
            <text:p>27/11/2018</text:p>
          </table:table-cell>
          <table:table-cell table:style-name="ce5" office:value-type="date" office:date-value="2018-11-28" calcext:value-type="date">
            <text:p>28/11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3E1F7854A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Integrazione contratto di affidamento dell'incarico corsi formazione in materia di sicurezza, ai sensi del D. Lgs. 81/2008 s.m.i. e dell’Accordo Stato -Regioni del 22.02.2012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EDICA SUD S.R.L. - Codice fiscale 03143270720;</text:p>
          </table:table-cell>
          <table:table-cell table:style-name="ce4" office:value-type="float" office:value="3300" calcext:value-type="float">
            <text:p>3.300,00</text:p>
          </table:table-cell>
          <table:table-cell table:style-name="ce4" office:value-type="float" office:value="1400" calcext:value-type="float">
            <text:p>1.400,00</text:p>
          </table:table-cell>
          <table:table-cell table:style-name="ce5" office:value-type="date" office:date-value="2018-01-29" calcext:value-type="date">
            <text:p>29/01/2018</text:p>
          </table:table-cell>
          <table:table-cell table:style-name="ce5" office:value-type="date" office:date-value="2018-06-30" calcext:value-type="date">
            <text:p>30/06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3E228B37D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fornitura di energia elettrica contratto denominato "Salvaguardia Puglia"periodo gennaio 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NEL ENERGIA SpA - Codice fiscale 06655971007;</text:p>
          </table:table-cell>
          <table:table-cell table:number-columns-repeated="2" table:style-name="ce4" office:value-type="float" office:value="561.36" calcext:value-type="float">
            <text:p>561,36</text:p>
          </table:table-cell>
          <table:table-cell table:style-name="ce5" office:value-type="date" office:date-value="2018-01-01" calcext:value-type="date">
            <text:p>01/01/2018</text:p>
          </table:table-cell>
          <table:table-cell table:style-name="ce5" office:value-type="date" office:date-value="2018-01-31" calcext:value-type="date">
            <text:p>31/01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3E22C86FA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17.000 l. gasolio per autotrazione per il giorno 17/03/2018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LBERGO PETROLI srl - Codice fiscale 00301260725; B.P. ENERGIA <text:s/>- Codice fiscale 01532740667; DESOMIT s.r.l. - Codice fiscale 00254350721; GATTI CARBURANTI Srl - Codice fiscale 06714090724; LATERZA PETROLI SRL . - Codice fiscale 04004390722; PETROLMENGA s.r.l. - Codice fiscale 01996880744; SVICAT S.r.l. - Codice fiscale 03145820753;</text:p>
          </table:table-cell>
          <table:table-cell office:value-type="string" calcext:value-type="string">
            <text:p>DESOMIT s.r.l. - Codice fiscale 00254350721;</text:p>
          </table:table-cell>
          <table:table-cell table:style-name="ce4" office:value-type="float" office:value="14399" calcext:value-type="float">
            <text:p>14.399,00</text:p>
          </table:table-cell>
          <table:table-cell table:style-name="ce4"/>
          <table:table-cell table:style-name="ce5" office:value-type="date" office:date-value="2018-03-15" calcext:value-type="date">
            <text:p>15/03/2018</text:p>
          </table:table-cell>
          <table:table-cell table:style-name="ce5" office:value-type="date" office:date-value="2018-03-17" calcext:value-type="date">
            <text:p>17/03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3E235EF02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incarico consulenza per l’adeguamento del SGQ alla nuova norma ISO 9001:2015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DOTT. MICHELE D'ATTOLICO - Codice fiscale DTTMHL66P29A662X; P&amp;R PROJECT SRL - Codice fiscale 06607990725; UPGRADE SRL - Codice fiscale 05316260727;</text:p>
          </table:table-cell>
          <table:table-cell office:value-type="string" calcext:value-type="string">
            <text:p>DOTT. MICHELE D'ATTOLICO - Codice fiscale DTTMHL66P29A662X;</text:p>
          </table:table-cell>
          <table:table-cell table:style-name="ce4" office:value-type="float" office:value="4650" calcext:value-type="float">
            <text:p>4.650,00</text:p>
          </table:table-cell>
          <table:table-cell table:style-name="ce4" office:value-type="float" office:value="4836" calcext:value-type="float">
            <text:p>4.836,00</text:p>
          </table:table-cell>
          <table:table-cell table:style-name="ce5" office:value-type="date" office:date-value="2018-05-02" calcext:value-type="date">
            <text:p>02/05/2018</text:p>
          </table:table-cell>
          <table:table-cell table:style-name="ce5" office:value-type="date" office:date-value="2018-07-31" calcext:value-type="date">
            <text:p>31/07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3E25815D9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costruzione vetri autobus 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NUOVA DESIGN S.r.l. VETRERIA - Codice fiscale 06696740726;</text:p>
          </table:table-cell>
          <table:table-cell table:number-columns-repeated="2" table:style-name="ce4" office:value-type="float" office:value="300" calcext:value-type="float">
            <text:p>300,00</text:p>
          </table:table-cell>
          <table:table-cell table:style-name="ce5" office:value-type="date" office:date-value="2018-10-26" calcext:value-type="date">
            <text:p>26/10/2018</text:p>
          </table:table-cell>
          <table:table-cell table:style-name="ce5" office:value-type="date" office:date-value="2018-12-26" calcext:value-type="date">
            <text:p>26/12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3F235283E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12.000 l. gasolio per riscaldamento per il giorno 28/04/2018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LBERGO PETROLI srl - Codice fiscale 00301260725; B.P. ENERGIA <text:s/>- Codice fiscale 01532740667; DESOMIT s.r.l. - Codice fiscale 00254350721; GATTI CARBURANTI Srl - Codice fiscale 06714090724; LATERZA PETROLI SRL . - Codice fiscale 04004390722; PETROLMENGA s.r.l. - Codice fiscale 01996880744; SVICAT S.r.l. - Codice fiscale 03145820753;</text:p>
          </table:table-cell>
          <table:table-cell office:value-type="string" calcext:value-type="string">
            <text:p>PETROLMENGA s.r.l. - Codice fiscale 01996880744;</text:p>
          </table:table-cell>
          <table:table-cell table:number-columns-repeated="2" table:style-name="ce4" office:value-type="float" office:value="11220" calcext:value-type="float">
            <text:p>11.220,00</text:p>
          </table:table-cell>
          <table:table-cell table:style-name="ce5" office:value-type="date" office:date-value="2018-04-24" calcext:value-type="date">
            <text:p>24/04/2018</text:p>
          </table:table-cell>
          <table:table-cell table:style-name="ce5" office:value-type="date" office:date-value="2018-04-28" calcext:value-type="date">
            <text:p>28/04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3F25FFCD3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fornitura 1 parabrezza, 1 bauletto e 9 caschi per ciclomotor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LORUSSO MOTORS SRL - Codice fiscale 07572820723;</text:p>
          </table:table-cell>
          <table:table-cell table:style-name="ce4" office:value-type="float" office:value="543" calcext:value-type="float">
            <text:p>543,00</text:p>
          </table:table-cell>
          <table:table-cell table:style-name="ce4"/>
          <table:table-cell table:style-name="ce5" office:value-type="date" office:date-value="2018-11-29" calcext:value-type="date">
            <text:p>29/11/2018</text:p>
          </table:table-cell>
          <table:table-cell table:style-name="ce5" office:value-type="date" office:date-value="2018-12-06" calcext:value-type="date">
            <text:p>06/12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4021A178A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15.000 l. gasolio per riscaldamento per il giorno 10/01/2018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LBERGO PETROLI srl - Codice fiscale 00301260725; B.P. ENERGIA <text:s/>- Codice fiscale 01532740667; DESOMIT s.r.l. - Codice fiscale 00254350721; GATTI CARBURANTI Srl - Codice fiscale 06714090724; LATERZA PETROLI SRL . - Codice fiscale 04004390722; PETROLMENGA s.r.l. - Codice fiscale 01996880744; SVICAT S.r.l. - Codice fiscale 03145820753;</text:p>
          </table:table-cell>
          <table:table-cell office:value-type="string" calcext:value-type="string">
            <text:p>LATERZA PETROLI SRL . - Codice fiscale 04004390722;</text:p>
          </table:table-cell>
          <table:table-cell table:number-columns-repeated="2" table:style-name="ce4" office:value-type="float" office:value="13170" calcext:value-type="float">
            <text:p>13.170,00</text:p>
          </table:table-cell>
          <table:table-cell table:style-name="ce5" office:value-type="date" office:date-value="2018-01-09" calcext:value-type="date">
            <text:p>09/01/2018</text:p>
          </table:table-cell>
          <table:table-cell table:style-name="ce5" office:value-type="date" office:date-value="2018-01-10" calcext:value-type="date">
            <text:p>10/01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4021BBD24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20.000 l. gasolio per autotrazione per il giorno 17/01/2018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LBERGO PETROLI srl - Codice fiscale 00301260725; B.P. ENERGIA <text:s/>- Codice fiscale 01532740667; DESOMIT s.r.l. - Codice fiscale 00254350721; GATTI CARBURANTI Srl - Codice fiscale 06714090724; LATERZA PETROLI SRL . - Codice fiscale 04004390722; PETROLMENGA s.r.l. - Codice fiscale 01996880744; SVICAT S.r.l. - Codice fiscale 03145820753;</text:p>
          </table:table-cell>
          <table:table-cell office:value-type="string" calcext:value-type="string">
            <text:p>GATTI CARBURANTI Srl - Codice fiscale 06714090724;</text:p>
          </table:table-cell>
          <table:table-cell table:number-columns-repeated="2" table:style-name="ce4" office:value-type="float" office:value="21798" calcext:value-type="float">
            <text:p>21.798,00</text:p>
          </table:table-cell>
          <table:table-cell table:style-name="ce5" office:value-type="date" office:date-value="2018-01-16" calcext:value-type="date">
            <text:p>16/01/2018</text:p>
          </table:table-cell>
          <table:table-cell table:style-name="ce5" office:value-type="date" office:date-value="2018-01-17" calcext:value-type="date">
            <text:p>17/01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40223A9BB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fornitura della segnaletica verticale da posizionare all'interno dell'area di sosta "Polipark" 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LOBE SRL - Codice fiscale 07365070726;</text:p>
          </table:table-cell>
          <table:table-cell table:number-columns-repeated="2" table:style-name="ce4" office:value-type="float" office:value="202.15" calcext:value-type="float">
            <text:p>202,15</text:p>
          </table:table-cell>
          <table:table-cell table:style-name="ce5" office:value-type="date" office:date-value="2018-02-12" calcext:value-type="date">
            <text:p>12/02/2018</text:p>
          </table:table-cell>
          <table:table-cell table:style-name="ce5" office:value-type="date" office:date-value="2018-02-20" calcext:value-type="date">
            <text:p>20/02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4022C49BF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parcella incarico consulenza ed assistenza esterna nei servizi di contabilità generale, fiscale e tributaria - compenso mese febbraio 2018 (mandato del 05/02/2016)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PIERNO RUGGIERO - Codice fiscale PRNRGR62B14A662M;</text:p>
          </table:table-cell>
          <table:table-cell table:style-name="ce4" office:value-type="float" office:value="3600" calcext:value-type="float">
            <text:p>3.600,00</text:p>
          </table:table-cell>
          <table:table-cell table:style-name="ce4" office:value-type="float" office:value="3744" calcext:value-type="float">
            <text:p>3.744,00</text:p>
          </table:table-cell>
          <table:table-cell table:style-name="ce5" office:value-type="date" office:date-value="2018-02-01" calcext:value-type="date">
            <text:p>01/02/2018</text:p>
          </table:table-cell>
          <table:table-cell table:style-name="ce5" office:value-type="date" office:date-value="2018-02-28" calcext:value-type="date">
            <text:p>28/02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40259BBFD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servizio di manutenzione ordinaria e a chiamata sulla centrale termica aziendale con contestuale incarico di manutentore Terzo Responsabile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FLUIDOTECNICA S.R.L. - Codice fiscale 05880100721; LA STELLA s.r.l. - Codice fiscale 05734970725; LFM SRL - Codice fiscale 05902670727; PELLICANI &amp; NOVIELLO S.N.C. - Codice fiscale 03827900725; SETERS S.R.L. - Codice fiscale 07326520728;</text:p>
          </table:table-cell>
          <table:table-cell office:value-type="string" calcext:value-type="string">
            <text:p>FLUIDOTECNICA S.R.L. - Codice fiscale 05880100721;</text:p>
          </table:table-cell>
          <table:table-cell table:style-name="ce4" office:value-type="float" office:value="6750" calcext:value-type="float">
            <text:p>6.750,00</text:p>
          </table:table-cell>
          <table:table-cell table:style-name="ce4"/>
          <table:table-cell table:style-name="ce5" office:value-type="date" office:date-value="2018-12-01" calcext:value-type="date">
            <text:p>01/12/2018</text:p>
          </table:table-cell>
          <table:table-cell table:style-name="ce5"/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4025AB507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POLICARBONATO MANUTENZIONE PENSILI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ECNOPLAST SRL - Codice fiscale 07617460725;</text:p>
          </table:table-cell>
          <table:table-cell table:style-name="ce4" office:value-type="float" office:value="470.38" calcext:value-type="float">
            <text:p>470,38</text:p>
          </table:table-cell>
          <table:table-cell table:style-name="ce4" office:value-type="float" office:value="456.62" calcext:value-type="float">
            <text:p>456,62</text:p>
          </table:table-cell>
          <table:table-cell table:number-columns-repeated="2" table:style-name="ce5" office:value-type="date" office:date-value="2018-11-08" calcext:value-type="date">
            <text:p>08/11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4025BAD16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bbonamento Tuttofibra (periodo servizio <text:s/>Ago - Sett 2018)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IM <text:s/>s.p.a. - Codice fiscale 00488410010;</text:p>
          </table:table-cell>
          <table:table-cell table:number-columns-repeated="2" table:style-name="ce4" office:value-type="float" office:value="83.9" calcext:value-type="float">
            <text:p>83,90</text:p>
          </table:table-cell>
          <table:table-cell table:style-name="ce5" office:value-type="date" office:date-value="2018-08-01" calcext:value-type="date">
            <text:p>01/08/2018</text:p>
          </table:table-cell>
          <table:table-cell table:style-name="ce5" office:value-type="date" office:date-value="2018-09-30" calcext:value-type="date">
            <text:p>30/09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4123266D8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FORNITURA ENERGIA ELETTRICA (FEBBRAIO 2018)CONTRATTO "SALVAGUARDIA PUGLIA"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NEL ENERGIA SpA - Codice fiscale 06655971007;</text:p>
          </table:table-cell>
          <table:table-cell table:number-columns-repeated="2" table:style-name="ce4" office:value-type="float" office:value="19.51" calcext:value-type="float">
            <text:p>19,51</text:p>
          </table:table-cell>
          <table:table-cell table:style-name="ce5" office:value-type="date" office:date-value="2018-02-01" calcext:value-type="date">
            <text:p>01/02/2018</text:p>
          </table:table-cell>
          <table:table-cell table:style-name="ce5" office:value-type="date" office:date-value="2018-02-28" calcext:value-type="date">
            <text:p>28/02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4222E3776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20.000 l. gasolio per autotrazione per il giorno 26/03/2018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LBERGO PETROLI srl - Codice fiscale 00301260725; B.P. ENERGIA <text:s/>- Codice fiscale 01532740667; DESOMIT s.r.l. - Codice fiscale 00254350721; GATTI CARBURANTI Srl - Codice fiscale 06714090724; LATERZA PETROLI SRL . - Codice fiscale 04004390722; PETROLMENGA s.r.l. - Codice fiscale 01996880744; SVICAT S.r.l. - Codice fiscale 03145820753;</text:p>
          </table:table-cell>
          <table:table-cell office:value-type="string" calcext:value-type="string">
            <text:p>DESOMIT s.r.l. - Codice fiscale 00254350721;</text:p>
          </table:table-cell>
          <table:table-cell table:number-columns-repeated="2" table:style-name="ce4" office:value-type="float" office:value="22020" calcext:value-type="float">
            <text:p>22.020,00</text:p>
          </table:table-cell>
          <table:table-cell table:style-name="ce5" office:value-type="date" office:date-value="2018-03-22" calcext:value-type="date">
            <text:p>22/03/2018</text:p>
          </table:table-cell>
          <table:table-cell table:style-name="ce5" office:value-type="date" office:date-value="2018-03-26" calcext:value-type="date">
            <text:p>26/03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432271A05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PROFILATI IN FERR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CHINO SRL - Codice fiscale 06674250722;</text:p>
          </table:table-cell>
          <table:table-cell table:style-name="ce4" office:value-type="float" office:value="337.5" calcext:value-type="float">
            <text:p>337,50</text:p>
          </table:table-cell>
          <table:table-cell table:style-name="ce4" office:value-type="float" office:value="377.5" calcext:value-type="float">
            <text:p>377,50</text:p>
          </table:table-cell>
          <table:table-cell table:number-columns-repeated="2" table:style-name="ce5" office:value-type="date" office:date-value="2018-02-22" calcext:value-type="date">
            <text:p>22/02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4323B9B73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Lavori di manutenzione straordinaria ascensore disabili Polipark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RENDINA ASCENSORI SRL - Codice fiscale 07961950727;</text:p>
          </table:table-cell>
          <table:table-cell table:style-name="ce4" office:value-type="float" office:value="1845" calcext:value-type="float">
            <text:p>1.845,00</text:p>
          </table:table-cell>
          <table:table-cell table:style-name="ce4"/>
          <table:table-cell table:style-name="ce5" office:value-type="date" office:date-value="2018-05-24" calcext:value-type="date">
            <text:p>24/05/2018</text:p>
          </table:table-cell>
          <table:table-cell table:style-name="ce5" office:value-type="date" office:date-value="2018-06-01" calcext:value-type="date">
            <text:p>01/06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432436AA0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bbonamento Virtual Fax 1274452 - Digital Store (periodo fattura 01/04/2018 - 31/05/2018)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IM <text:s/>s.p.a. - Codice fiscale 00488410010;</text:p>
          </table:table-cell>
          <table:table-cell table:number-columns-repeated="2" table:style-name="ce4" office:value-type="float" office:value="43.9" calcext:value-type="float">
            <text:p>43,90</text:p>
          </table:table-cell>
          <table:table-cell table:style-name="ce5" office:value-type="date" office:date-value="2018-04-01" calcext:value-type="date">
            <text:p>01/04/2018</text:p>
          </table:table-cell>
          <table:table-cell table:style-name="ce5" office:value-type="date" office:date-value="2018-05-31" calcext:value-type="date">
            <text:p>31/05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43254807F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16.000 l. gasolio per autotrazione per il giorno 12/10/2018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LBERGO PETROLI srl - Codice fiscale 00301260725; 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SANROCCO CARBURANTI S.r..L. - Codice fiscale 00398110726; SVICAT S.r.l. - Codice fiscale 03145820753;</text:p>
          </table:table-cell>
          <table:table-cell office:value-type="string" calcext:value-type="string">
            <text:p>GATTI CARBURANTI Srl - Codice fiscale 06714090724;</text:p>
          </table:table-cell>
          <table:table-cell table:number-columns-repeated="2" table:style-name="ce4" office:value-type="float" office:value="19856" calcext:value-type="float">
            <text:p>19.856,00</text:p>
          </table:table-cell>
          <table:table-cell table:style-name="ce5" office:value-type="date" office:date-value="2018-10-11" calcext:value-type="date">
            <text:p>11/10/2018</text:p>
          </table:table-cell>
          <table:table-cell table:style-name="ce5" office:value-type="date" office:date-value="2018-10-12" calcext:value-type="date">
            <text:p>12/10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4420090D0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ffidamento della fornitura di prodotti vari per la pulizia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FG SERVICE SRL - Codice fiscale 05542390728; KAISER KRAFT S.r.l. - Codice fiscale 01627250135; MACCHIA &amp; SFORZA S.R.L. - Codice fiscale 00267710721; MILIOTTI &amp; C S.R.L. - Codice fiscale 04471320723; ZENIT AMBIENTE SRL - Codice fiscale 00971150115;</text:p>
          </table:table-cell>
          <table:table-cell office:value-type="string" calcext:value-type="string">
            <text:p>ZENIT AMBIENTE SRL - Codice fiscale 00971150115;</text:p>
          </table:table-cell>
          <table:table-cell table:style-name="ce4" office:value-type="float" office:value="30710" calcext:value-type="float">
            <text:p>30.710,00</text:p>
          </table:table-cell>
          <table:table-cell table:style-name="ce4" office:value-type="float" office:value="13209.6" calcext:value-type="float">
            <text:p>13.209,60</text:p>
          </table:table-cell>
          <table:table-cell table:style-name="ce5" office:value-type="date" office:date-value="2017-11-07" calcext:value-type="date">
            <text:p>07/11/2017</text:p>
          </table:table-cell>
          <table:table-cell table:style-name="ce5" office:value-type="date" office:date-value="2018-10-25" calcext:value-type="date">
            <text:p>25/10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44235995D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formazione e certificazione saldatori ISO 9606-1 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IIS PROGRESS SRL - Codice fiscale 02149160992; POLITECNICA SRL - Codice fiscale 06784170729;</text:p>
          </table:table-cell>
          <table:table-cell office:value-type="string" calcext:value-type="string">
            <text:p>POLITECNICA SRL - Codice fiscale 06784170729;</text:p>
          </table:table-cell>
          <table:table-cell table:style-name="ce4" office:value-type="float" office:value="2550" calcext:value-type="float">
            <text:p>2.550,00</text:p>
          </table:table-cell>
          <table:table-cell table:style-name="ce4"/>
          <table:table-cell table:style-name="ce5" office:value-type="date" office:date-value="2018-04-26" calcext:value-type="date">
            <text:p>26/04/2018</text:p>
          </table:table-cell>
          <table:table-cell table:style-name="ce5" office:value-type="date" office:date-value="2018-05-30" calcext:value-type="date">
            <text:p>30/05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4423D4B20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Fornitura materiale elettrico occorrente per la manutenzione degli impianti AMTAB - data pubblicazione 01/06/2018 (gara andata deserta)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ACMEI SUD S.P.A. - Codice fiscale 04794510729; EDIF S.p.A. - Codice fiscale 00644380438; GAROFOLI S.p.A. - Codice fiscale 05150120722;</text:p>
          </table:table-cell>
          <table:table-cell/>
          <table:table-cell table:style-name="ce4" office:value-type="float" office:value="0" calcext:value-type="float">
            <text:p>0,00</text:p>
          </table:table-cell>
          <table:table-cell table:style-name="ce4"/>
          <table:table-cell table:style-name="ce5" office:value-type="date" office:date-value="2018-06-01" calcext:value-type="date">
            <text:p>01/06/2018</text:p>
          </table:table-cell>
          <table:table-cell table:style-name="ce5"/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44243EA5B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ffidamento prodotti HP Care Pack Next Business Day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ALTANET SRL - Codice fiscale 04794440729; CLIO SRL - Codice fiscale 02734350750; PARTNERS ASSOCIATES SPA - Codice fiscale 02031210301; SIMNT S.R.L. SOLUZIONI INFORMAT. - Codice fiscale 04863810729; Webstore di Acito Johnny - Codice fiscale 05857650724;</text:p>
          </table:table-cell>
          <table:table-cell office:value-type="string" calcext:value-type="string">
            <text:p>SIMNT S.R.L. SOLUZIONI INFORMAT. - Codice fiscale 04863810729;</text:p>
          </table:table-cell>
          <table:table-cell table:number-columns-repeated="2" table:style-name="ce4" office:value-type="float" office:value="2432" calcext:value-type="float">
            <text:p>2.432,00</text:p>
          </table:table-cell>
          <table:table-cell table:style-name="ce5" office:value-type="date" office:date-value="2018-07-04" calcext:value-type="date">
            <text:p>04/07/2018</text:p>
          </table:table-cell>
          <table:table-cell table:style-name="ce5" office:value-type="date" office:date-value="2018-07-13" calcext:value-type="date">
            <text:p>13/07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4424F4E45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15.000 l. gasolio per autotrazione per il giorno 19/09/2018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LBERGO PETROLI srl - Codice fiscale 00301260725; 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SANROCCO CARBURANTI S.r..L. - Codice fiscale 00398110726; SVICAT S.r.l. - Codice fiscale 03145820753;</text:p>
          </table:table-cell>
          <table:table-cell office:value-type="string" calcext:value-type="string">
            <text:p>GATTI CARBURANTI Srl - Codice fiscale 06714090724;</text:p>
          </table:table-cell>
          <table:table-cell table:number-columns-repeated="2" table:style-name="ce4" office:value-type="float" office:value="17955" calcext:value-type="float">
            <text:p>17.955,00</text:p>
          </table:table-cell>
          <table:table-cell table:style-name="ce5" office:value-type="date" office:date-value="2018-09-18" calcext:value-type="date">
            <text:p>18/09/2018</text:p>
          </table:table-cell>
          <table:table-cell table:style-name="ce5" office:value-type="date" office:date-value="2018-09-19" calcext:value-type="date">
            <text:p>19/09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452239C5F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20.000 l. gasolio per autotrazione per il giorno 10/02/2018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LBERGO PETROLI srl - Codice fiscale 00301260725; B.P. ENERGIA <text:s/>- Codice fiscale 01532740667; DESOMIT s.r.l. - Codice fiscale 00254350721; GATTI CARBURANTI Srl - Codice fiscale 06714090724; LATERZA PETROLI SRL . - Codice fiscale 04004390722; PETROLMENGA s.r.l. - Codice fiscale 01996880744; SVICAT S.r.l. - Codice fiscale 03145820753;</text:p>
          </table:table-cell>
          <table:table-cell office:value-type="string" calcext:value-type="string">
            <text:p>LATERZA PETROLI SRL . - Codice fiscale 04004390722;</text:p>
          </table:table-cell>
          <table:table-cell table:number-columns-repeated="2" table:style-name="ce4" office:value-type="float" office:value="21560" calcext:value-type="float">
            <text:p>21.560,00</text:p>
          </table:table-cell>
          <table:table-cell table:style-name="ce5" office:value-type="date" office:date-value="2018-02-07" calcext:value-type="date">
            <text:p>07/02/2018</text:p>
          </table:table-cell>
          <table:table-cell table:style-name="ce5" office:value-type="date" office:date-value="2018-02-09" calcext:value-type="date">
            <text:p>09/02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4523F8AEE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Fornitura <text:s/>n. 5 kit componenti per struttura "Attesa bus"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OCIETA' TECNICA SERRAMENTA snc - Codice fiscale 03249300728;</text:p>
          </table:table-cell>
          <table:table-cell table:number-columns-repeated="2" table:style-name="ce4" office:value-type="float" office:value="5300" calcext:value-type="float">
            <text:p>5.300,00</text:p>
          </table:table-cell>
          <table:table-cell table:style-name="ce5" office:value-type="date" office:date-value="2018-06-12" calcext:value-type="date">
            <text:p>12/06/2018</text:p>
          </table:table-cell>
          <table:table-cell table:style-name="ce5" office:value-type="date" office:date-value="2018-07-03" calcext:value-type="date">
            <text:p>03/07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4524182E4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18.000 l. gasolio per autotrazione per il giorno 22/06/2018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LBERGO PETROLI srl - Codice fiscale 00301260725; B.P. ENERGIA <text:s/>- Codice fiscale 01532740667; DESOMIT s.r.l. - Codice fiscale 00254350721; GATTI CARBURANTI Srl - Codice fiscale 06714090724; LATERZA PETROLI SRL . - Codice fiscale 04004390722; PETROLMENGA s.r.l. - Codice fiscale 01996880744; SVICAT S.r.l. - Codice fiscale 03145820753;</text:p>
          </table:table-cell>
          <table:table-cell office:value-type="string" calcext:value-type="string">
            <text:p>LATERZA PETROLI SRL . - Codice fiscale 04004390722;</text:p>
          </table:table-cell>
          <table:table-cell table:number-columns-repeated="2" table:style-name="ce4" office:value-type="float" office:value="21654" calcext:value-type="float">
            <text:p>21.654,00</text:p>
          </table:table-cell>
          <table:table-cell table:style-name="ce5" office:value-type="date" office:date-value="2018-06-21" calcext:value-type="date">
            <text:p>21/06/2018</text:p>
          </table:table-cell>
          <table:table-cell table:style-name="ce5" office:value-type="date" office:date-value="2018-06-22" calcext:value-type="date">
            <text:p>22/06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4525D4A3B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biglietti emettitrici ZAEG parcheggi Pane e pomodoro e Multiserviz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HUB ITALIA SRL - Codice fiscale 11770360151;</text:p>
          </table:table-cell>
          <table:table-cell table:style-name="ce4" office:value-type="float" office:value="2480" calcext:value-type="float">
            <text:p>2.480,00</text:p>
          </table:table-cell>
          <table:table-cell table:style-name="ce4"/>
          <table:table-cell table:number-columns-repeated="2" table:style-name="ce5" office:value-type="date" office:date-value="2018-11-19" calcext:value-type="date">
            <text:p>19/11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462152D41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ffidamento della fornitura del servizio di gestione del sistema di infomobilità, denominato Travel Planner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LUSERVICE S.R.L. - Codice fiscale 01140590421;</text:p>
          </table:table-cell>
          <table:table-cell table:style-name="ce4" office:value-type="float" office:value="35800" calcext:value-type="float">
            <text:p>35.800,00</text:p>
          </table:table-cell>
          <table:table-cell table:style-name="ce4" office:value-type="float" office:value="6416.66" calcext:value-type="float">
            <text:p>6.416,66</text:p>
          </table:table-cell>
          <table:table-cell table:style-name="ce5" office:value-type="date" office:date-value="2017-12-15" calcext:value-type="date">
            <text:p>15/12/2017</text:p>
          </table:table-cell>
          <table:table-cell table:style-name="ce5"/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462256A71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parcella incarico consulenza ed assistenza esterna nei servizi di contabilità generale, fiscale e tributaria - compenso mese gennaio 2018 (mandato del 05/02/2016)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PIERNO RUGGIERO - Codice fiscale PRNRGR62B14A662M;</text:p>
          </table:table-cell>
          <table:table-cell table:style-name="ce4" office:value-type="float" office:value="3600" calcext:value-type="float">
            <text:p>3.600,00</text:p>
          </table:table-cell>
          <table:table-cell table:style-name="ce4" office:value-type="float" office:value="3744" calcext:value-type="float">
            <text:p>3.744,00</text:p>
          </table:table-cell>
          <table:table-cell table:style-name="ce5" office:value-type="date" office:date-value="2018-01-01" calcext:value-type="date">
            <text:p>01/01/2018</text:p>
          </table:table-cell>
          <table:table-cell table:style-name="ce5" office:value-type="date" office:date-value="2018-01-31" calcext:value-type="date">
            <text:p>31/01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4623660F0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bbonamento TIM DIGITAL STORE Virtual fax (periodo servizio 01/02/2018 -31/03/2018) 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IM <text:s/>s.p.a. - Codice fiscale 00488410010;</text:p>
          </table:table-cell>
          <table:table-cell table:number-columns-repeated="2" table:style-name="ce4" office:value-type="float" office:value="43.9" calcext:value-type="float">
            <text:p>43,90</text:p>
          </table:table-cell>
          <table:table-cell table:style-name="ce5" office:value-type="date" office:date-value="2018-02-01" calcext:value-type="date">
            <text:p>01/02/2018</text:p>
          </table:table-cell>
          <table:table-cell table:style-name="ce5" office:value-type="date" office:date-value="2018-03-31" calcext:value-type="date">
            <text:p>31/03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462592893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XDSL + ROUTER per la nuova sede dell'Ufficio Abbonamenti, in Via Trevisani.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ELECOM ITALIA SPA - Codice fiscale 00488410010;</text:p>
          </table:table-cell>
          <table:table-cell table:style-name="ce4" office:value-type="float" office:value="1023" calcext:value-type="float">
            <text:p>1.023,00</text:p>
          </table:table-cell>
          <table:table-cell table:style-name="ce4"/>
          <table:table-cell table:style-name="ce5" office:value-type="date" office:date-value="2018-10-31" calcext:value-type="date">
            <text:p>31/10/2018</text:p>
          </table:table-cell>
          <table:table-cell table:style-name="ce5"/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4721BD980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pubblicazione guri gara pneumatic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GRUPPO EDITORIALE EFFEMETI SRL - Codice fiscale 03563130719; IMPLEMENTA SRL - Codice fiscale 06460440727; INFO SRL - Codice fiscale 04656100726;</text:p>
          </table:table-cell>
          <table:table-cell office:value-type="string" calcext:value-type="string">
            <text:p>INFO SRL - Codice fiscale 04656100726;</text:p>
          </table:table-cell>
          <table:table-cell table:style-name="ce4" office:value-type="float" office:value="311.85" calcext:value-type="float">
            <text:p>311,85</text:p>
          </table:table-cell>
          <table:table-cell table:style-name="ce4" office:value-type="float" office:value="327.85" calcext:value-type="float">
            <text:p>327,85</text:p>
          </table:table-cell>
          <table:table-cell table:style-name="ce5" office:value-type="date" office:date-value="2018-01-18" calcext:value-type="date">
            <text:p>18/01/2018</text:p>
          </table:table-cell>
          <table:table-cell table:style-name="ce5" office:value-type="date" office:date-value="2019-03-18" calcext:value-type="date">
            <text:p>18/03/201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4723A4949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Fornitura energia elettrica con scadenza 24/08/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NEL ENERGIA SpA - Codice fiscale 06655971007;</text:p>
          </table:table-cell>
          <table:table-cell table:number-columns-repeated="2" table:style-name="ce4" office:value-type="float" office:value="15898.79" calcext:value-type="float">
            <text:p>15.898,79</text:p>
          </table:table-cell>
          <table:table-cell table:style-name="ce5" office:value-type="date" office:date-value="2018-05-18" calcext:value-type="date">
            <text:p>18/05/2018</text:p>
          </table:table-cell>
          <table:table-cell table:style-name="ce5" office:value-type="date" office:date-value="2018-08-24" calcext:value-type="date">
            <text:p>24/08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472557F84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Incarico liquidatore dei sinistri gestiti direttamente dall'Amtab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ECORELLA VITONICOLA - Codice fiscale PCRVNC50B06A662G;</text:p>
          </table:table-cell>
          <table:table-cell table:style-name="ce4" office:value-type="float" office:value="3000" calcext:value-type="float">
            <text:p>3.000,00</text:p>
          </table:table-cell>
          <table:table-cell table:style-name="ce4" office:value-type="float" office:value="2030.08" calcext:value-type="float">
            <text:p>2.030,08</text:p>
          </table:table-cell>
          <table:table-cell table:style-name="ce5" office:value-type="date" office:date-value="2018-10-17" calcext:value-type="date">
            <text:p>17/10/2018</text:p>
          </table:table-cell>
          <table:table-cell table:style-name="ce5"/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4725BAEF9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parcella incarico consulenza ed assistenza esterna nei servizi di contabilità generale, fiscale e tributaria - compenso mesi di settembre ed ottobre 2018 (mandato del 05/02/2016)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PIERNO RUGGIERO - Codice fiscale PRNRGR62B14A662M;</text:p>
          </table:table-cell>
          <table:table-cell table:style-name="ce4" office:value-type="float" office:value="7200" calcext:value-type="float">
            <text:p>7.200,00</text:p>
          </table:table-cell>
          <table:table-cell table:style-name="ce4" office:value-type="float" office:value="9135.36" calcext:value-type="float">
            <text:p>9.135,36</text:p>
          </table:table-cell>
          <table:table-cell table:style-name="ce5" office:value-type="date" office:date-value="2018-09-01" calcext:value-type="date">
            <text:p>01/09/2018</text:p>
          </table:table-cell>
          <table:table-cell table:style-name="ce5" office:value-type="date" office:date-value="2018-10-31" calcext:value-type="date">
            <text:p>31/10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481DDCC37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ffidamento del servizio assicurativo inerente la polizza <text:s/>infortuni e malattia Direttore Generale 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Agenzia AXA di Salvatore Minerva - Codice fiscale MNRSVT73H22A662A; ALLIANZ S.p.A. - Codice fiscale 05032630963; UNIPOLSAI - Codice fiscale 00818570012;</text:p>
          </table:table-cell>
          <table:table-cell office:value-type="string" calcext:value-type="string">
            <text:p>Agenzia AXA di Salvatore Minerva - Codice fiscale MNRSVT73H22A662A;</text:p>
          </table:table-cell>
          <table:table-cell table:style-name="ce4" office:value-type="float" office:value="1041.5" calcext:value-type="float">
            <text:p>1.041,50</text:p>
          </table:table-cell>
          <table:table-cell table:style-name="ce4"/>
          <table:table-cell table:style-name="ce5" office:value-type="date" office:date-value="2017-03-13" calcext:value-type="date">
            <text:p>13/03/2017</text:p>
          </table:table-cell>
          <table:table-cell table:style-name="ce5" office:value-type="date" office:date-value="2018-03-13" calcext:value-type="date">
            <text:p>13/03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4825FB3C1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ricambi dal concessionario di zona IVECO per riparazione mezzi in fermo tecnico n. soc . 3214 - 7407 - 7413 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DI PINTO &amp; DALESSANDRO S.p.A. - Codice fiscale 04879190728;</text:p>
          </table:table-cell>
          <table:table-cell table:style-name="ce4" office:value-type="float" office:value="2274.77" calcext:value-type="float">
            <text:p>2.274,77</text:p>
          </table:table-cell>
          <table:table-cell table:style-name="ce4"/>
          <table:table-cell table:style-name="ce5" office:value-type="date" office:date-value="2018-11-28" calcext:value-type="date">
            <text:p>28/11/2018</text:p>
          </table:table-cell>
          <table:table-cell table:style-name="ce5" office:value-type="date" office:date-value="2018-11-29" calcext:value-type="date">
            <text:p>29/11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49220B05F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Ripristino impianto frenometr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NEXION SPA - Codice fiscale 06260730012;</text:p>
          </table:table-cell>
          <table:table-cell table:style-name="ce4" office:value-type="float" office:value="3257.8" calcext:value-type="float">
            <text:p>3.257,80</text:p>
          </table:table-cell>
          <table:table-cell table:style-name="ce4" office:value-type="float" office:value="3061.8" calcext:value-type="float">
            <text:p>3.061,80</text:p>
          </table:table-cell>
          <table:table-cell table:style-name="ce5" office:value-type="date" office:date-value="2018-02-05" calcext:value-type="date">
            <text:p>05/02/2018</text:p>
          </table:table-cell>
          <table:table-cell table:style-name="ce5" office:value-type="date" office:date-value="2018-03-05" calcext:value-type="date">
            <text:p>05/03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4922BA28D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FORNITURA ENERGIA ELETTRIC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VIVA SPA - Codice fiscale 03338650173;</text:p>
          </table:table-cell>
          <table:table-cell table:number-columns-repeated="2" table:style-name="ce4" office:value-type="float" office:value="8892.9" calcext:value-type="float">
            <text:p>8.892,90</text:p>
          </table:table-cell>
          <table:table-cell table:style-name="ce5" office:value-type="date" office:date-value="2018-02-01" calcext:value-type="date">
            <text:p>01/02/2018</text:p>
          </table:table-cell>
          <table:table-cell table:style-name="ce5" office:value-type="date" office:date-value="2018-03-31" calcext:value-type="date">
            <text:p>31/03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4924A4E25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fornitura (n. 1.423 di luglio 2018) Buoni Pasto cartacei val. nom. € 7,00 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REPAS LUNCH COUPON SRL - Codice fiscale 08122660585;</text:p>
          </table:table-cell>
          <table:table-cell table:style-name="ce4" office:value-type="float" office:value="8015.62" calcext:value-type="float">
            <text:p>8.015,62</text:p>
          </table:table-cell>
          <table:table-cell table:style-name="ce4"/>
          <table:table-cell table:style-name="ce5" office:value-type="date" office:date-value="2018-08-27" calcext:value-type="date">
            <text:p>27/08/2018</text:p>
          </table:table-cell>
          <table:table-cell table:style-name="ce5" office:value-type="date" office:date-value="2018-09-10" calcext:value-type="date">
            <text:p>10/09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4A224FAC4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bbonamento Virtual Fax 1274452 - Digital Store (periodo servizio ottobre 2017)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IM <text:s/>s.p.a. - Codice fiscale 00488410010;</text:p>
          </table:table-cell>
          <table:table-cell table:number-columns-repeated="2" table:style-name="ce4" office:value-type="float" office:value="23.9" calcext:value-type="float">
            <text:p>23,90</text:p>
          </table:table-cell>
          <table:table-cell table:style-name="ce5" office:value-type="date" office:date-value="2017-10-01" calcext:value-type="date">
            <text:p>01/10/2017</text:p>
          </table:table-cell>
          <table:table-cell table:style-name="ce5" office:value-type="date" office:date-value="2017-10-31" calcext:value-type="date">
            <text:p>31/10/201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4D1EA9F31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ffidamento incarico relativo al progetto del sistema di raccolta delle acque di prima pioggi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ORONESE DAVIDE - Codice fiscale MRNDVD69L27A662O;</text:p>
          </table:table-cell>
          <table:table-cell table:style-name="ce4" office:value-type="float" office:value="5000" calcext:value-type="float">
            <text:p>5.000,00</text:p>
          </table:table-cell>
          <table:table-cell table:style-name="ce4" office:value-type="float" office:value="5200" calcext:value-type="float">
            <text:p>5.200,00</text:p>
          </table:table-cell>
          <table:table-cell table:style-name="ce5" office:value-type="date" office:date-value="2017-05-15" calcext:value-type="date">
            <text:p>15/05/2017</text:p>
          </table:table-cell>
          <table:table-cell table:style-name="ce5" office:value-type="date" office:date-value="2018-06-30" calcext:value-type="date">
            <text:p>30/06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4D2523AD5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16.000 l. gasolio per autotrazione per il giorno 03/10/2018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LBERGO PETROLI srl - Codice fiscale 00301260725; 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SANROCCO CARBURANTI S.r..L. - Codice fiscale 00398110726; SVICAT S.r.l. - Codice fiscale 03145820753;</text:p>
          </table:table-cell>
          <table:table-cell office:value-type="string" calcext:value-type="string">
            <text:p>BASILE PETROLI spa - Codice fiscale 00454410754;</text:p>
          </table:table-cell>
          <table:table-cell table:number-columns-repeated="2" table:style-name="ce4" office:value-type="float" office:value="19920" calcext:value-type="float">
            <text:p>19.920,00</text:p>
          </table:table-cell>
          <table:table-cell table:style-name="ce5" office:value-type="date" office:date-value="2018-10-02" calcext:value-type="date">
            <text:p>02/10/2018</text:p>
          </table:table-cell>
          <table:table-cell table:style-name="ce5" office:value-type="date" office:date-value="2018-10-03" calcext:value-type="date">
            <text:p>03/10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4E21AF304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REVISIONE TOTALE SCAMBIATORI DI CALORE OLIO CAMBIO AUTOBUS CITYCLASS 491 E RADIATORI ACQUA 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LA CASA DEL RADIATORE SRL - Codice fiscale 03177950486;</text:p>
          </table:table-cell>
          <table:table-cell table:number-columns-repeated="2" table:style-name="ce4" office:value-type="float" office:value="1160" calcext:value-type="float">
            <text:p>1.160,00</text:p>
          </table:table-cell>
          <table:table-cell table:style-name="ce5" office:value-type="date" office:date-value="2017-11-16" calcext:value-type="date">
            <text:p>16/11/2017</text:p>
          </table:table-cell>
          <table:table-cell table:style-name="ce5" office:value-type="date" office:date-value="2018-01-11" calcext:value-type="date">
            <text:p>11/01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4E247335A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servizio di revisione di n. 200 pinze freno degli autobus di proprietà dell'Amtab SpA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DOMENICO SALLICATI - Codice fiscale SLLDNC63B10A225O; E.M.S. SPARE PARTS SRL - Codice fiscale 07668570729; G.G.N. SRL;</text:p>
          </table:table-cell>
          <table:table-cell office:value-type="string" calcext:value-type="string">
            <text:p>E.M.S. SPARE PARTS SRL - Codice fiscale 07668570729;</text:p>
          </table:table-cell>
          <table:table-cell table:style-name="ce4" office:value-type="float" office:value="31320" calcext:value-type="float">
            <text:p>31.320,00</text:p>
          </table:table-cell>
          <table:table-cell table:style-name="ce4"/>
          <table:table-cell table:style-name="ce5" office:value-type="date" office:date-value="2018-08-03" calcext:value-type="date">
            <text:p>03/08/2018</text:p>
          </table:table-cell>
          <table:table-cell table:style-name="ce5"/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4F2273BA6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20.000 l. gasolio per autotrazione per il giorno 23/02/2018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LBERGO PETROLI srl - Codice fiscale 00301260725; B.P. ENERGIA <text:s/>- Codice fiscale 01532740667; DESOMIT s.r.l. - Codice fiscale 00254350721; GATTI CARBURANTI Srl - Codice fiscale 06714090724; LATERZA PETROLI SRL . - Codice fiscale 04004390722; PETROLMENGA s.r.l. - Codice fiscale 01996880744; SVICAT S.r.l. - Codice fiscale 03145820753;</text:p>
          </table:table-cell>
          <table:table-cell office:value-type="string" calcext:value-type="string">
            <text:p>DESOMIT s.r.l. - Codice fiscale 00254350721;</text:p>
          </table:table-cell>
          <table:table-cell table:number-columns-repeated="2" table:style-name="ce4" office:value-type="float" office:value="21260" calcext:value-type="float">
            <text:p>21.260,00</text:p>
          </table:table-cell>
          <table:table-cell table:style-name="ce5" office:value-type="date" office:date-value="2018-02-22" calcext:value-type="date">
            <text:p>22/02/2018</text:p>
          </table:table-cell>
          <table:table-cell table:style-name="ce5" office:value-type="date" office:date-value="2018-02-23" calcext:value-type="date">
            <text:p>23/02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501E09B18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interventi di riparazione, mediante la sostituzione di alcuni componenti, del parcometro modello STELIO, matricola n. 197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.I.S. SEGNALETICA INDUSTRIALE STRADALE S.R.L. a socio unico - Codice fiscale 00162020549;</text:p>
          </table:table-cell>
          <table:table-cell table:number-columns-repeated="2" table:style-name="ce4" office:value-type="float" office:value="283.9" calcext:value-type="float">
            <text:p>283,90</text:p>
          </table:table-cell>
          <table:table-cell table:style-name="ce5" office:value-type="date" office:date-value="2018-01-15" calcext:value-type="date">
            <text:p>15/01/2018</text:p>
          </table:table-cell>
          <table:table-cell table:style-name="ce5" office:value-type="date" office:date-value="2018-02-14" calcext:value-type="date">
            <text:p>14/02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502308B70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fornitura pneumatici mulett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NEUMATICI MATERA S.R.L. - Codice fiscale 06916720722;</text:p>
          </table:table-cell>
          <table:table-cell table:number-columns-repeated="2" table:style-name="ce4" office:value-type="float" office:value="858" calcext:value-type="float">
            <text:p>858,00</text:p>
          </table:table-cell>
          <table:table-cell table:number-columns-repeated="2" table:style-name="ce5" office:value-type="date" office:date-value="2018-03-31" calcext:value-type="date">
            <text:p>31/03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502445C62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costruzione vetri per ristrutturazione impianti fissi <text:s text:c="4"/>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Vetreria Kristal Center di Pacucci Matteo - Codice fiscale PCCMTT59A02A662F;</text:p>
          </table:table-cell>
          <table:table-cell table:number-columns-repeated="2" table:style-name="ce4" office:value-type="float" office:value="243.4" calcext:value-type="float">
            <text:p>243,40</text:p>
          </table:table-cell>
          <table:table-cell table:number-columns-repeated="2" table:style-name="ce5" office:value-type="date" office:date-value="2018-06-18" calcext:value-type="date">
            <text:p>18/06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5024A397B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materiale elettrico vario (fattura n. 910609 del 30/03/2018)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DIF S.p.A. - Codice fiscale 00644380438;</text:p>
          </table:table-cell>
          <table:table-cell table:style-name="ce4" office:value-type="float" office:value="4116.01" calcext:value-type="float">
            <text:p>4.116,01</text:p>
          </table:table-cell>
          <table:table-cell table:style-name="ce4" office:value-type="float" office:value="4101.82" calcext:value-type="float">
            <text:p>4.101,82</text:p>
          </table:table-cell>
          <table:table-cell table:number-columns-repeated="2" table:style-name="ce5" office:value-type="date" office:date-value="2018-03-30" calcext:value-type="date">
            <text:p>30/03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50252DE66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servizio sostitutivo di mensa mediante la fornitura di buoni pasto cartacei per il personale dell'Amtab - pubblicata il 04/10/2018 (gara deserta)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BLUBE BLUTICHET <text:s/>- Codice fiscale 00464110352; DAY <text:s/>RISTOSERVICE S.P.A. <text:s/>- Codice fiscale 03543000370; EDENRED ITALIA SRL - Codice fiscale 01014660417; REPAS LUNCH COUPON SRL - Codice fiscale 08122660585; Sodexo Motivation Solution S.r.L. - Codice fiscale 05892970152;</text:p>
          </table:table-cell>
          <table:table-cell/>
          <table:table-cell table:style-name="ce4" office:value-type="float" office:value="0" calcext:value-type="float">
            <text:p>0,00</text:p>
          </table:table-cell>
          <table:table-cell table:style-name="ce4"/>
          <table:table-cell table:style-name="ce5" office:value-type="date" office:date-value="2018-10-04" calcext:value-type="date">
            <text:p>04/10/2018</text:p>
          </table:table-cell>
          <table:table-cell table:style-name="ce5"/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51239D45D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Spese per consumo energia elettrica Aprile 2018 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VIVA SPA - Codice fiscale 03338650173;</text:p>
          </table:table-cell>
          <table:table-cell table:number-columns-repeated="2" table:style-name="ce4" office:value-type="float" office:value="9021.36" calcext:value-type="float">
            <text:p>9.021,36</text:p>
          </table:table-cell>
          <table:table-cell table:style-name="ce5" office:value-type="date" office:date-value="2018-04-01" calcext:value-type="date">
            <text:p>01/04/2018</text:p>
          </table:table-cell>
          <table:table-cell table:style-name="ce5" office:value-type="date" office:date-value="2018-04-30" calcext:value-type="date">
            <text:p>30/04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5123FA5B2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ricambio (compressore aria) per mezzo in fermo tecnic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ENTER BUS SRL - Codice fiscale 04135360271;</text:p>
          </table:table-cell>
          <table:table-cell table:number-columns-repeated="2" table:style-name="ce4" office:value-type="float" office:value="650" calcext:value-type="float">
            <text:p>650,00</text:p>
          </table:table-cell>
          <table:table-cell table:number-columns-repeated="2" table:style-name="ce5" office:value-type="date" office:date-value="2018-06-08" calcext:value-type="date">
            <text:p>08/06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522003C58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ffidamento della fornitura di supporti e stampe per palina di fermata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CO.PAN SRL - Codice fiscale 07098560720; DOMENICO RESTAINO - Codice fiscale RSTDNC53E03G942D; MEDIATIPO SRL - Codice fiscale 05019490720; PEPE GRAPHIC SRL - Codice fiscale 07833330728; PROGETTO CAD SERVICE - Codice fiscale 05464290724;</text:p>
          </table:table-cell>
          <table:table-cell office:value-type="string" calcext:value-type="string">
            <text:p>MEDIATIPO SRL - Codice fiscale 05019490720;</text:p>
          </table:table-cell>
          <table:table-cell table:style-name="ce4" office:value-type="float" office:value="11140" calcext:value-type="float">
            <text:p>11.140,00</text:p>
          </table:table-cell>
          <table:table-cell table:style-name="ce4" office:value-type="float" office:value="2208" calcext:value-type="float">
            <text:p>2.208,00</text:p>
          </table:table-cell>
          <table:table-cell table:style-name="ce5" office:value-type="date" office:date-value="2017-10-24" calcext:value-type="date">
            <text:p>24/10/2017</text:p>
          </table:table-cell>
          <table:table-cell table:style-name="ce5"/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5225E1C9D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19.000 l. gasolio per autotrazione per il giorno 26/11/2018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LBERGO PETROLI srl - Codice fiscale 00301260725; 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SANROCCO CARBURANTI S.r..L. - Codice fiscale 00398110726; SVICAT S.r.l. - Codice fiscale 03145820753;</text:p>
          </table:table-cell>
          <table:table-cell office:value-type="string" calcext:value-type="string">
            <text:p>LATERZA PETROLI SRL . - Codice fiscale 04004390722;</text:p>
          </table:table-cell>
          <table:table-cell table:number-columns-repeated="2" table:style-name="ce4" office:value-type="float" office:value="21755" calcext:value-type="float">
            <text:p>21.755,00</text:p>
          </table:table-cell>
          <table:table-cell table:style-name="ce5" office:value-type="date" office:date-value="2018-11-22" calcext:value-type="date">
            <text:p>22/11/2018</text:p>
          </table:table-cell>
          <table:table-cell table:style-name="ce5" office:value-type="date" office:date-value="2018-11-26" calcext:value-type="date">
            <text:p>26/11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532462CF4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verifica impianto messa a terr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A.T.E.F. SRL - Codice fiscale 05870720728; VERIFICA SPA - Codice fiscale 03670710965;</text:p>
          </table:table-cell>
          <table:table-cell office:value-type="string" calcext:value-type="string">
            <text:p>VERIFICA SPA - Codice fiscale 03670710965;</text:p>
          </table:table-cell>
          <table:table-cell table:style-name="ce4" office:value-type="float" office:value="2300" calcext:value-type="float">
            <text:p>2.300,00</text:p>
          </table:table-cell>
          <table:table-cell table:style-name="ce4"/>
          <table:table-cell table:style-name="ce5" office:value-type="date" office:date-value="2018-07-17" calcext:value-type="date">
            <text:p>17/07/2018</text:p>
          </table:table-cell>
          <table:table-cell table:style-name="ce5" office:value-type="date" office:date-value="2018-09-15" calcext:value-type="date">
            <text:p>15/09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53246B929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16.000 l. gasolio per autotrazione per il giorno 20/07/2018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LBERGO PETROLI srl - Codice fiscale 00301260725; B.P. ENERGIA <text:s/>- Codice fiscale 01532740667; DESOMIT s.r.l. - Codice fiscale 00254350721; GATTI CARBURANTI Srl - Codice fiscale 06714090724; LATERZA PETROLI SRL . - Codice fiscale 04004390722; PETROLMENGA s.r.l. - Codice fiscale 01996880744; SVICAT S.r.l. - Codice fiscale 03145820753;</text:p>
          </table:table-cell>
          <table:table-cell office:value-type="string" calcext:value-type="string">
            <text:p>DESOMIT s.r.l. - Codice fiscale 00254350721;</text:p>
          </table:table-cell>
          <table:table-cell table:number-columns-repeated="2" table:style-name="ce4" office:value-type="float" office:value="19296" calcext:value-type="float">
            <text:p>19.296,00</text:p>
          </table:table-cell>
          <table:table-cell table:style-name="ce5" office:value-type="date" office:date-value="2018-07-19" calcext:value-type="date">
            <text:p>19/07/2018</text:p>
          </table:table-cell>
          <table:table-cell table:style-name="ce5" office:value-type="date" office:date-value="2018-07-20" calcext:value-type="date">
            <text:p>20/07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532491A08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servizio di ricarica borsellino sul conto contrattuale nr. 30927029-003 per postalizzazione ingiunzioni 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OSTE ITALIANE S.p.A. - Codice fiscale 97103880585;</text:p>
          </table:table-cell>
          <table:table-cell table:style-name="ce4" office:value-type="float" office:value="1000" calcext:value-type="float">
            <text:p>1.000,00</text:p>
          </table:table-cell>
          <table:table-cell table:style-name="ce4"/>
          <table:table-cell table:style-name="ce5" office:value-type="date" office:date-value="2018-08-02" calcext:value-type="date">
            <text:p>02/08/2018</text:p>
          </table:table-cell>
          <table:table-cell table:style-name="ce5" office:value-type="date" office:date-value="2018-09-02" calcext:value-type="date">
            <text:p>02/09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53252E030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18.000 l. gasolio per autotrazione per il giorno 05/10/2018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LBERGO PETROLI srl - Codice fiscale 00301260725; 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SANROCCO CARBURANTI S.r..L. - Codice fiscale 00398110726; SVICAT S.r.l. - Codice fiscale 03145820753;</text:p>
          </table:table-cell>
          <table:table-cell office:value-type="string" calcext:value-type="string">
            <text:p>LATERZA PETROLI SRL . - Codice fiscale 04004390722;</text:p>
          </table:table-cell>
          <table:table-cell table:number-columns-repeated="2" table:style-name="ce4" office:value-type="float" office:value="22392" calcext:value-type="float">
            <text:p>22.392,00</text:p>
          </table:table-cell>
          <table:table-cell table:style-name="ce5" office:value-type="date" office:date-value="2018-10-04" calcext:value-type="date">
            <text:p>04/10/2018</text:p>
          </table:table-cell>
          <table:table-cell table:style-name="ce5" office:value-type="date" office:date-value="2018-10-05" calcext:value-type="date">
            <text:p>05/10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53266DD41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Prestazione attività investigativa relativa al mandato conferito il 24/05/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JANUS INVESTIGAZIONI SRL - Codice fiscale 07551670727;</text:p>
          </table:table-cell>
          <table:table-cell table:style-name="ce4" office:value-type="float" office:value="4000" calcext:value-type="float">
            <text:p>4.000,00</text:p>
          </table:table-cell>
          <table:table-cell table:style-name="ce4"/>
          <table:table-cell table:style-name="ce5" office:value-type="date" office:date-value="2018-12-20" calcext:value-type="date">
            <text:p>20/12/2018</text:p>
          </table:table-cell>
          <table:table-cell table:style-name="ce5" office:value-type="date" office:date-value="2019-01-09" calcext:value-type="date">
            <text:p>09/01/201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541F5F83F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Fornitura di n. 5.000 blocchi verbali di accertamento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TOLITO38 srl - Codice fiscale 01137660724; GRAFICA &amp; STAMPA di Insabato Vincenzo - Codice fiscale NSBVCN66H21A662N; MG SERVIZI TIPOGRAFICI S.r.L. - Codice fiscale 06905270010;</text:p>
          </table:table-cell>
          <table:table-cell office:value-type="string" calcext:value-type="string">
            <text:p>GRAFICA &amp; STAMPA di Insabato Vincenzo - Codice fiscale NSBVCN66H21A662N;</text:p>
          </table:table-cell>
          <table:table-cell table:number-columns-repeated="2" table:style-name="ce4" office:value-type="float" office:value="7250" calcext:value-type="float">
            <text:p>7.250,00</text:p>
          </table:table-cell>
          <table:table-cell table:style-name="ce5" office:value-type="date" office:date-value="2017-07-19" calcext:value-type="date">
            <text:p>19/07/2017</text:p>
          </table:table-cell>
          <table:table-cell table:style-name="ce5" office:value-type="date" office:date-value="2017-09-30" calcext:value-type="date">
            <text:p>30/09/201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54249D0AB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revisione totale scambiatori di calore olio cambio autobus cityclass 491 e radiatori acqua + <text:s/>catalizzatore 491 gasoli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LA CASA DEL RADIATORE SRL - Codice fiscale 03177950486;</text:p>
          </table:table-cell>
          <table:table-cell table:style-name="ce4" office:value-type="float" office:value="2840" calcext:value-type="float">
            <text:p>2.840,00</text:p>
          </table:table-cell>
          <table:table-cell table:style-name="ce4"/>
          <table:table-cell table:number-columns-repeated="2" table:style-name="ce5" office:value-type="date" office:date-value="2018-08-07" calcext:value-type="date">
            <text:p>07/08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551F80220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servizio di revisione totale della carrozzeria dell’autobus sociale 7009, targato BY180BW,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OFFICINE JOLLY SRLU - Codice fiscale 02736800737;</text:p>
          </table:table-cell>
          <table:table-cell table:number-columns-repeated="2" table:style-name="ce4" office:value-type="float" office:value="10100" calcext:value-type="float">
            <text:p>10.100,00</text:p>
          </table:table-cell>
          <table:table-cell table:style-name="ce5" office:value-type="date" office:date-value="2017-07-27" calcext:value-type="date">
            <text:p>27/07/2017</text:p>
          </table:table-cell>
          <table:table-cell table:style-name="ce5" office:value-type="date" office:date-value="2017-09-22" calcext:value-type="date">
            <text:p>22/09/201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5523EA002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Lavori di manutenzione carrozzeria autobus 7008 tg. BY177BW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DI PINTO &amp; DALESSANDRO S.p.A. - Codice fiscale 04879190728; DIBENEDETTO MICHELE &amp; c. SAS - Codice fiscale 04484740727; F.LLI CALABRESE SRL - Codice fiscale 02137940744; M.M.C. MANUT. MECC. E DI CARROZ. srl - Codice fiscale 06294650723; OFFICINE JOLLY SRLU - Codice fiscale 02736800737; OMNIA BUS SRL - Codice fiscale 01058480805;</text:p>
          </table:table-cell>
          <table:table-cell office:value-type="string" calcext:value-type="string">
            <text:p>M.M.C. MANUT. MECC. E DI CARROZ. srl - Codice fiscale 06294650723;</text:p>
          </table:table-cell>
          <table:table-cell table:style-name="ce4" office:value-type="float" office:value="8101.52" calcext:value-type="float">
            <text:p>8.101,52</text:p>
          </table:table-cell>
          <table:table-cell table:style-name="ce4"/>
          <table:table-cell table:style-name="ce5" office:value-type="date" office:date-value="2018-06-07" calcext:value-type="date">
            <text:p>07/06/2018</text:p>
          </table:table-cell>
          <table:table-cell table:style-name="ce5"/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562277C49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Pubblicazione esito procedura aperta <text:s/>per l'affidamento del servizio di pulizia e di movimentazione degli autoveicoli aziendali, rispettivamente sulla GURI, e su alcuni quotidiani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INFO SRL - Codice fiscale 04656100726;</text:p>
          </table:table-cell>
          <table:table-cell table:style-name="ce4" office:value-type="float" office:value="1350" calcext:value-type="float">
            <text:p>1.350,00</text:p>
          </table:table-cell>
          <table:table-cell table:style-name="ce4" office:value-type="float" office:value="1366" calcext:value-type="float">
            <text:p>1.366,00</text:p>
          </table:table-cell>
          <table:table-cell table:style-name="ce5" office:value-type="date" office:date-value="2018-02-23" calcext:value-type="date">
            <text:p>23/02/2018</text:p>
          </table:table-cell>
          <table:table-cell table:style-name="ce5" office:value-type="date" office:date-value="2018-03-02" calcext:value-type="date">
            <text:p>02/03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5624FF6DC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Predisposizione, stampa e vidimazione registro verbale assemblee pag.200. Firma e marcatura temporale vs. cedolini paga periodi 06/2018 e 07/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.R.Q. SERVIZI-REVISIONI-QUALITA' - Codice fiscale 05242110723;</text:p>
          </table:table-cell>
          <table:table-cell table:style-name="ce4" office:value-type="float" office:value="425" calcext:value-type="float">
            <text:p>425,00</text:p>
          </table:table-cell>
          <table:table-cell table:style-name="ce4" office:value-type="float" office:value="466" calcext:value-type="float">
            <text:p>466,00</text:p>
          </table:table-cell>
          <table:table-cell table:style-name="ce5" office:value-type="date" office:date-value="2018-07-06" calcext:value-type="date">
            <text:p>06/07/2018</text:p>
          </table:table-cell>
          <table:table-cell table:style-name="ce5" office:value-type="date" office:date-value="2018-10-06" calcext:value-type="date">
            <text:p>06/10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5625D8D90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ffidamento della fornitura di ricambi (meccanici ed elettrici), per autobus di trasporto pubblico di AMTAB S.p.A.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BELLIZZI S.R.L. - Codice fiscale 04612880726; DIBENEDETTO MICHELE &amp; c. SAS - Codice fiscale 04484740727; DOMENICO SALLICATI - Codice fiscale SLLDNC63B10A225O; EURO DIESEL SERVICE SRL - Codice fiscale 01456330420; GAMMABUS SRL - Codice fiscale 08090430151; MARZOCCA S.R.L. - Codice fiscale 04945650721; ME.SI SRL - Codice fiscale 05616060827; MUTA s.r.l. - Codice fiscale 02521570362; V.A.R. SRL A SOCIO UNICO - Codice fiscale 08069460015; VENETA SERVIZI INTERNATIONAL srl - Codice fiscale 02640860249;</text:p>
          </table:table-cell>
          <table:table-cell office:value-type="string" calcext:value-type="string">
            <text:p>BELLIZZI S.R.L. - Codice fiscale 04612880726;</text:p>
          </table:table-cell>
          <table:table-cell table:style-name="ce4" office:value-type="float" office:value="35159.88" calcext:value-type="float">
            <text:p>35.159,88</text:p>
          </table:table-cell>
          <table:table-cell table:style-name="ce4"/>
          <table:table-cell table:style-name="ce5" office:value-type="date" office:date-value="2018-12-06" calcext:value-type="date">
            <text:p>06/12/2018</text:p>
          </table:table-cell>
          <table:table-cell table:style-name="ce5"/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581DD4161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fornitura ed installazione di un sistema automatizzato di controllo delle erogazioni di gasolio per autotrazione ai veicoli della flotta aziendale (150 unità), utilizzando le tre colonnine erogatrici e relative cisterne esistenti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A. CAPASSO &amp; C. - Codice fiscale 03585000726; DITTA FELMA DI FELICE MASCOLO - Codice fiscale 02829910724; ICAD SISTEMI SRL - Codice fiscale 09252150017;</text:p>
          </table:table-cell>
          <table:table-cell office:value-type="string" calcext:value-type="string">
            <text:p>A. CAPASSO &amp; C. - Codice fiscale 03585000726;</text:p>
          </table:table-cell>
          <table:table-cell table:style-name="ce4" office:value-type="float" office:value="39020.61" calcext:value-type="float">
            <text:p>39.020,61</text:p>
          </table:table-cell>
          <table:table-cell table:style-name="ce4" office:value-type="float" office:value="38204.66" calcext:value-type="float">
            <text:p>38.204,66</text:p>
          </table:table-cell>
          <table:table-cell table:style-name="ce5" office:value-type="date" office:date-value="2017-11-18" calcext:value-type="date">
            <text:p>18/11/2017</text:p>
          </table:table-cell>
          <table:table-cell table:style-name="ce5" office:value-type="date" office:date-value="2017-12-12" calcext:value-type="date">
            <text:p>12/12/201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5922C4D8B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noleggio cassoni per servizio di raccolta trasporto e smaltimento rifiut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LA LUCENTE ECOLOGIA SRL - Codice fiscale 06542890725;</text:p>
          </table:table-cell>
          <table:table-cell table:style-name="ce4" office:value-type="float" office:value="2000" calcext:value-type="float">
            <text:p>2.000,00</text:p>
          </table:table-cell>
          <table:table-cell table:style-name="ce4"/>
          <table:table-cell table:number-columns-repeated="2" table:style-name="ce5" office:value-type="date" office:date-value="2018-03-14" calcext:value-type="date">
            <text:p>14/03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5922C922D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fornitura ricambi (motorino riscaldamento iveco) per europolis <text:s/>/ 491 (materiale non più in produzione ) 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OFFICINE CHIUSOLO di V. CHIUSOLO - Codice fiscale CHSVTI51R10F262I;</text:p>
          </table:table-cell>
          <table:table-cell table:number-columns-repeated="2" table:style-name="ce4" office:value-type="float" office:value="527" calcext:value-type="float">
            <text:p>527,00</text:p>
          </table:table-cell>
          <table:table-cell table:number-columns-repeated="2" table:style-name="ce5" office:value-type="date" office:date-value="2018-03-09" calcext:value-type="date">
            <text:p>09/03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592343636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n. 2.000 Card adesive Magicard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LUS TECHNOLOGIES srl - Codice fiscale 11094740153;</text:p>
          </table:table-cell>
          <table:table-cell table:style-name="ce4" office:value-type="float" office:value="758.6" calcext:value-type="float">
            <text:p>758,60</text:p>
          </table:table-cell>
          <table:table-cell table:style-name="ce4" office:value-type="float" office:value="684.6" calcext:value-type="float">
            <text:p>684,60</text:p>
          </table:table-cell>
          <table:table-cell table:style-name="ce5" office:value-type="date" office:date-value="2018-04-19" calcext:value-type="date">
            <text:p>19/04/2018</text:p>
          </table:table-cell>
          <table:table-cell table:style-name="ce5" office:value-type="date" office:date-value="2018-05-08" calcext:value-type="date">
            <text:p>08/05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592476466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pubblicazione gara portierato GURI e quotidian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IMPLEMENTA SRL - Codice fiscale 06460440727; INFO SRL - Codice fiscale 04656100726; LEXMEDIA SRL - Codice fiscale 09147251004;</text:p>
          </table:table-cell>
          <table:table-cell office:value-type="string" calcext:value-type="string">
            <text:p>LEXMEDIA SRL - Codice fiscale 09147251004;</text:p>
          </table:table-cell>
          <table:table-cell table:number-columns-repeated="2" table:style-name="ce4" office:value-type="float" office:value="911.59" calcext:value-type="float">
            <text:p>911,59</text:p>
          </table:table-cell>
          <table:table-cell table:style-name="ce5" office:value-type="date" office:date-value="2018-07-24" calcext:value-type="date">
            <text:p>24/07/2018</text:p>
          </table:table-cell>
          <table:table-cell table:style-name="ce5" office:value-type="date" office:date-value="2018-07-31" calcext:value-type="date">
            <text:p>31/07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5924B583E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servizio di pubblicazione degli atti relativi all'esito di gara per il servizio RCA, sulla Guri e su alcuni quotidiani.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GRUPPO EDITORIALE EFFEMETI SRL - Codice fiscale 03563130719; INFO SRL - Codice fiscale 04656100726; LEXMEDIA SRL - Codice fiscale 09147251004;</text:p>
          </table:table-cell>
          <table:table-cell office:value-type="string" calcext:value-type="string">
            <text:p>INFO SRL - Codice fiscale 04656100726;</text:p>
          </table:table-cell>
          <table:table-cell table:style-name="ce4" office:value-type="float" office:value="2550" calcext:value-type="float">
            <text:p>2.550,00</text:p>
          </table:table-cell>
          <table:table-cell table:style-name="ce4" office:value-type="float" office:value="2566" calcext:value-type="float">
            <text:p>2.566,00</text:p>
          </table:table-cell>
          <table:table-cell table:style-name="ce5" office:value-type="date" office:date-value="2018-08-24" calcext:value-type="date">
            <text:p>24/08/2018</text:p>
          </table:table-cell>
          <table:table-cell table:style-name="ce5" office:value-type="date" office:date-value="2018-08-31" calcext:value-type="date">
            <text:p>31/08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5A2291442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consumo di energia elettrica ex AMS, per il periodo dal 01/01/2018 al 31/01/2018 con pod. IT001E89720533 sito in via Accolti Gil Z.I.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VIVA SPA - Codice fiscale 03338650173;</text:p>
          </table:table-cell>
          <table:table-cell table:number-columns-repeated="2" table:style-name="ce4" office:value-type="float" office:value="8097.44" calcext:value-type="float">
            <text:p>8.097,44</text:p>
          </table:table-cell>
          <table:table-cell table:style-name="ce5" office:value-type="date" office:date-value="2018-01-01" calcext:value-type="date">
            <text:p>01/01/2018</text:p>
          </table:table-cell>
          <table:table-cell table:style-name="ce5" office:value-type="date" office:date-value="2018-01-31" calcext:value-type="date">
            <text:p>31/01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5B2577872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incarico di attività revisione contabile sul Progetto Formativo Fonservizi "Formazione sulla sicurezza dei Lavoratori e specifica dei Processi"Cod. Identific. CFA026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EA DOTT. MICHELE - Codice fiscale CEAMHL68B24A662G;</text:p>
          </table:table-cell>
          <table:table-cell table:style-name="ce4" office:value-type="float" office:value="250" calcext:value-type="float">
            <text:p>250,00</text:p>
          </table:table-cell>
          <table:table-cell table:style-name="ce4" office:value-type="float" office:value="317.2" calcext:value-type="float">
            <text:p>317,20</text:p>
          </table:table-cell>
          <table:table-cell table:style-name="ce5" office:value-type="date" office:date-value="2018-10-24" calcext:value-type="date">
            <text:p>24/10/2018</text:p>
          </table:table-cell>
          <table:table-cell table:style-name="ce5" office:value-type="date" office:date-value="2018-10-30" calcext:value-type="date">
            <text:p>30/10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5C1F89BFC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ffidamento della fornitura di boccioni d’acqua e di colonnine refrigeranti in comodato d’uso gratuito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Acqua Service S.r.l. - Codice fiscale 04109091217; ACQUAVIVA S.R.L. - Codice fiscale 03792180980; Cosmetal S.r.l. - Codice fiscale 01926160431; SO.ME.D. S.P.A. - Codice fiscale 04123000723; SOCIETA' JONICA DISTRIBUTORE S.J.D. - Codice fiscale 00131990731; WATER STORE s.n.c. - Codice fiscale 01855290746;</text:p>
          </table:table-cell>
          <table:table-cell office:value-type="string" calcext:value-type="string">
            <text:p>SOCIETA' JONICA DISTRIBUTORE S.J.D. - Codice fiscale 00131990731;</text:p>
          </table:table-cell>
          <table:table-cell table:style-name="ce4" office:value-type="float" office:value="6912" calcext:value-type="float">
            <text:p>6.912,00</text:p>
          </table:table-cell>
          <table:table-cell table:style-name="ce4" office:value-type="float" office:value="4746.24" calcext:value-type="float">
            <text:p>4.746,24</text:p>
          </table:table-cell>
          <table:table-cell table:style-name="ce5" office:value-type="date" office:date-value="2017-08-05" calcext:value-type="date">
            <text:p>05/08/2017</text:p>
          </table:table-cell>
          <table:table-cell table:style-name="ce5" office:value-type="date" office:date-value="2018-07-18" calcext:value-type="date">
            <text:p>18/07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5C246BD8C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FORNITURA ENERGIA ELETTRICA POLIPARK mese di giugno 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NEL ENERGIA SpA - Codice fiscale 06655971007;</text:p>
          </table:table-cell>
          <table:table-cell table:style-name="ce4" office:value-type="float" office:value="13077.59" calcext:value-type="float">
            <text:p>13.077,59</text:p>
          </table:table-cell>
          <table:table-cell table:style-name="ce4" office:value-type="float" office:value="13077.49" calcext:value-type="float">
            <text:p>13.077,49</text:p>
          </table:table-cell>
          <table:table-cell table:style-name="ce5" office:value-type="date" office:date-value="2018-06-01" calcext:value-type="date">
            <text:p>01/06/2018</text:p>
          </table:table-cell>
          <table:table-cell table:style-name="ce5" office:value-type="date" office:date-value="2018-06-30" calcext:value-type="date">
            <text:p>30/06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5C258C598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19.000 l. gasolio per autotrazione per il giorno 05/11/2018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LBERGO PETROLI srl - Codice fiscale 00301260725; 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SANROCCO CARBURANTI S.r..L. - Codice fiscale 00398110726; SVICAT S.r.l. - Codice fiscale 03145820753;</text:p>
          </table:table-cell>
          <table:table-cell office:value-type="string" calcext:value-type="string">
            <text:p>DESOMIT s.r.l. - Codice fiscale 00254350721;</text:p>
          </table:table-cell>
          <table:table-cell table:number-columns-repeated="2" table:style-name="ce4" office:value-type="float" office:value="23199" calcext:value-type="float">
            <text:p>23.199,00</text:p>
          </table:table-cell>
          <table:table-cell table:style-name="ce5" office:value-type="date" office:date-value="2018-10-30" calcext:value-type="date">
            <text:p>30/10/2018</text:p>
          </table:table-cell>
          <table:table-cell table:style-name="ce5" office:value-type="date" office:date-value="2018-11-05" calcext:value-type="date">
            <text:p>05/11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5C26ABFEA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Contratto denominato "Tuttofibra" periodo fatturazione Ottobre - Novembre 201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IM <text:s/>s.p.a. - Codice fiscale 00488410010;</text:p>
          </table:table-cell>
          <table:table-cell table:style-name="ce4" office:value-type="float" office:value="83.9" calcext:value-type="float">
            <text:p>83,90</text:p>
          </table:table-cell>
          <table:table-cell table:style-name="ce4"/>
          <table:table-cell table:style-name="ce5" office:value-type="date" office:date-value="2018-10-01" calcext:value-type="date">
            <text:p>01/10/2018</text:p>
          </table:table-cell>
          <table:table-cell table:style-name="ce5" office:value-type="date" office:date-value="2018-11-30" calcext:value-type="date">
            <text:p>30/11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5D2192D2E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Kit fissaggio asta barrier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HUB ITALIA SRL - Codice fiscale 11770360151;</text:p>
          </table:table-cell>
          <table:table-cell table:number-columns-repeated="2" table:style-name="ce4" office:value-type="float" office:value="267.8" calcext:value-type="float">
            <text:p>267,80</text:p>
          </table:table-cell>
          <table:table-cell table:style-name="ce5" office:value-type="date" office:date-value="2018-01-03" calcext:value-type="date">
            <text:p>03/01/2018</text:p>
          </table:table-cell>
          <table:table-cell table:style-name="ce5" office:value-type="date" office:date-value="2018-01-24" calcext:value-type="date">
            <text:p>24/01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5D242CAF4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fornitura materiale informatico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BIPIERRE di Valeria Quarta &amp; C. sas - Codice fiscale 02263540748; SIMNT S.R.L. SOLUZIONI INFORMAT. - Codice fiscale 04863810729; Webstore di Acito Johnny - Codice fiscale 05857650724;</text:p>
          </table:table-cell>
          <table:table-cell office:value-type="string" calcext:value-type="string">
            <text:p>BIPIERRE di Valeria Quarta &amp; C. sas - Codice fiscale 02263540748;</text:p>
          </table:table-cell>
          <table:table-cell table:number-columns-repeated="2" table:style-name="ce4" office:value-type="float" office:value="969.95" calcext:value-type="float">
            <text:p>969,95</text:p>
          </table:table-cell>
          <table:table-cell table:style-name="ce5" office:value-type="date" office:date-value="2018-06-28" calcext:value-type="date">
            <text:p>28/06/2018</text:p>
          </table:table-cell>
          <table:table-cell table:style-name="ce5" office:value-type="date" office:date-value="2018-07-19" calcext:value-type="date">
            <text:p>19/07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5D2496643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manutenzioni programmate 40.000 Km di n° 35 Autobus modello IIA CityMoode (dal mezzo 7501 al mezzo 7535) 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BELLIZZI S.R.L. - Codice fiscale 04612880726;</text:p>
          </table:table-cell>
          <table:table-cell table:style-name="ce4" office:value-type="float" office:value="19250" calcext:value-type="float">
            <text:p>19.250,00</text:p>
          </table:table-cell>
          <table:table-cell table:style-name="ce4"/>
          <table:table-cell table:style-name="ce5" office:value-type="date" office:date-value="2018-08-03" calcext:value-type="date">
            <text:p>03/08/2018</text:p>
          </table:table-cell>
          <table:table-cell table:style-name="ce5"/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5D25A91B4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servizi investigativ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XPRESS INVESTIGAZIONI S.N.C. - Codice fiscale 03245550722;</text:p>
          </table:table-cell>
          <table:table-cell table:number-columns-repeated="2" table:style-name="ce4" office:value-type="float" office:value="1750" calcext:value-type="float">
            <text:p>1.750,00</text:p>
          </table:table-cell>
          <table:table-cell table:style-name="ce5" office:value-type="date" office:date-value="2018-10-31" calcext:value-type="date">
            <text:p>31/10/2018</text:p>
          </table:table-cell>
          <table:table-cell table:style-name="ce5" office:value-type="date" office:date-value="2018-11-06" calcext:value-type="date">
            <text:p>06/11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5E21AF84F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costruzione urgente vetri per autobus in fermo tecnic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NUOVA DESIGN S.r.l. VETRERIA - Codice fiscale 06696740726;</text:p>
          </table:table-cell>
          <table:table-cell table:number-columns-repeated="2" table:style-name="ce4" office:value-type="float" office:value="600" calcext:value-type="float">
            <text:p>600,00</text:p>
          </table:table-cell>
          <table:table-cell table:style-name="ce5" office:value-type="date" office:date-value="2018-01-12" calcext:value-type="date">
            <text:p>12/01/2018</text:p>
          </table:table-cell>
          <table:table-cell table:style-name="ce5" office:value-type="date" office:date-value="2018-02-05" calcext:value-type="date">
            <text:p>05/02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5E21CB476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SOSTITUZIONE TESTATA MOTORE AUTOBUS 310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DOMENICO SALLICATI - Codice fiscale SLLDNC63B10A225O;</text:p>
          </table:table-cell>
          <table:table-cell table:number-columns-repeated="2" table:style-name="ce4" office:value-type="float" office:value="1977.99" calcext:value-type="float">
            <text:p>1.977,99</text:p>
          </table:table-cell>
          <table:table-cell table:style-name="ce5" office:value-type="date" office:date-value="2018-01-19" calcext:value-type="date">
            <text:p>19/01/2018</text:p>
          </table:table-cell>
          <table:table-cell table:style-name="ce5" office:value-type="date" office:date-value="2018-11-21" calcext:value-type="date">
            <text:p>21/11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5E236E5E3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STRACCI E SEPIOLITE PER OFFICINA 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ILIOTTI &amp; C S.R.L. - Codice fiscale 04471320723;</text:p>
          </table:table-cell>
          <table:table-cell table:style-name="ce4" office:value-type="float" office:value="3097.76" calcext:value-type="float">
            <text:p>3.097,76</text:p>
          </table:table-cell>
          <table:table-cell table:style-name="ce4"/>
          <table:table-cell table:number-columns-repeated="2" table:style-name="ce5" office:value-type="date" office:date-value="2018-05-03" calcext:value-type="date">
            <text:p>03/05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5E2436A0F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bbonamento Tuttofibra (periodo servizio mesi aprile e maggio 2018)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IM <text:s/>s.p.a. - Codice fiscale 00488410010;</text:p>
          </table:table-cell>
          <table:table-cell table:style-name="ce4" office:value-type="float" office:value="89.9" calcext:value-type="float">
            <text:p>89,90</text:p>
          </table:table-cell>
          <table:table-cell table:style-name="ce4" office:value-type="float" office:value="83.9" calcext:value-type="float">
            <text:p>83,90</text:p>
          </table:table-cell>
          <table:table-cell table:style-name="ce5" office:value-type="date" office:date-value="2018-04-01" calcext:value-type="date">
            <text:p>01/04/2018</text:p>
          </table:table-cell>
          <table:table-cell table:style-name="ce5" office:value-type="date" office:date-value="2018-05-31" calcext:value-type="date">
            <text:p>31/05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5F24581AA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18.000 l. gasolio per autotrazione per il giorno 16/07/2018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LBERGO PETROLI srl - Codice fiscale 00301260725; B.P. ENERGIA <text:s/>- Codice fiscale 01532740667; DESOMIT s.r.l. - Codice fiscale 00254350721; GATTI CARBURANTI Srl - Codice fiscale 06714090724; LATERZA PETROLI SRL . - Codice fiscale 04004390722; PETROLMENGA s.r.l. - Codice fiscale 01996880744; SVICAT S.r.l. - Codice fiscale 03145820753;</text:p>
          </table:table-cell>
          <table:table-cell office:value-type="string" calcext:value-type="string">
            <text:p>LATERZA PETROLI SRL . - Codice fiscale 04004390722;</text:p>
          </table:table-cell>
          <table:table-cell table:number-columns-repeated="2" table:style-name="ce4" office:value-type="float" office:value="22302" calcext:value-type="float">
            <text:p>22.302,00</text:p>
          </table:table-cell>
          <table:table-cell table:style-name="ce5" office:value-type="date" office:date-value="2018-07-12" calcext:value-type="date">
            <text:p>12/07/2018</text:p>
          </table:table-cell>
          <table:table-cell table:style-name="ce5" office:value-type="date" office:date-value="2018-07-16" calcext:value-type="date">
            <text:p>16/07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5F24BA656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10.000 l. gasolio per autotrazione per il giorno 29/08/2018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LBERGO PETROLI srl - Codice fiscale 00301260725; B.P. ENERGIA <text:s/>- Codice fiscale 01532740667; DESOMIT s.r.l. - Codice fiscale 00254350721; GATTI CARBURANTI Srl - Codice fiscale 06714090724; LATERZA PETROLI SRL . - Codice fiscale 04004390722; PETROLMENGA s.r.l. - Codice fiscale 01996880744; SVICAT S.r.l. - Codice fiscale 03145820753;</text:p>
          </table:table-cell>
          <table:table-cell office:value-type="string" calcext:value-type="string">
            <text:p>PETROLMENGA s.r.l. - Codice fiscale 01996880744;</text:p>
          </table:table-cell>
          <table:table-cell table:number-columns-repeated="2" table:style-name="ce4" office:value-type="float" office:value="12480" calcext:value-type="float">
            <text:p>12.480,00</text:p>
          </table:table-cell>
          <table:table-cell table:style-name="ce5" office:value-type="date" office:date-value="2018-08-28" calcext:value-type="date">
            <text:p>28/08/2018</text:p>
          </table:table-cell>
          <table:table-cell table:style-name="ce5" office:value-type="date" office:date-value="2018-08-29" calcext:value-type="date">
            <text:p>29/08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5F258579C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servizio smaltimento fanghi rivenienti da acque di lavaggio (cod. CER 07.06.11*)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RAETTA FILIPPO ECOLOGIA SRL - Codice fiscale 06069250725;</text:p>
          </table:table-cell>
          <table:table-cell table:style-name="ce4" office:value-type="float" office:value="2200" calcext:value-type="float">
            <text:p>2.200,00</text:p>
          </table:table-cell>
          <table:table-cell table:style-name="ce4"/>
          <table:table-cell table:style-name="ce5" office:value-type="date" office:date-value="2018-10-29" calcext:value-type="date">
            <text:p>29/10/2018</text:p>
          </table:table-cell>
          <table:table-cell table:style-name="ce5" office:value-type="date" office:date-value="2018-11-08" calcext:value-type="date">
            <text:p>08/11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601F8CD1B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incarico perito liquidatore dei sinistri gestiti direttamente dall'Amtab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ECORELLA VITONICOLA - Codice fiscale PCRVNC50B06A662G;</text:p>
          </table:table-cell>
          <table:table-cell table:style-name="ce4" office:value-type="float" office:value="3000" calcext:value-type="float">
            <text:p>3.000,00</text:p>
          </table:table-cell>
          <table:table-cell table:style-name="ce4"/>
          <table:table-cell table:style-name="ce5" office:value-type="date" office:date-value="2017-08-01" calcext:value-type="date">
            <text:p>01/08/2017</text:p>
          </table:table-cell>
          <table:table-cell table:style-name="ce5" office:value-type="date" office:date-value="2018-07-31" calcext:value-type="date">
            <text:p>31/07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6024C590D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fornitura n. 5 telecamere telecamere IP Bullet per ripristino dell’impianto TVCC c/o l’area di sosta “Pane e Pomodoro”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ROGETTO IMPIANTI M.L. srls - Codice fiscale 07593660728;</text:p>
          </table:table-cell>
          <table:table-cell table:number-columns-repeated="2" table:style-name="ce4" office:value-type="float" office:value="1192.5" calcext:value-type="float">
            <text:p>1.192,50</text:p>
          </table:table-cell>
          <table:table-cell table:style-name="ce5" office:value-type="date" office:date-value="2018-09-03" calcext:value-type="date">
            <text:p>03/09/2018</text:p>
          </table:table-cell>
          <table:table-cell table:style-name="ce5" office:value-type="date" office:date-value="2018-09-24" calcext:value-type="date">
            <text:p>24/09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6024DEC06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14.000 l. gasolio per autotrazione per il giorno 12/09/2018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LBERGO PETROLI srl - Codice fiscale 00301260725; 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SANROCCO CARBURANTI S.r..L. - Codice fiscale 00398110726; SVICAT S.r.l. - Codice fiscale 03145820753;</text:p>
          </table:table-cell>
          <table:table-cell office:value-type="string" calcext:value-type="string">
            <text:p>PETROLMENGA s.r.l. - Codice fiscale 01996880744;</text:p>
          </table:table-cell>
          <table:table-cell table:number-columns-repeated="2" table:style-name="ce4" office:value-type="float" office:value="17290" calcext:value-type="float">
            <text:p>17.290,00</text:p>
          </table:table-cell>
          <table:table-cell table:style-name="ce5" office:value-type="date" office:date-value="2018-09-11" calcext:value-type="date">
            <text:p>11/09/2018</text:p>
          </table:table-cell>
          <table:table-cell table:style-name="ce5" office:value-type="date" office:date-value="2018-09-12" calcext:value-type="date">
            <text:p>12/09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6121D60DA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20.000 l. gasolio per autotrazione per il giorno 24/01/2018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LBERGO PETROLI srl - Codice fiscale 00301260725; B.P. ENERGIA <text:s/>- Codice fiscale 01532740667; DESOMIT s.r.l. - Codice fiscale 00254350721; GATTI CARBURANTI Srl - Codice fiscale 06714090724; LATERZA PETROLI SRL . - Codice fiscale 04004390722; PETROLMENGA s.r.l. - Codice fiscale 01996880744; SVICAT S.r.l. - Codice fiscale 03145820753;</text:p>
          </table:table-cell>
          <table:table-cell office:value-type="string" calcext:value-type="string">
            <text:p>DESOMIT s.r.l. - Codice fiscale 00254350721;</text:p>
          </table:table-cell>
          <table:table-cell table:number-columns-repeated="2" table:style-name="ce4" office:value-type="float" office:value="21694" calcext:value-type="float">
            <text:p>21.694,00</text:p>
          </table:table-cell>
          <table:table-cell table:style-name="ce5" office:value-type="date" office:date-value="2018-01-23" calcext:value-type="date">
            <text:p>23/01/2018</text:p>
          </table:table-cell>
          <table:table-cell table:style-name="ce5" office:value-type="date" office:date-value="2018-01-24" calcext:value-type="date">
            <text:p>24/01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61236E6B2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notifica con messo raccomandate per il periodo febbraio 2018 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POSTE ITALIANE S.p.A. - Codice fiscale 97103880585;</text:p>
          </table:table-cell>
          <table:table-cell table:style-name="ce4" office:value-type="float" office:value="1658.7" calcext:value-type="float">
            <text:p>1.658,70</text:p>
          </table:table-cell>
          <table:table-cell table:style-name="ce4" office:value-type="float" office:value="1660.7" calcext:value-type="float">
            <text:p>1.660,70</text:p>
          </table:table-cell>
          <table:table-cell table:style-name="ce5" office:value-type="date" office:date-value="2018-02-01" calcext:value-type="date">
            <text:p>01/02/2018</text:p>
          </table:table-cell>
          <table:table-cell table:style-name="ce5" office:value-type="date" office:date-value="2018-02-28" calcext:value-type="date">
            <text:p>28/02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612403346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parcella incarico consulenza ed assistenza esterna nei servizi di contabilità generale, fiscale e tributaria - compenso mese di maggio 2018 (mandato del 05/02/2016) 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PIERNO RUGGIERO - Codice fiscale PRNRGR62B14A662M;</text:p>
          </table:table-cell>
          <table:table-cell table:style-name="ce4" office:value-type="float" office:value="3600" calcext:value-type="float">
            <text:p>3.600,00</text:p>
          </table:table-cell>
          <table:table-cell table:style-name="ce4" office:value-type="float" office:value="3744" calcext:value-type="float">
            <text:p>3.744,00</text:p>
          </table:table-cell>
          <table:table-cell table:style-name="ce5" office:value-type="date" office:date-value="2018-05-01" calcext:value-type="date">
            <text:p>01/05/2018</text:p>
          </table:table-cell>
          <table:table-cell table:style-name="ce5" office:value-type="date" office:date-value="2018-05-31" calcext:value-type="date">
            <text:p>31/05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612663281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parcella incarico consulenza ed assistenza esterna nei servizi di contabilità generale, fiscale e tributaria per i mesi di novembre e dicembre 2018 (mandato del 05/02/2016)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PIERNO RUGGIERO - Codice fiscale PRNRGR62B14A662M;</text:p>
          </table:table-cell>
          <table:table-cell table:style-name="ce4" office:value-type="float" office:value="7200" calcext:value-type="float">
            <text:p>7.200,00</text:p>
          </table:table-cell>
          <table:table-cell table:style-name="ce4" office:value-type="float" office:value="9135.36" calcext:value-type="float">
            <text:p>9.135,36</text:p>
          </table:table-cell>
          <table:table-cell table:style-name="ce5" office:value-type="date" office:date-value="2018-11-01" calcext:value-type="date">
            <text:p>01/11/2018</text:p>
          </table:table-cell>
          <table:table-cell table:style-name="ce5" office:value-type="date" office:date-value="2018-12-31" calcext:value-type="date">
            <text:p>31/12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61268FE3F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Fornitura cartelli area sosta Necropol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LOBE SRL - Codice fiscale 07365070726;</text:p>
          </table:table-cell>
          <table:table-cell table:style-name="ce4" office:value-type="float" office:value="508" calcext:value-type="float">
            <text:p>508,00</text:p>
          </table:table-cell>
          <table:table-cell table:style-name="ce4"/>
          <table:table-cell table:style-name="ce5" office:value-type="date" office:date-value="2018-12-28" calcext:value-type="date">
            <text:p>28/12/2018</text:p>
          </table:table-cell>
          <table:table-cell table:style-name="ce5" office:value-type="date" office:date-value="2019-01-08" calcext:value-type="date">
            <text:p>08/01/201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622324980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servizio di revisione della carrozzeria del bus n. soc. 3110, targato CV 099 KT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Carrozzeria Bus Norba Srls - Codice fiscale 07198920725; DIBENEDETTO MICHELE &amp; c. SAS - Codice fiscale 04484740727; F.LLI CALABRESE SRL - Codice fiscale 02137940744; M.M.C. MANUT. MECC. E DI CARROZ. srl - Codice fiscale 06294650723; OMNIA BUS SRL - Codice fiscale 01058480805;</text:p>
          </table:table-cell>
          <table:table-cell office:value-type="string" calcext:value-type="string">
            <text:p>OMNIA BUS SRL - Codice fiscale 01058480805;</text:p>
          </table:table-cell>
          <table:table-cell table:style-name="ce4" office:value-type="float" office:value="7448.16" calcext:value-type="float">
            <text:p>7.448,16</text:p>
          </table:table-cell>
          <table:table-cell table:style-name="ce4"/>
          <table:table-cell table:style-name="ce5" office:value-type="date" office:date-value="2018-04-11" calcext:value-type="date">
            <text:p>11/04/2018</text:p>
          </table:table-cell>
          <table:table-cell table:style-name="ce5"/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622666D9A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Convenzione per la fornitura del servizio sostitutivo di mensa, mediante buoni pasto elettronici, valore nominale € 4,00, LOTTO 10, Ed.8.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Sodexo Motivation Solution S.r.L. - Codice fiscale 05892970152;</text:p>
          </table:table-cell>
          <table:table-cell table:style-name="ce4" office:value-type="float" office:value="37440" calcext:value-type="float">
            <text:p>37.440,00</text:p>
          </table:table-cell>
          <table:table-cell table:style-name="ce4"/>
          <table:table-cell table:style-name="ce5" office:value-type="date" office:date-value="2018-12-20" calcext:value-type="date">
            <text:p>20/12/2018</text:p>
          </table:table-cell>
          <table:table-cell table:style-name="ce5"/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631E90E3A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ffidamento del servizio di estensione della garanzia Next Business Day, per il server IBM LENOVO.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CLEIS TECH SRL - Codice fiscale 01567260995; INFORDAT S.R.L. - Codice fiscale 05104980486; PROJECT INFORMATICA SRL - Codice fiscale 02006010165; SME UP SPA - Codice fiscale 04844000960; VIDATA SRL - Codice fiscale 00890410244;</text:p>
          </table:table-cell>
          <table:table-cell office:value-type="string" calcext:value-type="string">
            <text:p>PROJECT INFORMATICA SRL - Codice fiscale 02006010165;</text:p>
          </table:table-cell>
          <table:table-cell table:style-name="ce4" office:value-type="float" office:value="295" calcext:value-type="float">
            <text:p>295,00</text:p>
          </table:table-cell>
          <table:table-cell table:style-name="ce4"/>
          <table:table-cell table:style-name="ce5" office:value-type="date" office:date-value="2017-05-15" calcext:value-type="date">
            <text:p>15/05/2017</text:p>
          </table:table-cell>
          <table:table-cell table:style-name="ce5" office:value-type="date" office:date-value="2018-05-15" calcext:value-type="date">
            <text:p>15/05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6323E08DE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Pubblicazione Guri Bando affidamento fornitura batteri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INFO SRL - Codice fiscale 04656100726; LEXMEDIA SRL - Codice fiscale 09147251004;</text:p>
          </table:table-cell>
          <table:table-cell office:value-type="string" calcext:value-type="string">
            <text:p>INFO SRL - Codice fiscale 04656100726;</text:p>
          </table:table-cell>
          <table:table-cell table:style-name="ce4" office:value-type="float" office:value="519.75" calcext:value-type="float">
            <text:p>519,75</text:p>
          </table:table-cell>
          <table:table-cell table:style-name="ce4" office:value-type="float" office:value="535.75" calcext:value-type="float">
            <text:p>535,75</text:p>
          </table:table-cell>
          <table:table-cell table:style-name="ce5" office:value-type="date" office:date-value="2018-06-05" calcext:value-type="date">
            <text:p>05/06/2018</text:p>
          </table:table-cell>
          <table:table-cell table:style-name="ce5" office:value-type="date" office:date-value="2018-06-12" calcext:value-type="date">
            <text:p>12/06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63246BE74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revisione 200 pinze freno degli autobus - pubblicata 19/07/2018 - (annullata il 20/07/2018)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BELLIZZI S.R.L. - Codice fiscale 04612880726; DIBENEDETTO MICHELE &amp; c. SAS - Codice fiscale 04484740727; DOMENICO SALLICATI - Codice fiscale SLLDNC63B10A225O; E.M.S. SPARE PARTS SRL - Codice fiscale 07668570729; G.G.N. di GORGOGLIONE NICOLA - Codice fiscale GRGNCL53E08F205N; OFFICINE MECCANICHE LONGO S.N.C. - Codice fiscale 04482420728;</text:p>
          </table:table-cell>
          <table:table-cell/>
          <table:table-cell table:style-name="ce4" office:value-type="float" office:value="0" calcext:value-type="float">
            <text:p>0,00</text:p>
          </table:table-cell>
          <table:table-cell table:style-name="ce4"/>
          <table:table-cell table:style-name="ce5" office:value-type="date" office:date-value="2018-07-19" calcext:value-type="date">
            <text:p>19/07/2018</text:p>
          </table:table-cell>
          <table:table-cell table:style-name="ce5"/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6324BEFF8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pubblicazione annullamento gara "lavori messa a norma impianto elettrico" su GURI <text:s/>e quotidian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RUPPO EDITORIALE EFFEMETI SRL - Codice fiscale 03563130719;</text:p>
          </table:table-cell>
          <table:table-cell table:number-columns-repeated="2" table:style-name="ce4" office:value-type="float" office:value="758.62" calcext:value-type="float">
            <text:p>758,62</text:p>
          </table:table-cell>
          <table:table-cell table:style-name="ce5" office:value-type="date" office:date-value="2018-08-30" calcext:value-type="date">
            <text:p>30/08/2018</text:p>
          </table:table-cell>
          <table:table-cell table:style-name="ce5" office:value-type="date" office:date-value="2018-09-10" calcext:value-type="date">
            <text:p>10/09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6324C0B6C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16.000 l. gasolio per autotrazione per il giorno 31/08/2018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LBERGO PETROLI srl - Codice fiscale 00301260725; B.P. ENERGIA <text:s/>- Codice fiscale 01532740667; DESOMIT s.r.l. - Codice fiscale 00254350721; GATTI CARBURANTI Srl - Codice fiscale 06714090724; LATERZA PETROLI SRL . - Codice fiscale 04004390722; PETROLMENGA s.r.l. - Codice fiscale 01996880744; SVICAT S.r.l. - Codice fiscale 03145820753;</text:p>
          </table:table-cell>
          <table:table-cell office:value-type="string" calcext:value-type="string">
            <text:p>DESOMIT s.r.l. - Codice fiscale 00254350721;</text:p>
          </table:table-cell>
          <table:table-cell table:number-columns-repeated="2" table:style-name="ce4" office:value-type="float" office:value="19840" calcext:value-type="float">
            <text:p>19.840,00</text:p>
          </table:table-cell>
          <table:table-cell table:style-name="ce5" office:value-type="date" office:date-value="2018-08-30" calcext:value-type="date">
            <text:p>30/08/2018</text:p>
          </table:table-cell>
          <table:table-cell table:style-name="ce5" office:value-type="date" office:date-value="2018-08-31" calcext:value-type="date">
            <text:p>31/08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6421CB41E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SOSTITUZIONE MOTORE AUTOBUS 3020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DOMENICO SALLICATI - Codice fiscale SLLDNC63B10A225O;</text:p>
          </table:table-cell>
          <table:table-cell table:number-columns-repeated="2" table:style-name="ce4" office:value-type="float" office:value="2278.18" calcext:value-type="float">
            <text:p>2.278,18</text:p>
          </table:table-cell>
          <table:table-cell table:style-name="ce5" office:value-type="date" office:date-value="2018-01-19" calcext:value-type="date">
            <text:p>19/01/2018</text:p>
          </table:table-cell>
          <table:table-cell table:style-name="ce5" office:value-type="date" office:date-value="2018-11-21" calcext:value-type="date">
            <text:p>21/11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6421F8C9B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Sostituzione fari Illuminazione Stazione metan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OCIETA' TECNICA SERRAMENTA snc - Codice fiscale 03249300728;</text:p>
          </table:table-cell>
          <table:table-cell table:style-name="ce4" office:value-type="float" office:value="614.88" calcext:value-type="float">
            <text:p>614,88</text:p>
          </table:table-cell>
          <table:table-cell table:style-name="ce4" office:value-type="float" office:value="504" calcext:value-type="float">
            <text:p>504,00</text:p>
          </table:table-cell>
          <table:table-cell table:number-columns-repeated="2" table:style-name="ce5" office:value-type="date" office:date-value="2018-02-07" calcext:value-type="date">
            <text:p>07/02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6426134C8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Fornitura ENEL ENERGIA S.p.A. - "Salvaguardia Puglia" - Ott. 2018 chiusura contratt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NEL ENERGIA SpA - Codice fiscale 06655971007;</text:p>
          </table:table-cell>
          <table:table-cell table:style-name="ce4" office:value-type="float" office:value="377.63" calcext:value-type="float">
            <text:p>377,63</text:p>
          </table:table-cell>
          <table:table-cell table:style-name="ce4" office:value-type="float" office:value="1152.68" calcext:value-type="float">
            <text:p>1.152,68</text:p>
          </table:table-cell>
          <table:table-cell table:style-name="ce5" office:value-type="date" office:date-value="2018-10-01" calcext:value-type="date">
            <text:p>01/10/2018</text:p>
          </table:table-cell>
          <table:table-cell table:style-name="ce5" office:value-type="date" office:date-value="2018-10-31" calcext:value-type="date">
            <text:p>31/10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6521D108D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registrazione n. 3 contratti firmati digitalmente con emissione di 4 copie cartacee (Agenzia Entrate, controparti e Comune di Bari)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.R.Q. SERVIZI-REVISIONI-QUALITA' - Codice fiscale 05242110723;</text:p>
          </table:table-cell>
          <table:table-cell table:style-name="ce4" office:value-type="float" office:value="1500" calcext:value-type="float">
            <text:p>1.500,00</text:p>
          </table:table-cell>
          <table:table-cell table:style-name="ce4" office:value-type="float" office:value="3486.35" calcext:value-type="float">
            <text:p>3.486,35</text:p>
          </table:table-cell>
          <table:table-cell table:style-name="ce5" office:value-type="date" office:date-value="2018-01-22" calcext:value-type="date">
            <text:p>22/01/2018</text:p>
          </table:table-cell>
          <table:table-cell table:style-name="ce5" office:value-type="date" office:date-value="2018-01-23" calcext:value-type="date">
            <text:p>23/01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6523040B3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20.000 l. gasolio per autotrazione per il giorno 04/04/2018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LBERGO PETROLI srl - Codice fiscale 00301260725; B.P. ENERGIA <text:s/>- Codice fiscale 01532740667; DESOMIT s.r.l. - Codice fiscale 00254350721; GATTI CARBURANTI Srl - Codice fiscale 06714090724; LATERZA PETROLI SRL . - Codice fiscale 04004390722; PETROLMENGA s.r.l. - Codice fiscale 01996880744; SVICAT S.r.l. - Codice fiscale 03145820753;</text:p>
          </table:table-cell>
          <table:table-cell office:value-type="string" calcext:value-type="string">
            <text:p>GATTI CARBURANTI Srl - Codice fiscale 06714090724;</text:p>
          </table:table-cell>
          <table:table-cell table:style-name="ce4" office:value-type="float" office:value="22180" calcext:value-type="float">
            <text:p>22.180,00</text:p>
          </table:table-cell>
          <table:table-cell table:style-name="ce4" office:value-type="float" office:value="22200" calcext:value-type="float">
            <text:p>22.200,00</text:p>
          </table:table-cell>
          <table:table-cell table:style-name="ce5" office:value-type="date" office:date-value="2018-04-03" calcext:value-type="date">
            <text:p>03/04/2018</text:p>
          </table:table-cell>
          <table:table-cell table:style-name="ce5" office:value-type="date" office:date-value="2018-04-04" calcext:value-type="date">
            <text:p>04/04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652324954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ricambi (fascio cavi candele + candele - bobine) urgenti per due mezzi in fermo tecnic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ENTER BUS SRL - Codice fiscale 04135360271;</text:p>
          </table:table-cell>
          <table:table-cell table:style-name="ce4" office:value-type="float" office:value="4873.08" calcext:value-type="float">
            <text:p>4.873,08</text:p>
          </table:table-cell>
          <table:table-cell table:style-name="ce4" office:value-type="float" office:value="4873.61" calcext:value-type="float">
            <text:p>4.873,61</text:p>
          </table:table-cell>
          <table:table-cell table:style-name="ce5" office:value-type="date" office:date-value="2018-04-06" calcext:value-type="date">
            <text:p>06/04/2018</text:p>
          </table:table-cell>
          <table:table-cell table:style-name="ce5" office:value-type="date" office:date-value="2018-04-11" calcext:value-type="date">
            <text:p>11/04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65244F036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lavori di bitumazione sul piazzale Amtab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REVI SUD SRL - Codice fiscale 06163280727;</text:p>
          </table:table-cell>
          <table:table-cell table:style-name="ce4" office:value-type="float" office:value="7500" calcext:value-type="float">
            <text:p>7.500,00</text:p>
          </table:table-cell>
          <table:table-cell table:style-name="ce4"/>
          <table:table-cell table:style-name="ce5" office:value-type="date" office:date-value="2018-07-10" calcext:value-type="date">
            <text:p>10/07/2018</text:p>
          </table:table-cell>
          <table:table-cell table:style-name="ce5" office:value-type="date" office:date-value="2018-07-25" calcext:value-type="date">
            <text:p>25/07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6524B41FC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nolo escavator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UROSCAVI SRLS - Codice fiscale 07451110725;</text:p>
          </table:table-cell>
          <table:table-cell table:number-columns-repeated="2" table:style-name="ce4" office:value-type="float" office:value="1800" calcext:value-type="float">
            <text:p>1.800,00</text:p>
          </table:table-cell>
          <table:table-cell table:style-name="ce5" office:value-type="date" office:date-value="2018-05-10" calcext:value-type="date">
            <text:p>10/05/2018</text:p>
          </table:table-cell>
          <table:table-cell table:style-name="ce5" office:value-type="date" office:date-value="2018-08-31" calcext:value-type="date">
            <text:p>31/08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671EBBAB1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ffidamento del servizio di revisione degli impianti di aria condizionata installati sugli autobus, secondo i tempari delle case costruttric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URO SERVICE di Nicola Valentini - Codice fiscale VLNNCL62S11A893F;</text:p>
          </table:table-cell>
          <table:table-cell table:style-name="ce4" office:value-type="float" office:value="10000" calcext:value-type="float">
            <text:p>10.000,00</text:p>
          </table:table-cell>
          <table:table-cell table:style-name="ce4" office:value-type="float" office:value="6023.77" calcext:value-type="float">
            <text:p>6.023,77</text:p>
          </table:table-cell>
          <table:table-cell table:style-name="ce5" office:value-type="date" office:date-value="2017-05-24" calcext:value-type="date">
            <text:p>24/05/2017</text:p>
          </table:table-cell>
          <table:table-cell table:style-name="ce5" office:value-type="date" office:date-value="2017-09-29" calcext:value-type="date">
            <text:p>29/09/201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672252EB4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22.000 l. gasolio per autotrazione per il giorno 19/02/2018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LBERGO PETROLI srl - Codice fiscale 00301260725; B.P. ENERGIA <text:s/>- Codice fiscale 01532740667; DESOMIT s.r.l. - Codice fiscale 00254350721; GATTI CARBURANTI Srl - Codice fiscale 06714090724; LATERZA PETROLI SRL . - Codice fiscale 04004390722; PETROLMENGA s.r.l. - Codice fiscale 01996880744; SVICAT S.r.l. - Codice fiscale 03145820753;</text:p>
          </table:table-cell>
          <table:table-cell office:value-type="string" calcext:value-type="string">
            <text:p>DESOMIT s.r.l. - Codice fiscale 00254350721;</text:p>
          </table:table-cell>
          <table:table-cell table:number-columns-repeated="2" table:style-name="ce4" office:value-type="float" office:value="22990" calcext:value-type="float">
            <text:p>22.990,00</text:p>
          </table:table-cell>
          <table:table-cell table:style-name="ce5" office:value-type="date" office:date-value="2018-02-15" calcext:value-type="date">
            <text:p>15/02/2018</text:p>
          </table:table-cell>
          <table:table-cell table:style-name="ce5" office:value-type="date" office:date-value="2018-02-19" calcext:value-type="date">
            <text:p>19/02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6724168C2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rinnovo servizi di basic Security 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ESEO S.R.L. - Codice fiscale 04762340729;</text:p>
          </table:table-cell>
          <table:table-cell table:number-columns-repeated="2" table:style-name="ce4" office:value-type="float" office:value="811" calcext:value-type="float">
            <text:p>811,00</text:p>
          </table:table-cell>
          <table:table-cell table:style-name="ce5" office:value-type="date" office:date-value="2018-07-16" calcext:value-type="date">
            <text:p>16/07/2018</text:p>
          </table:table-cell>
          <table:table-cell table:style-name="ce5"/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6823EBDA4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Fornitura articoli come notifica con messo raccomandate - Aprile 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OSTE ITALIANE S.p.A. - Codice fiscale 97103880585;</text:p>
          </table:table-cell>
          <table:table-cell table:style-name="ce4" office:value-type="float" office:value="2714.54" calcext:value-type="float">
            <text:p>2.714,54</text:p>
          </table:table-cell>
          <table:table-cell table:style-name="ce4"/>
          <table:table-cell table:style-name="ce5" office:value-type="date" office:date-value="2018-06-07" calcext:value-type="date">
            <text:p>07/06/2018</text:p>
          </table:table-cell>
          <table:table-cell table:style-name="ce5"/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68248FE5B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incarico direzione lavori costruzioni bretella AMTAB/AMS 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ORONESE DAVIDE - Codice fiscale MRNDVD69L27A662O;</text:p>
          </table:table-cell>
          <table:table-cell table:style-name="ce4" office:value-type="float" office:value="3000" calcext:value-type="float">
            <text:p>3.000,00</text:p>
          </table:table-cell>
          <table:table-cell table:style-name="ce4"/>
          <table:table-cell table:style-name="ce5" office:value-type="date" office:date-value="2018-08-02" calcext:value-type="date">
            <text:p>02/08/2018</text:p>
          </table:table-cell>
          <table:table-cell table:style-name="ce5"/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6825EA8DE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Fornitura ENEL ENERGIA S.p.A. - "Salvaguardia Puglia" - rettifica - Dic.2017 - Sett. 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NEL ENERGIA SpA - Codice fiscale 06655971007;</text:p>
          </table:table-cell>
          <table:table-cell table:number-columns-repeated="2" table:style-name="ce4" office:value-type="float" office:value="3.4" calcext:value-type="float">
            <text:p>3,40</text:p>
          </table:table-cell>
          <table:table-cell table:style-name="ce5" office:value-type="date" office:date-value="2017-11-26" calcext:value-type="date">
            <text:p>26/11/2017</text:p>
          </table:table-cell>
          <table:table-cell table:style-name="ce5" office:value-type="date" office:date-value="2018-11-27" calcext:value-type="date">
            <text:p>27/11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691D35B87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vviso Pubblico per conferimento dell’incarico di Responsabile del Servizio di Prevenzione e Protezione (R.S.P.P.) ai sensi del D.Lgs. n. 81 del 09/04/2008 e s.m.i. 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FORCINITI ARCH. GERARDO - Codice fiscale FRCGRD65L20D184V; GAETANO ELIA <text:s/>- Codice fiscale LEIGTN86R26A662G; GIAGNI GIANLUCA - Codice fiscale GGNGLC73H17A662E; Leto iNG. Vito <text:s/>- Codice fiscale LTEVTI61E25C347P; Luca Lamacchia - Codice fiscale LMCLCU92R26C372W; MORONESE DAVIDE - Codice fiscale MRNDVD69L27A662O; Nicola Elia <text:s/>- Codice fiscale LEINCL42H30D123W; Studio Mazzeo Scrl <text:s/>- Codice fiscale 03115030797;</text:p>
          </table:table-cell>
          <table:table-cell office:value-type="string" calcext:value-type="string">
            <text:p>MORONESE DAVIDE - Codice fiscale MRNDVD69L27A662O;</text:p>
          </table:table-cell>
          <table:table-cell table:style-name="ce4" office:value-type="float" office:value="20000" calcext:value-type="float">
            <text:p>20.000,00</text:p>
          </table:table-cell>
          <table:table-cell table:style-name="ce4" office:value-type="float" office:value="10400" calcext:value-type="float">
            <text:p>10.400,00</text:p>
          </table:table-cell>
          <table:table-cell table:style-name="ce5" office:value-type="date" office:date-value="2017-03-01" calcext:value-type="date">
            <text:p>01/03/2017</text:p>
          </table:table-cell>
          <table:table-cell table:style-name="ce5"/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69226F729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servizio, in via sperimentale, di scorta/vigilanza, a bordo degli autobus, in affiancamento ai verificator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COSMOPOL SPA - Codice fiscale 01764680649; G4 VIGILANZA SPA - Codice fiscale 03677260980; SECURPOL PUGLIA srl - Codice fiscale 03769340757;</text:p>
          </table:table-cell>
          <table:table-cell office:value-type="string" calcext:value-type="string">
            <text:p>G4 VIGILANZA SPA - Codice fiscale 03677260980;</text:p>
          </table:table-cell>
          <table:table-cell table:style-name="ce4" office:value-type="float" office:value="16000" calcext:value-type="float">
            <text:p>16.000,00</text:p>
          </table:table-cell>
          <table:table-cell table:style-name="ce4" office:value-type="float" office:value="16464.44" calcext:value-type="float">
            <text:p>16.464,44</text:p>
          </table:table-cell>
          <table:table-cell table:style-name="ce5" office:value-type="date" office:date-value="2018-03-01" calcext:value-type="date">
            <text:p>01/03/2018</text:p>
          </table:table-cell>
          <table:table-cell table:style-name="ce5" office:value-type="date" office:date-value="2018-05-31" calcext:value-type="date">
            <text:p>31/05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6A22DB704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vviso Pubblico di ricerca di mercato per l'affidamento dell'incarico esterno di consulenza ed assistenza giuridico-amministrativa in ambito di contrattualistica aziendale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POLICE GUIDO POMPILIO - Codice fiscale PLCGPM45L18L485P;</text:p>
          </table:table-cell>
          <table:table-cell table:style-name="ce4" office:value-type="float" office:value="12000" calcext:value-type="float">
            <text:p>12.000,00</text:p>
          </table:table-cell>
          <table:table-cell table:style-name="ce4" office:value-type="float" office:value="9692.8" calcext:value-type="float">
            <text:p>9.692,80</text:p>
          </table:table-cell>
          <table:table-cell table:style-name="ce5" office:value-type="date" office:date-value="2018-04-01" calcext:value-type="date">
            <text:p>01/04/2018</text:p>
          </table:table-cell>
          <table:table-cell table:style-name="ce5"/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6A245F467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fornitura buoni pasto cartacei (n. 1.615 di giugno ) val. nom. € 7,00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REPAS LUNCH COUPON SRL - Codice fiscale 08122660585;</text:p>
          </table:table-cell>
          <table:table-cell table:style-name="ce4" office:value-type="float" office:value="9097.13" calcext:value-type="float">
            <text:p>9.097,13</text:p>
          </table:table-cell>
          <table:table-cell table:style-name="ce4" office:value-type="float" office:value="9092.45" calcext:value-type="float">
            <text:p>9.092,45</text:p>
          </table:table-cell>
          <table:table-cell table:style-name="ce5" office:value-type="date" office:date-value="2018-07-16" calcext:value-type="date">
            <text:p>16/07/2018</text:p>
          </table:table-cell>
          <table:table-cell table:style-name="ce5" office:value-type="date" office:date-value="2018-07-30" calcext:value-type="date">
            <text:p>30/07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6A25EBDFF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SOSTITUZIONE MASSA RADIANTE <text:s/>+ REVISIONE RADIATORE ACQUA 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ERTECNO SRL - Codice fiscale 07503550720;</text:p>
          </table:table-cell>
          <table:table-cell table:style-name="ce4" office:value-type="float" office:value="580" calcext:value-type="float">
            <text:p>580,00</text:p>
          </table:table-cell>
          <table:table-cell table:style-name="ce4"/>
          <table:table-cell table:number-columns-repeated="2" table:style-name="ce5" office:value-type="date" office:date-value="2018-11-21" calcext:value-type="date">
            <text:p>21/11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6B2578BF7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12.000 l. gasolio per riscaldamento per il giorno 27/10/2018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LBERGO PETROLI srl - Codice fiscale 00301260725; 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SANROCCO CARBURANTI S.r..L. - Codice fiscale 00398110726; SVICAT S.r.l. - Codice fiscale 03145820753;</text:p>
          </table:table-cell>
          <table:table-cell office:value-type="string" calcext:value-type="string">
            <text:p>DESOMIT s.r.l. - Codice fiscale 00254350721;</text:p>
          </table:table-cell>
          <table:table-cell table:number-columns-repeated="2" table:style-name="ce4" office:value-type="float" office:value="12036" calcext:value-type="float">
            <text:p>12.036,00</text:p>
          </table:table-cell>
          <table:table-cell table:style-name="ce5" office:value-type="date" office:date-value="2018-10-24" calcext:value-type="date">
            <text:p>24/10/2018</text:p>
          </table:table-cell>
          <table:table-cell table:style-name="ce5" office:value-type="date" office:date-value="2018-10-27" calcext:value-type="date">
            <text:p>27/10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6C225C41A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Corso Formazione "Il Sistema di gestione e Qualità ISO 9001:2015", 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DNV GL BUSINESS ASSURANCE ITALIA S.R.L. - Codice fiscale 06247370155;</text:p>
          </table:table-cell>
          <table:table-cell table:style-name="ce4" office:value-type="float" office:value="3600" calcext:value-type="float">
            <text:p>3.600,00</text:p>
          </table:table-cell>
          <table:table-cell table:style-name="ce4"/>
          <table:table-cell table:style-name="ce5" office:value-type="date" office:date-value="2018-02-21" calcext:value-type="date">
            <text:p>21/02/2018</text:p>
          </table:table-cell>
          <table:table-cell table:style-name="ce5" office:value-type="date" office:date-value="2018-03-06" calcext:value-type="date">
            <text:p>06/03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6C235BDA3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25.000 l. gasolio per autotrazione per il giorno 30/04/2018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LBERGO PETROLI srl - Codice fiscale 00301260725; B.P. ENERGIA <text:s/>- Codice fiscale 01532740667; DESOMIT s.r.l. - Codice fiscale 00254350721; GATTI CARBURANTI Srl - Codice fiscale 06714090724; LATERZA PETROLI SRL . - Codice fiscale 04004390722; PETROLMENGA s.r.l. - Codice fiscale 01996880744; SVICAT S.r.l. - Codice fiscale 03145820753;</text:p>
          </table:table-cell>
          <table:table-cell office:value-type="string" calcext:value-type="string">
            <text:p>DESOMIT s.r.l. - Codice fiscale 00254350721;</text:p>
          </table:table-cell>
          <table:table-cell table:number-columns-repeated="2" table:style-name="ce4" office:value-type="float" office:value="28975" calcext:value-type="float">
            <text:p>28.975,00</text:p>
          </table:table-cell>
          <table:table-cell table:style-name="ce5" office:value-type="date" office:date-value="2018-04-27" calcext:value-type="date">
            <text:p>27/04/2018</text:p>
          </table:table-cell>
          <table:table-cell table:style-name="ce5" office:value-type="date" office:date-value="2018-04-30" calcext:value-type="date">
            <text:p>30/04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6C239AC94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presentazione della Dichiarazione MUD 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LA LUCENTE ECOLOGIA SRL - Codice fiscale 06542890725;</text:p>
          </table:table-cell>
          <table:table-cell table:style-name="ce4" office:value-type="float" office:value="200" calcext:value-type="float">
            <text:p>200,00</text:p>
          </table:table-cell>
          <table:table-cell table:style-name="ce4" office:value-type="float" office:value="210" calcext:value-type="float">
            <text:p>210,00</text:p>
          </table:table-cell>
          <table:table-cell table:style-name="ce5" office:value-type="date" office:date-value="2018-04-01" calcext:value-type="date">
            <text:p>01/04/2018</text:p>
          </table:table-cell>
          <table:table-cell table:style-name="ce5" office:value-type="date" office:date-value="2018-04-30" calcext:value-type="date">
            <text:p>30/04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6C265A652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PUBBLICAZIONE GARA MANUTENZIONE ELETTROMECCANICA SU GURI E GIORNAL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GRUPPO EDITORIALE EFFEMETI SRL - Codice fiscale 03563130719; INFO SRL - Codice fiscale 04656100726; LEXMEDIA SRL - Codice fiscale 09147251004;</text:p>
          </table:table-cell>
          <table:table-cell office:value-type="string" calcext:value-type="string">
            <text:p>LEXMEDIA SRL - Codice fiscale 09147251004;</text:p>
          </table:table-cell>
          <table:table-cell table:style-name="ce4" office:value-type="float" office:value="797.61" calcext:value-type="float">
            <text:p>797,61</text:p>
          </table:table-cell>
          <table:table-cell table:style-name="ce4"/>
          <table:table-cell table:style-name="ce5" office:value-type="date" office:date-value="2018-12-17" calcext:value-type="date">
            <text:p>17/12/2018</text:p>
          </table:table-cell>
          <table:table-cell table:style-name="ce5" office:value-type="date" office:date-value="2018-12-24" calcext:value-type="date">
            <text:p>24/12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6D21A16EC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22.000 l. gasolio per autotrazione per il giorno 10/01/2018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LBERGO PETROLI srl - Codice fiscale 00301260725; B.P. ENERGIA <text:s/>- Codice fiscale 01532740667; DESOMIT s.r.l. - Codice fiscale 00254350721; GATTI CARBURANTI Srl - Codice fiscale 06714090724; LATERZA PETROLI SRL . - Codice fiscale 04004390722; PETROLMENGA s.r.l. - Codice fiscale 01996880744; SVICAT S.r.l. - Codice fiscale 03145820753;</text:p>
          </table:table-cell>
          <table:table-cell office:value-type="string" calcext:value-type="string">
            <text:p>LATERZA PETROLI SRL . - Codice fiscale 04004390722;</text:p>
          </table:table-cell>
          <table:table-cell table:number-columns-repeated="2" table:style-name="ce4" office:value-type="float" office:value="23933.8" calcext:value-type="float">
            <text:p>23.933,80</text:p>
          </table:table-cell>
          <table:table-cell table:style-name="ce5" office:value-type="date" office:date-value="2018-01-09" calcext:value-type="date">
            <text:p>09/01/2018</text:p>
          </table:table-cell>
          <table:table-cell table:style-name="ce5" office:value-type="date" office:date-value="2018-01-10" calcext:value-type="date">
            <text:p>10/01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6D2249C45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fornitura energia n. 47 fatture enel energia salvaguardi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NEL ENERGIA SpA - Codice fiscale 06655971007;</text:p>
          </table:table-cell>
          <table:table-cell table:number-columns-repeated="2" table:style-name="ce4" office:value-type="float" office:value="3879.4" calcext:value-type="float">
            <text:p>3.879,40</text:p>
          </table:table-cell>
          <table:table-cell table:style-name="ce5" office:value-type="date" office:date-value="2018-02-13" calcext:value-type="date">
            <text:p>13/02/2018</text:p>
          </table:table-cell>
          <table:table-cell table:style-name="ce5" office:value-type="date" office:date-value="2018-02-14" calcext:value-type="date">
            <text:p>14/02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6D226FF1A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n. 10 CCNL AUTOFERROTRANVIERI ed.01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GAF EDIZIONI SRL - Codice fiscale 02259990402;</text:p>
          </table:table-cell>
          <table:table-cell table:number-columns-repeated="2" table:style-name="ce4" office:value-type="float" office:value="190" calcext:value-type="float">
            <text:p>190,00</text:p>
          </table:table-cell>
          <table:table-cell table:style-name="ce5" office:value-type="date" office:date-value="2018-02-21" calcext:value-type="date">
            <text:p>21/02/2018</text:p>
          </table:table-cell>
          <table:table-cell table:style-name="ce5" office:value-type="date" office:date-value="2018-02-26" calcext:value-type="date">
            <text:p>26/02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6D231BE4C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18.000 l. gasolio per autotrazione per il giorno 04/04/2018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LBERGO PETROLI srl - Codice fiscale 00301260725; B.P. ENERGIA <text:s/>- Codice fiscale 01532740667; DESOMIT s.r.l. - Codice fiscale 00254350721; GATTI CARBURANTI Srl - Codice fiscale 06714090724; LATERZA PETROLI SRL . - Codice fiscale 04004390722; PETROLMENGA s.r.l. - Codice fiscale 01996880744; SVICAT S.r.l. - Codice fiscale 03145820753;</text:p>
          </table:table-cell>
          <table:table-cell office:value-type="string" calcext:value-type="string">
            <text:p>PETROLMENGA s.r.l. - Codice fiscale 01996880744;</text:p>
          </table:table-cell>
          <table:table-cell table:number-columns-repeated="2" table:style-name="ce4" office:value-type="float" office:value="19962" calcext:value-type="float">
            <text:p>19.962,00</text:p>
          </table:table-cell>
          <table:table-cell table:style-name="ce5" office:value-type="date" office:date-value="2018-04-10" calcext:value-type="date">
            <text:p>10/04/2018</text:p>
          </table:table-cell>
          <table:table-cell table:style-name="ce5" office:value-type="date" office:date-value="2018-04-11" calcext:value-type="date">
            <text:p>11/04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6D2563848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parabrezza per autobus citymood <text:s text:c="3"/>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BELLIZZI S.R.L. - Codice fiscale 04612880726;</text:p>
          </table:table-cell>
          <table:table-cell table:style-name="ce4" office:value-type="float" office:value="1434.27" calcext:value-type="float">
            <text:p>1.434,27</text:p>
          </table:table-cell>
          <table:table-cell table:style-name="ce4"/>
          <table:table-cell table:number-columns-repeated="2" table:style-name="ce5" office:value-type="date" office:date-value="2018-10-18" calcext:value-type="date">
            <text:p>18/10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6E2352343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urgente materiale elettrico per illuminazione buche di lavo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DIF S.p.A. - Codice fiscale 00644380438;</text:p>
          </table:table-cell>
          <table:table-cell table:style-name="ce4" office:value-type="float" office:value="564.4" calcext:value-type="float">
            <text:p>564,40</text:p>
          </table:table-cell>
          <table:table-cell table:style-name="ce4"/>
          <table:table-cell table:number-columns-repeated="2" table:style-name="ce5" office:value-type="date" office:date-value="2018-04-20" calcext:value-type="date">
            <text:p>20/04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6E23C8987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20.000 l. gasolio per autotrazione per il giorno 30/05/2018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LBERGO PETROLI srl - Codice fiscale 00301260725; B.P. ENERGIA <text:s/>- Codice fiscale 01532740667; DESOMIT s.r.l. - Codice fiscale 00254350721; GATTI CARBURANTI Srl - Codice fiscale 06714090724; LATERZA PETROLI SRL . - Codice fiscale 04004390722; PETROLMENGA s.r.l. - Codice fiscale 01996880744; SVICAT S.r.l. - Codice fiscale 03145820753;</text:p>
          </table:table-cell>
          <table:table-cell office:value-type="string" calcext:value-type="string">
            <text:p>GATTI CARBURANTI Srl - Codice fiscale 06714090724;</text:p>
          </table:table-cell>
          <table:table-cell table:number-columns-repeated="2" table:style-name="ce4" office:value-type="float" office:value="24300" calcext:value-type="float">
            <text:p>24.300,00</text:p>
          </table:table-cell>
          <table:table-cell table:style-name="ce5" office:value-type="date" office:date-value="2018-05-29" calcext:value-type="date">
            <text:p>29/05/2018</text:p>
          </table:table-cell>
          <table:table-cell table:style-name="ce5" office:value-type="date" office:date-value="2018-05-30" calcext:value-type="date">
            <text:p>30/05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6F1FBAE8A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ffidamento del servizio di manutenzione elettro-meccanica di alcuni autobus di proprietà della stessa AMTAB SPA.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BELLIZZI S.R.L. - Codice fiscale 04612880726; DIBENEDETTO MICHELE &amp; c. SAS - Codice fiscale 04484740727; DOMENICO SALLICATI - Codice fiscale SLLDNC63B10A225O; EURO SERVICE di Nicola Valentini - Codice fiscale VLNNCL62S11A893F; OFFICINE JOLLY SRLU - Codice fiscale 02736800737; OFFICINE MECCANICHE LONGO S.N.C. - Codice fiscale 04482420728;</text:p>
          </table:table-cell>
          <table:table-cell office:value-type="string" calcext:value-type="string">
            <text:p>DOMENICO SALLICATI - Codice fiscale SLLDNC63B10A225O;</text:p>
          </table:table-cell>
          <table:table-cell table:style-name="ce4" office:value-type="float" office:value="39900" calcext:value-type="float">
            <text:p>39.900,00</text:p>
          </table:table-cell>
          <table:table-cell table:style-name="ce4" office:value-type="float" office:value="37362.01" calcext:value-type="float">
            <text:p>37.362,01</text:p>
          </table:table-cell>
          <table:table-cell table:style-name="ce5" office:value-type="date" office:date-value="2017-11-07" calcext:value-type="date">
            <text:p>07/11/2017</text:p>
          </table:table-cell>
          <table:table-cell table:style-name="ce5" office:value-type="date" office:date-value="2018-05-18" calcext:value-type="date">
            <text:p>18/05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6F223B17F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RICAMBI URGENTE IIA PER MEZZO IN FERMO TECNICO 720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ENTER BUS SRL - Codice fiscale 04135360271;</text:p>
          </table:table-cell>
          <table:table-cell table:style-name="ce4" office:value-type="float" office:value="499.21" calcext:value-type="float">
            <text:p>499,21</text:p>
          </table:table-cell>
          <table:table-cell table:style-name="ce4" office:value-type="float" office:value="501.21" calcext:value-type="float">
            <text:p>501,21</text:p>
          </table:table-cell>
          <table:table-cell table:number-columns-repeated="2" table:style-name="ce5" office:value-type="date" office:date-value="2018-02-08" calcext:value-type="date">
            <text:p>08/02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6F2458018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17.000 l. gasolio per autotrazione per il giorno 13/07/2018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LBERGO PETROLI srl - Codice fiscale 00301260725; B.P. ENERGIA <text:s/>- Codice fiscale 01532740667; DESOMIT s.r.l. - Codice fiscale 00254350721; GATTI CARBURANTI Srl - Codice fiscale 06714090724; LATERZA PETROLI SRL . - Codice fiscale 04004390722; PETROLMENGA s.r.l. - Codice fiscale 01996880744; SVICAT S.r.l. - Codice fiscale 03145820753;</text:p>
          </table:table-cell>
          <table:table-cell office:value-type="string" calcext:value-type="string">
            <text:p>GATTI CARBURANTI Srl - Codice fiscale 06714090724;</text:p>
          </table:table-cell>
          <table:table-cell table:number-columns-repeated="2" table:style-name="ce4" office:value-type="float" office:value="20995" calcext:value-type="float">
            <text:p>20.995,00</text:p>
          </table:table-cell>
          <table:table-cell table:style-name="ce5" office:value-type="date" office:date-value="2018-07-12" calcext:value-type="date">
            <text:p>12/07/2018</text:p>
          </table:table-cell>
          <table:table-cell table:style-name="ce5" office:value-type="date" office:date-value="2018-07-13" calcext:value-type="date">
            <text:p>13/07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6F256CAE9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fornitura (n. 626 di agosto 2018) Buoni Pasto cartacei val nom. € 2,50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REPAS LUNCH COUPON SRL - Codice fiscale 08122660585;</text:p>
          </table:table-cell>
          <table:table-cell table:style-name="ce4" office:value-type="float" office:value="1259.36" calcext:value-type="float">
            <text:p>1.259,36</text:p>
          </table:table-cell>
          <table:table-cell table:style-name="ce4"/>
          <table:table-cell table:style-name="ce5" office:value-type="date" office:date-value="2018-10-23" calcext:value-type="date">
            <text:p>23/10/2018</text:p>
          </table:table-cell>
          <table:table-cell table:style-name="ce5" office:value-type="date" office:date-value="2018-11-06" calcext:value-type="date">
            <text:p>06/11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7021983AE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Sostituzione parcometro 9252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.I.S. SEGNALETICA INDUSTRIALE STRADALE S.R.L. a socio unico - Codice fiscale 00162020549;</text:p>
          </table:table-cell>
          <table:table-cell table:number-columns-repeated="2" table:style-name="ce4" office:value-type="float" office:value="3300" calcext:value-type="float">
            <text:p>3.300,00</text:p>
          </table:table-cell>
          <table:table-cell table:style-name="ce5" office:value-type="date" office:date-value="2018-01-05" calcext:value-type="date">
            <text:p>05/01/2018</text:p>
          </table:table-cell>
          <table:table-cell table:style-name="ce5" office:value-type="date" office:date-value="2018-02-06" calcext:value-type="date">
            <text:p>06/02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7024A064C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riparazione stazione di ricarica aria condizionata auto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ASTROVILLI GIOACCHINO UTENSILERIA - Codice fiscale CSTGCH65R02A662K;</text:p>
          </table:table-cell>
          <table:table-cell table:number-columns-repeated="2" table:style-name="ce4" office:value-type="float" office:value="324" calcext:value-type="float">
            <text:p>324,00</text:p>
          </table:table-cell>
          <table:table-cell table:number-columns-repeated="2" table:style-name="ce5" office:value-type="date" office:date-value="2018-08-08" calcext:value-type="date">
            <text:p>08/08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7024E08D9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fornitura di n. 10 kit di ancoraggio per fondazione su basi dei parcometri modello Stelio e modello Strada.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.I.S. SEGNALETICA INDUSTRIALE STRADALE S.R.L. a socio unico - Codice fiscale 00162020549;</text:p>
          </table:table-cell>
          <table:table-cell table:style-name="ce4" office:value-type="float" office:value="1203.5" calcext:value-type="float">
            <text:p>1.203,50</text:p>
          </table:table-cell>
          <table:table-cell table:style-name="ce4" office:value-type="float" office:value="0" calcext:value-type="float">
            <text:p>0,00</text:p>
          </table:table-cell>
          <table:table-cell table:style-name="ce5" office:value-type="date" office:date-value="2018-09-11" calcext:value-type="date">
            <text:p>11/09/2018</text:p>
          </table:table-cell>
          <table:table-cell table:style-name="ce5" office:value-type="date" office:date-value="2018-10-02" calcext:value-type="date">
            <text:p>02/10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702563335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18.000 l. gasolio per autotrazione per il giorno 22/10/2018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LBERGO PETROLI srl - Codice fiscale 00301260725; 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SANROCCO CARBURANTI S.r..L. - Codice fiscale 00398110726; SVICAT S.r.l. - Codice fiscale 03145820753;</text:p>
          </table:table-cell>
          <table:table-cell office:value-type="string" calcext:value-type="string">
            <text:p>BASILE PETROLI spa - Codice fiscale 00454410754;</text:p>
          </table:table-cell>
          <table:table-cell table:number-columns-repeated="2" table:style-name="ce4" office:value-type="float" office:value="21978" calcext:value-type="float">
            <text:p>21.978,00</text:p>
          </table:table-cell>
          <table:table-cell table:style-name="ce5" office:value-type="date" office:date-value="2018-10-18" calcext:value-type="date">
            <text:p>18/10/2018</text:p>
          </table:table-cell>
          <table:table-cell table:style-name="ce5" office:value-type="date" office:date-value="2018-10-22" calcext:value-type="date">
            <text:p>22/10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702628B42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15.000 l. gasolio per autotrazione per il giorno 10/12/2018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LBERGO PETROLI srl - Codice fiscale 00301260725; 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SANROCCO CARBURANTI S.r..L. - Codice fiscale 00398110726; SVICAT S.r.l. - Codice fiscale 03145820753;</text:p>
          </table:table-cell>
          <table:table-cell office:value-type="string" calcext:value-type="string">
            <text:p>BASILE PETROLI spa - Codice fiscale 00454410754;</text:p>
          </table:table-cell>
          <table:table-cell table:style-name="ce4" office:value-type="float" office:value="16695" calcext:value-type="float">
            <text:p>16.695,00</text:p>
          </table:table-cell>
          <table:table-cell table:style-name="ce4"/>
          <table:table-cell table:style-name="ce5" office:value-type="date" office:date-value="2018-12-06" calcext:value-type="date">
            <text:p>06/12/2018</text:p>
          </table:table-cell>
          <table:table-cell table:style-name="ce5" office:value-type="date" office:date-value="2018-12-10" calcext:value-type="date">
            <text:p>10/12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711A62063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incarico redazione progetto per lavori di costruzione della bretella di congiunzione tra AMTAB e AMS e successiva "direzione dei lavori"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ORONESE DAVIDE - Codice fiscale MRNDVD69L27A662O;</text:p>
          </table:table-cell>
          <table:table-cell table:style-name="ce4" office:value-type="float" office:value="2000" calcext:value-type="float">
            <text:p>2.000,00</text:p>
          </table:table-cell>
          <table:table-cell table:style-name="ce4" office:value-type="float" office:value="2080" calcext:value-type="float">
            <text:p>2.080,00</text:p>
          </table:table-cell>
          <table:table-cell table:style-name="ce5" office:value-type="date" office:date-value="2016-06-23" calcext:value-type="date">
            <text:p>23/06/2016</text:p>
          </table:table-cell>
          <table:table-cell table:style-name="ce5"/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7122675EF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fornitura ed installazione di alcuni componenti, necessaria per la messa in sicurezza della centrale termica al servizio dell’Amtab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LA STELLA s.r.l. - Codice fiscale 05734970725;</text:p>
          </table:table-cell>
          <table:table-cell table:number-columns-repeated="2" table:style-name="ce4" office:value-type="float" office:value="1772.54" calcext:value-type="float">
            <text:p>1.772,54</text:p>
          </table:table-cell>
          <table:table-cell table:number-columns-repeated="2" table:style-name="ce5" office:value-type="date" office:date-value="2018-02-21" calcext:value-type="date">
            <text:p>21/02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712429E57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fornitura ed installazione di un "SMS Manager" comprensivo del servizio di formazione.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IM <text:s/>s.p.a. - Codice fiscale 00488410010;</text:p>
          </table:table-cell>
          <table:table-cell table:style-name="ce4" office:value-type="float" office:value="5750" calcext:value-type="float">
            <text:p>5.750,00</text:p>
          </table:table-cell>
          <table:table-cell table:style-name="ce4"/>
          <table:table-cell table:style-name="ce5" office:value-type="date" office:date-value="2018-06-14" calcext:value-type="date">
            <text:p>14/06/2018</text:p>
          </table:table-cell>
          <table:table-cell table:style-name="ce5" office:value-type="date" office:date-value="2018-12-17" calcext:value-type="date">
            <text:p>17/12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721DD5B04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bbonamento online 12 mesi <text:s text:c="2"/>"LA REPUBBLICA"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EDISUD SPA - Codice fiscale 02492480724;</text:p>
          </table:table-cell>
          <table:table-cell office:value-type="string" calcext:value-type="string">
            <text:p>ELEMEDIA SPA - Codice fiscale 05703731009;</text:p>
          </table:table-cell>
          <table:table-cell table:style-name="ce4" office:value-type="float" office:value="192.3" calcext:value-type="float">
            <text:p>192,30</text:p>
          </table:table-cell>
          <table:table-cell table:style-name="ce4"/>
          <table:table-cell table:style-name="ce5" office:value-type="date" office:date-value="2017-03-15" calcext:value-type="date">
            <text:p>15/03/2017</text:p>
          </table:table-cell>
          <table:table-cell table:style-name="ce5" office:value-type="date" office:date-value="2018-03-15" calcext:value-type="date">
            <text:p>15/03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732489964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fornitura e posa in opera 12 kit adesivi per bus e n. 600 adesivi "divieto di accesso" 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EDIATIPO SRL - Codice fiscale 05019490720;</text:p>
          </table:table-cell>
          <table:table-cell table:style-name="ce4" office:value-type="float" office:value="2720" calcext:value-type="float">
            <text:p>2.720,00</text:p>
          </table:table-cell>
          <table:table-cell table:style-name="ce4"/>
          <table:table-cell table:style-name="ce5" office:value-type="date" office:date-value="2018-07-31" calcext:value-type="date">
            <text:p>31/07/2018</text:p>
          </table:table-cell>
          <table:table-cell table:style-name="ce5" office:value-type="date" office:date-value="2018-08-03" calcext:value-type="date">
            <text:p>03/08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7325BD25D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fornitura di ricambi originali e/o di qualità equivalente, nuovi di fabbrica, per gli autobus azienda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BELLIZZI S.R.L. - Codice fiscale 04612880726; CENTRO RICAMBI CEMA SPA - Codice fiscale 05958561218; DI PINTO &amp; DALESSANDRO S.p.A. - Codice fiscale 04879190728; DIBENEDETTO MICHELE &amp; c. SAS - Codice fiscale 04484740727; MUTA s.r.l. - Codice fiscale 02521570362; V.A.R. SRL A SOCIO UNICO - Codice fiscale 08069460015; VENETA SERVIZI INTERNATIONAL srl - Codice fiscale 02640860249;</text:p>
          </table:table-cell>
          <table:table-cell office:value-type="string" calcext:value-type="string">
            <text:p>VENETA SERVIZI INTERNATIONAL srl - Codice fiscale 02640860249;</text:p>
          </table:table-cell>
          <table:table-cell table:style-name="ce4" office:value-type="float" office:value="25138.94" calcext:value-type="float">
            <text:p>25.138,94</text:p>
          </table:table-cell>
          <table:table-cell table:style-name="ce4"/>
          <table:table-cell table:style-name="ce5" office:value-type="date" office:date-value="2018-11-26" calcext:value-type="date">
            <text:p>26/11/2018</text:p>
          </table:table-cell>
          <table:table-cell table:style-name="ce5"/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7420325D7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ffidamento della fornitura di n. 5 testi “NORME DI LEGGE E CONTRATTI COLLETTIVI NAZIONALI R.D. 8 gennaio 1931 n. 148, AUTOFILOFERROTRANVIERI E INTERNAVIGATORI”.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SSTRA SERVICE S.R.L. - Società Unipersonale - Codice fiscale 06326461008;</text:p>
          </table:table-cell>
          <table:table-cell table:style-name="ce4" office:value-type="float" office:value="150" calcext:value-type="float">
            <text:p>150,00</text:p>
          </table:table-cell>
          <table:table-cell table:style-name="ce4" office:value-type="float" office:value="164.23" calcext:value-type="float">
            <text:p>164,23</text:p>
          </table:table-cell>
          <table:table-cell table:style-name="ce5" office:value-type="date" office:date-value="2017-10-08" calcext:value-type="date">
            <text:p>08/10/2017</text:p>
          </table:table-cell>
          <table:table-cell table:style-name="ce5" office:value-type="date" office:date-value="2018-01-17" calcext:value-type="date">
            <text:p>17/01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7421CB86E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servizio di ideazione, studio e progettazione di grafica per la vetrofania sugli auto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OM s.c.r.l. - Codice fiscale 07056980720;</text:p>
          </table:table-cell>
          <table:table-cell table:number-columns-repeated="2" table:style-name="ce4" office:value-type="float" office:value="2000" calcext:value-type="float">
            <text:p>2.000,00</text:p>
          </table:table-cell>
          <table:table-cell table:style-name="ce5" office:value-type="date" office:date-value="2018-01-22" calcext:value-type="date">
            <text:p>22/01/2018</text:p>
          </table:table-cell>
          <table:table-cell table:style-name="ce5" office:value-type="date" office:date-value="2018-06-25" calcext:value-type="date">
            <text:p>25/06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7425F421D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16.000 l. gasolio per riscaldamento per il giorno 01/12/2018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LBERGO PETROLI srl - Codice fiscale 00301260725; 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SANROCCO CARBURANTI S.r..L. - Codice fiscale 00398110726; SVICAT S.r.l. - Codice fiscale 03145820753;</text:p>
          </table:table-cell>
          <table:table-cell office:value-type="string" calcext:value-type="string">
            <text:p>PETROLMENGA s.r.l. - Codice fiscale 01996880744;</text:p>
          </table:table-cell>
          <table:table-cell table:style-name="ce4" office:value-type="float" office:value="14528" calcext:value-type="float">
            <text:p>14.528,00</text:p>
          </table:table-cell>
          <table:table-cell table:style-name="ce4"/>
          <table:table-cell table:style-name="ce5" office:value-type="date" office:date-value="2018-11-27" calcext:value-type="date">
            <text:p>27/11/2018</text:p>
          </table:table-cell>
          <table:table-cell table:style-name="ce5" office:value-type="date" office:date-value="2018-12-01" calcext:value-type="date">
            <text:p>01/12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752239C90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22.000 l. gasolio per autotrazione per il giorno 12/02/2018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LBERGO PETROLI srl - Codice fiscale 00301260725; B.P. ENERGIA <text:s/>- Codice fiscale 01532740667; DESOMIT s.r.l. - Codice fiscale 00254350721; GATTI CARBURANTI Srl - Codice fiscale 06714090724; LATERZA PETROLI SRL . - Codice fiscale 04004390722; PETROLMENGA s.r.l. - Codice fiscale 01996880744; SVICAT S.r.l. - Codice fiscale 03145820753;</text:p>
          </table:table-cell>
          <table:table-cell office:value-type="string" calcext:value-type="string">
            <text:p>LATERZA PETROLI SRL . - Codice fiscale 04004390722;</text:p>
          </table:table-cell>
          <table:table-cell table:number-columns-repeated="2" table:style-name="ce4" office:value-type="float" office:value="23760" calcext:value-type="float">
            <text:p>23.760,00</text:p>
          </table:table-cell>
          <table:table-cell table:style-name="ce5" office:value-type="date" office:date-value="2018-02-09" calcext:value-type="date">
            <text:p>09/02/2018</text:p>
          </table:table-cell>
          <table:table-cell table:style-name="ce5" office:value-type="date" office:date-value="2018-02-12" calcext:value-type="date">
            <text:p>12/02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7522A3007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15.000 l. gasolio per autotrazione per il giorno 07/03/2018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LBERGO PETROLI srl - Codice fiscale 00301260725; B.P. ENERGIA <text:s/>- Codice fiscale 01532740667; DESOMIT s.r.l. - Codice fiscale 00254350721; GATTI CARBURANTI Srl - Codice fiscale 06714090724; LATERZA PETROLI SRL . - Codice fiscale 04004390722; PETROLMENGA s.r.l. - Codice fiscale 01996880744; SVICAT S.r.l. - Codice fiscale 03145820753;</text:p>
          </table:table-cell>
          <table:table-cell office:value-type="string" calcext:value-type="string">
            <text:p>GATTI CARBURANTI Srl - Codice fiscale 06714090724;</text:p>
          </table:table-cell>
          <table:table-cell table:number-columns-repeated="2" table:style-name="ce4" office:value-type="float" office:value="16110" calcext:value-type="float">
            <text:p>16.110,00</text:p>
          </table:table-cell>
          <table:table-cell table:style-name="ce5" office:value-type="date" office:date-value="2018-03-06" calcext:value-type="date">
            <text:p>06/03/2018</text:p>
          </table:table-cell>
          <table:table-cell table:style-name="ce5" office:value-type="date" office:date-value="2018-03-07" calcext:value-type="date">
            <text:p>07/03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752312394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LAVORI DI CARROZZERIA <text:s/>AUTOBUS 7404 - 7502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DIBENEDETTO MICHELE &amp; c. SAS - Codice fiscale 04484740727; F.LLI CALABRESE SRL - Codice fiscale 02137940744; M.M.C. MANUT. MECC. E DI CARROZ. srl - Codice fiscale 06294650723; OMNIA BUS SRL - Codice fiscale 01058480805;</text:p>
          </table:table-cell>
          <table:table-cell office:value-type="string" calcext:value-type="string">
            <text:p>M.M.C. MANUT. MECC. E DI CARROZ. srl - Codice fiscale 06294650723;</text:p>
          </table:table-cell>
          <table:table-cell table:number-columns-repeated="2" table:style-name="ce4" office:value-type="float" office:value="1840" calcext:value-type="float">
            <text:p>1.840,00</text:p>
          </table:table-cell>
          <table:table-cell table:style-name="ce5" office:value-type="date" office:date-value="2018-04-06" calcext:value-type="date">
            <text:p>06/04/2018</text:p>
          </table:table-cell>
          <table:table-cell table:style-name="ce5" office:value-type="date" office:date-value="2018-04-16" calcext:value-type="date">
            <text:p>16/04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7524A4D42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Fornitura (n. 904 di luglio 2018) Buoni Pasto cartacei val. Nom. € 2,50 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REPAS LUNCH COUPON SRL - Codice fiscale 08122660585;</text:p>
          </table:table-cell>
          <table:table-cell table:style-name="ce4" office:value-type="float" office:value="1818.62" calcext:value-type="float">
            <text:p>1.818,62</text:p>
          </table:table-cell>
          <table:table-cell table:style-name="ce4" office:value-type="float" office:value="1817.04" calcext:value-type="float">
            <text:p>1.817,04</text:p>
          </table:table-cell>
          <table:table-cell table:style-name="ce5" office:value-type="date" office:date-value="2018-08-27" calcext:value-type="date">
            <text:p>27/08/2018</text:p>
          </table:table-cell>
          <table:table-cell table:style-name="ce5" office:value-type="date" office:date-value="2018-09-10" calcext:value-type="date">
            <text:p>10/09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7524C0C5A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16.000 l. gasolio per autotrazione per il giorno 03/09/2018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LBERGO PETROLI srl - Codice fiscale 00301260725; B.P. ENERGIA <text:s/>- Codice fiscale 01532740667; DESOMIT s.r.l. - Codice fiscale 00254350721; GATTI CARBURANTI Srl - Codice fiscale 06714090724; LATERZA PETROLI SRL . - Codice fiscale 04004390722; PETROLMENGA s.r.l. - Codice fiscale 01996880744; SVICAT S.r.l. - Codice fiscale 03145820753;</text:p>
          </table:table-cell>
          <table:table-cell office:value-type="string" calcext:value-type="string">
            <text:p>LATERZA PETROLI SRL . - Codice fiscale 04004390722;</text:p>
          </table:table-cell>
          <table:table-cell table:number-columns-repeated="2" table:style-name="ce4" office:value-type="float" office:value="19872" calcext:value-type="float">
            <text:p>19.872,00</text:p>
          </table:table-cell>
          <table:table-cell table:style-name="ce5" office:value-type="date" office:date-value="2018-08-30" calcext:value-type="date">
            <text:p>30/08/2018</text:p>
          </table:table-cell>
          <table:table-cell table:style-name="ce5" office:value-type="date" office:date-value="2018-09-03" calcext:value-type="date">
            <text:p>03/09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7525C3BD0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fornitura ( n. 1636 di settembre 2018) Buoni Pasto cartacei val. nom. € 7,00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REPAS LUNCH COUPON SRL - Codice fiscale 08122660585;</text:p>
          </table:table-cell>
          <table:table-cell table:style-name="ce4" office:value-type="float" office:value="9215.42" calcext:value-type="float">
            <text:p>9.215,42</text:p>
          </table:table-cell>
          <table:table-cell table:style-name="ce4"/>
          <table:table-cell table:style-name="ce5" office:value-type="date" office:date-value="2018-11-15" calcext:value-type="date">
            <text:p>15/11/2018</text:p>
          </table:table-cell>
          <table:table-cell table:style-name="ce5" office:value-type="date" office:date-value="2018-11-29" calcext:value-type="date">
            <text:p>29/11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7525F4167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15.000 l. gasolio per autotrazione per il giorno 30/11/2018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LBERGO PETROLI srl - Codice fiscale 00301260725; 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SANROCCO CARBURANTI S.r..L. - Codice fiscale 00398110726; SVICAT S.r.l. - Codice fiscale 03145820753;</text:p>
          </table:table-cell>
          <table:table-cell office:value-type="string" calcext:value-type="string">
            <text:p>GATTI CARBURANTI Srl - Codice fiscale 06714090724;</text:p>
          </table:table-cell>
          <table:table-cell table:style-name="ce4" office:value-type="float" office:value="16890" calcext:value-type="float">
            <text:p>16.890,00</text:p>
          </table:table-cell>
          <table:table-cell table:style-name="ce4"/>
          <table:table-cell table:style-name="ce5" office:value-type="date" office:date-value="2018-11-27" calcext:value-type="date">
            <text:p>27/11/2018</text:p>
          </table:table-cell>
          <table:table-cell table:style-name="ce5" office:value-type="date" office:date-value="2018-11-30" calcext:value-type="date">
            <text:p>30/11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77234E9E1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50 rotoli di carta termica 180 micron co RS350602707E n 12 per emettitrici di biglietti BC 200 WP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HUB ITALIA SRL - Codice fiscale 11770360151;</text:p>
          </table:table-cell>
          <table:table-cell table:number-columns-repeated="2" table:style-name="ce4" office:value-type="float" office:value="1900" calcext:value-type="float">
            <text:p>1.900,00</text:p>
          </table:table-cell>
          <table:table-cell table:style-name="ce5" office:value-type="date" office:date-value="2018-04-24" calcext:value-type="date">
            <text:p>24/04/2018</text:p>
          </table:table-cell>
          <table:table-cell table:style-name="ce5" office:value-type="date" office:date-value="2018-05-15" calcext:value-type="date">
            <text:p>15/05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772416C17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fornitura e posa in opera telecamera IP bullet per impianto TVCC c/o caserma rossan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ROGETTO IMPIANTI M.L. srls - Codice fiscale 07593660728;</text:p>
          </table:table-cell>
          <table:table-cell table:number-columns-repeated="2" table:style-name="ce4" office:value-type="float" office:value="265" calcext:value-type="float">
            <text:p>265,00</text:p>
          </table:table-cell>
          <table:table-cell table:style-name="ce5" office:value-type="date" office:date-value="2018-06-21" calcext:value-type="date">
            <text:p>21/06/2018</text:p>
          </table:table-cell>
          <table:table-cell table:style-name="ce5" office:value-type="date" office:date-value="2018-07-05" calcext:value-type="date">
            <text:p>05/07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7726305BE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+ <text:s/>installazione PC per gestione stazione di rifornimento metan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B 71 IMPIANTI DI ANGELO BRUNO - Codice fiscale BRNNGL71D08D508Z;</text:p>
          </table:table-cell>
          <table:table-cell table:style-name="ce4" office:value-type="float" office:value="3160" calcext:value-type="float">
            <text:p>3.160,00</text:p>
          </table:table-cell>
          <table:table-cell table:style-name="ce4"/>
          <table:table-cell table:style-name="ce5" office:value-type="date" office:date-value="2018-12-06" calcext:value-type="date">
            <text:p>06/12/2018</text:p>
          </table:table-cell>
          <table:table-cell table:style-name="ce5" office:value-type="date" office:date-value="2018-12-17" calcext:value-type="date">
            <text:p>17/12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78237170E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UN DISPOSITIVO PALMARE <text:s/>COMPRENSIVO DI CANONE DI MANUTENZIONE PER UN ANNO ED UNA CONFEZIONE DI ETICHETTE ADESIVE 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LUSERVICE S.R.L. - Codice fiscale 01140590421;</text:p>
          </table:table-cell>
          <table:table-cell table:style-name="ce4" office:value-type="float" office:value="1377" calcext:value-type="float">
            <text:p>1.377,00</text:p>
          </table:table-cell>
          <table:table-cell table:style-name="ce4"/>
          <table:table-cell table:style-name="ce5" office:value-type="date" office:date-value="2018-05-07" calcext:value-type="date">
            <text:p>07/05/2018</text:p>
          </table:table-cell>
          <table:table-cell table:style-name="ce5" office:value-type="date" office:date-value="2018-06-07" calcext:value-type="date">
            <text:p>07/06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7823A40EC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RINNOVO POLIZZA "PENALE CIRCOLAZIONE AMTAB SPA"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ARDASCIO ASSICURAZIONI SAS - Codice fiscale 04849890720;</text:p>
          </table:table-cell>
          <table:table-cell table:style-name="ce4" office:value-type="float" office:value="7278.85" calcext:value-type="float">
            <text:p>7.278,85</text:p>
          </table:table-cell>
          <table:table-cell table:style-name="ce4"/>
          <table:table-cell table:style-name="ce5" office:value-type="date" office:date-value="2018-05-18" calcext:value-type="date">
            <text:p>18/05/2018</text:p>
          </table:table-cell>
          <table:table-cell table:style-name="ce5"/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78261926A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15.000 l. gasolio per autotrazione per il giorno 05/12/2018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LBERGO PETROLI srl - Codice fiscale 00301260725; 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SANROCCO CARBURANTI S.r..L. - Codice fiscale 00398110726; SVICAT S.r.l. - Codice fiscale 03145820753;</text:p>
          </table:table-cell>
          <table:table-cell office:value-type="string" calcext:value-type="string">
            <text:p>BASILE PETROLI spa - Codice fiscale 00454410754;</text:p>
          </table:table-cell>
          <table:table-cell table:style-name="ce4" office:value-type="float" office:value="16680" calcext:value-type="float">
            <text:p>16.680,00</text:p>
          </table:table-cell>
          <table:table-cell table:style-name="ce4"/>
          <table:table-cell table:style-name="ce5" office:value-type="date" office:date-value="2018-12-04" calcext:value-type="date">
            <text:p>04/12/2018</text:p>
          </table:table-cell>
          <table:table-cell table:style-name="ce5" office:value-type="date" office:date-value="2018-12-05" calcext:value-type="date">
            <text:p>05/12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791B74238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Servizio di somministrazione di lavoro a tempo determinato, anche part-time, per il profilo professionale di “operatore di esercizio”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ARTICOLO 1 S.r.l. - Codice fiscale 10727980152; ETJCA SPA - Codice fiscale 12720200158; GI GROUP SPA - Codice fiscale 11629770154; JOB ITALIA SPA - Codice fiscale 03714920232; LAVORINT SPA con socio unico - Codice fiscale 06961760722; LAVORO.DOC spa - Codice fiscale 03965180650; TEMPOR SPA - Codice fiscale 12015820157; WIN TIME S.p.A. - Codice fiscale 08681641000;</text:p>
          </table:table-cell>
          <table:table-cell office:value-type="string" calcext:value-type="string">
            <text:p>LAVORINT SPA con socio unico - Codice fiscale 06961760722;</text:p>
          </table:table-cell>
          <table:table-cell table:style-name="ce4" office:value-type="float" office:value="898200" calcext:value-type="float">
            <text:p>898.200,00</text:p>
          </table:table-cell>
          <table:table-cell table:style-name="ce4" office:value-type="float" office:value="517870.75" calcext:value-type="float">
            <text:p>517.870,75</text:p>
          </table:table-cell>
          <table:table-cell table:style-name="ce5" office:value-type="date" office:date-value="2016-11-22" calcext:value-type="date">
            <text:p>22/11/2016</text:p>
          </table:table-cell>
          <table:table-cell table:style-name="ce5"/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7925C3AEE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fornitura buoni pasto cartacei (n. 944 di settembre 2018) val. nom. € 4,00 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REPAS LUNCH COUPON SRL - Codice fiscale 08122660585;</text:p>
          </table:table-cell>
          <table:table-cell table:style-name="ce4" office:value-type="float" office:value="3038.56" calcext:value-type="float">
            <text:p>3.038,56</text:p>
          </table:table-cell>
          <table:table-cell table:style-name="ce4"/>
          <table:table-cell table:style-name="ce5" office:value-type="date" office:date-value="2018-11-15" calcext:value-type="date">
            <text:p>15/11/2018</text:p>
          </table:table-cell>
          <table:table-cell table:style-name="ce5" office:value-type="date" office:date-value="2018-11-29" calcext:value-type="date">
            <text:p>29/11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7A21CB03E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RIPARAZIONE FIAT PANDA TARGATA FA273EK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ILLENIA S.R.L. - Codice fiscale 05251790720;</text:p>
          </table:table-cell>
          <table:table-cell table:number-columns-repeated="2" table:style-name="ce4" office:value-type="float" office:value="574.29" calcext:value-type="float">
            <text:p>574,29</text:p>
          </table:table-cell>
          <table:table-cell table:number-columns-repeated="2" table:style-name="ce5" office:value-type="date" office:date-value="2018-01-19" calcext:value-type="date">
            <text:p>19/01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7A22C6EF3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materiale ferramenta vario urgent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ASTROVILLI GIOACCHINO UTENSILERIA - Codice fiscale CSTGCH65R02A662K;</text:p>
          </table:table-cell>
          <table:table-cell table:style-name="ce4" office:value-type="float" office:value="123" calcext:value-type="float">
            <text:p>123,00</text:p>
          </table:table-cell>
          <table:table-cell table:style-name="ce4"/>
          <table:table-cell table:style-name="ce5" office:value-type="date" office:date-value="2018-02-03" calcext:value-type="date">
            <text:p>03/02/2018</text:p>
          </table:table-cell>
          <table:table-cell table:style-name="ce5" office:value-type="date" office:date-value="2018-02-27" calcext:value-type="date">
            <text:p>27/02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7A22C76CB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fornitura delle strampe dei cartelli da installare sui bus nuovi per ottemperare all'obbligo di pubblicità del progetto PON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ROGETTO CAD SERVICE - Codice fiscale 05464290724;</text:p>
          </table:table-cell>
          <table:table-cell table:number-columns-repeated="2" table:style-name="ce4" office:value-type="float" office:value="690" calcext:value-type="float">
            <text:p>690,00</text:p>
          </table:table-cell>
          <table:table-cell table:style-name="ce5" office:value-type="date" office:date-value="2018-03-15" calcext:value-type="date">
            <text:p>15/03/2018</text:p>
          </table:table-cell>
          <table:table-cell table:style-name="ce5" office:value-type="date" office:date-value="2018-03-19" calcext:value-type="date">
            <text:p>19/03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7B22B1BFA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fornitura di materiale per parcheggi automatizzat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HUB ITALIA SRL - Codice fiscale 11770360151;</text:p>
          </table:table-cell>
          <table:table-cell table:style-name="ce4" office:value-type="float" office:value="596.15" calcext:value-type="float">
            <text:p>596,15</text:p>
          </table:table-cell>
          <table:table-cell table:style-name="ce4" office:value-type="float" office:value="371.15" calcext:value-type="float">
            <text:p>371,15</text:p>
          </table:table-cell>
          <table:table-cell table:style-name="ce5" office:value-type="date" office:date-value="2018-03-09" calcext:value-type="date">
            <text:p>09/03/2018</text:p>
          </table:table-cell>
          <table:table-cell table:style-name="ce5" office:value-type="date" office:date-value="2018-03-30" calcext:value-type="date">
            <text:p>30/03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7B22C4AF1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profilati in ferro per riparazioni autobus in carrozzeria 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IDERURGICA SIGNORILE S.N.C. - Codice fiscale 05954890728;</text:p>
          </table:table-cell>
          <table:table-cell table:style-name="ce4" office:value-type="float" office:value="551.4" calcext:value-type="float">
            <text:p>551,40</text:p>
          </table:table-cell>
          <table:table-cell table:style-name="ce4"/>
          <table:table-cell table:number-columns-repeated="2" table:style-name="ce5" office:value-type="date" office:date-value="2018-03-14" calcext:value-type="date">
            <text:p>14/03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7B2342DBA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20.000 l. gasolio per autotrazione per il giorno 23/04/2018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LBERGO PETROLI srl - Codice fiscale 00301260725; B.P. ENERGIA <text:s/>- Codice fiscale 01532740667; DESOMIT s.r.l. - Codice fiscale 00254350721; GATTI CARBURANTI Srl - Codice fiscale 06714090724; LATERZA PETROLI SRL . - Codice fiscale 04004390722; PETROLMENGA s.r.l. - Codice fiscale 01996880744; SVICAT S.r.l. - Codice fiscale 03145820753;</text:p>
          </table:table-cell>
          <table:table-cell office:value-type="string" calcext:value-type="string">
            <text:p>GATTI CARBURANTI Srl - Codice fiscale 06714090724;</text:p>
          </table:table-cell>
          <table:table-cell table:number-columns-repeated="2" table:style-name="ce4" office:value-type="float" office:value="22860" calcext:value-type="float">
            <text:p>22.860,00</text:p>
          </table:table-cell>
          <table:table-cell table:style-name="ce5" office:value-type="date" office:date-value="2018-04-19" calcext:value-type="date">
            <text:p>19/04/2018</text:p>
          </table:table-cell>
          <table:table-cell table:style-name="ce5" office:value-type="date" office:date-value="2018-04-23" calcext:value-type="date">
            <text:p>23/04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7B23D4B3E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lavori di manutenzione straordinaria delle fioriere del pianterreno della palazzina Uffici dell’Amtab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Boccuzzi S.r.l. <text:s/>- Codice fiscale 05170420722; D'Avanzo Giuseppe &amp; C. snc - Codice fiscale 03465160723; Edilstudio del geom. Arena Giuseppe - Codice fiscale 03211290725; Flaan S.r.l. - Codice fiscale 07610730728; Lavori Edili e Stradali di Giorgino geom. Mario - Codice fiscale GRGMRA76L14A285A; TECNOSTRADE di Franca Palumbo &amp; C. snc - Codice fiscale 04764780724; Toscano costruzioni S.r.l. - Codice fiscale 06453160720;</text:p>
          </table:table-cell>
          <table:table-cell office:value-type="string" calcext:value-type="string">
            <text:p>Toscano costruzioni S.r.l. - Codice fiscale 06453160720;</text:p>
          </table:table-cell>
          <table:table-cell table:style-name="ce4" office:value-type="float" office:value="6289" calcext:value-type="float">
            <text:p>6.289,00</text:p>
          </table:table-cell>
          <table:table-cell table:style-name="ce4"/>
          <table:table-cell table:style-name="ce5" office:value-type="date" office:date-value="2018-07-24" calcext:value-type="date">
            <text:p>24/07/2018</text:p>
          </table:table-cell>
          <table:table-cell table:style-name="ce5"/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7C228BF4C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COSTRUZIONE VETRI TEMPERATI PER MEZZO IN FERMO TECNIC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NUOVA DESIGN S.r.l. VETRERIA - Codice fiscale 06696740726;</text:p>
          </table:table-cell>
          <table:table-cell table:number-columns-repeated="2" table:style-name="ce4" office:value-type="float" office:value="360" calcext:value-type="float">
            <text:p>360,00</text:p>
          </table:table-cell>
          <table:table-cell table:style-name="ce5" office:value-type="date" office:date-value="2018-02-08" calcext:value-type="date">
            <text:p>08/02/2018</text:p>
          </table:table-cell>
          <table:table-cell table:style-name="ce5" office:value-type="date" office:date-value="2018-02-14" calcext:value-type="date">
            <text:p>14/02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7C2396856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SERVIZIO VIDEO ISPEZIONI CON COLLEGAMENTO ALLARME DIRETTO (APRILE-GIUGNO 2018) EX am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I.V.R.I. IST. DI VIG. RIUN. D'ITALIA SpA - Codice fiscale 03169660150;</text:p>
          </table:table-cell>
          <table:table-cell table:style-name="ce4" office:value-type="float" office:value="697.02" calcext:value-type="float">
            <text:p>697,02</text:p>
          </table:table-cell>
          <table:table-cell table:style-name="ce4" office:value-type="float" office:value="700.02" calcext:value-type="float">
            <text:p>700,02</text:p>
          </table:table-cell>
          <table:table-cell table:style-name="ce5" office:value-type="date" office:date-value="2018-04-01" calcext:value-type="date">
            <text:p>01/04/2018</text:p>
          </table:table-cell>
          <table:table-cell table:style-name="ce5" office:value-type="date" office:date-value="2018-06-30" calcext:value-type="date">
            <text:p>30/06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7D20E9DD4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ffidamento della fornitura di materiale di ferramenta, bulloneria e attrezzatura antinfortunistica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CASTROVILLI S.A.S. - Codice fiscale 04386060729; EDILKOM - Codice fiscale 04801420870; FG SERVICE SRL - Codice fiscale 05542390728; GHE.BA.GAS SRL - Codice fiscale 00677010142; MACCHIA &amp; SFORZA S.R.L. - Codice fiscale 00267710721; Semeraro Oronzo - Codice fiscale 00101840742;</text:p>
          </table:table-cell>
          <table:table-cell office:value-type="string" calcext:value-type="string">
            <text:p>FG SERVICE SRL - Codice fiscale 05542390728;</text:p>
          </table:table-cell>
          <table:table-cell table:style-name="ce4" office:value-type="float" office:value="39900" calcext:value-type="float">
            <text:p>39.900,00</text:p>
          </table:table-cell>
          <table:table-cell table:style-name="ce4" office:value-type="float" office:value="46957.81" calcext:value-type="float">
            <text:p>46.957,81</text:p>
          </table:table-cell>
          <table:table-cell table:style-name="ce5" office:value-type="date" office:date-value="2018-01-19" calcext:value-type="date">
            <text:p>19/01/2018</text:p>
          </table:table-cell>
          <table:table-cell table:style-name="ce5" office:value-type="date" office:date-value="2018-05-31" calcext:value-type="date">
            <text:p>31/05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7D25AA22C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18.000 l. gasolio per autotrazione per il giorno 12/11/2018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LBERGO PETROLI srl - Codice fiscale 00301260725; 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SANROCCO CARBURANTI S.r..L. - Codice fiscale 00398110726; SVICAT S.r.l. - Codice fiscale 03145820753;</text:p>
          </table:table-cell>
          <table:table-cell office:value-type="string" calcext:value-type="string">
            <text:p>ALBERGO PETROLI srl - Codice fiscale 00301260725;</text:p>
          </table:table-cell>
          <table:table-cell table:number-columns-repeated="2" table:style-name="ce4" office:value-type="float" office:value="21564" calcext:value-type="float">
            <text:p>21.564,00</text:p>
          </table:table-cell>
          <table:table-cell table:style-name="ce5" office:value-type="date" office:date-value="2018-11-08" calcext:value-type="date">
            <text:p>08/11/2018</text:p>
          </table:table-cell>
          <table:table-cell table:style-name="ce5" office:value-type="date" office:date-value="2018-11-12" calcext:value-type="date">
            <text:p>12/11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7E1F7B6E5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ffidamento del servizio di manutenzione ascensori 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LEVATORI SRL - Codice fiscale 02723290728;</text:p>
          </table:table-cell>
          <table:table-cell table:style-name="ce4" office:value-type="float" office:value="15284" calcext:value-type="float">
            <text:p>15.284,00</text:p>
          </table:table-cell>
          <table:table-cell table:style-name="ce4" office:value-type="float" office:value="3667.88" calcext:value-type="float">
            <text:p>3.667,88</text:p>
          </table:table-cell>
          <table:table-cell table:style-name="ce5" office:value-type="date" office:date-value="2017-08-01" calcext:value-type="date">
            <text:p>01/08/2017</text:p>
          </table:table-cell>
          <table:table-cell table:style-name="ce5"/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7E21DE530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Solo stacco e riattacco motore autobus n. sociale 7051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BELLIZZI S.R.L. - Codice fiscale 04612880726;</text:p>
          </table:table-cell>
          <table:table-cell table:number-columns-repeated="2" table:style-name="ce4" office:value-type="float" office:value="1243.07" calcext:value-type="float">
            <text:p>1.243,07</text:p>
          </table:table-cell>
          <table:table-cell table:style-name="ce5" office:value-type="date" office:date-value="2018-01-25" calcext:value-type="date">
            <text:p>25/01/2018</text:p>
          </table:table-cell>
          <table:table-cell table:style-name="ce5" office:value-type="date" office:date-value="2018-11-21" calcext:value-type="date">
            <text:p>21/11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7E2252E0A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20.000 l. gasolio per autotrazione per il giorno 16/02/2018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LBERGO PETROLI srl - Codice fiscale 00301260725; B.P. ENERGIA <text:s/>- Codice fiscale 01532740667; DESOMIT s.r.l. - Codice fiscale 00254350721; GATTI CARBURANTI Srl - Codice fiscale 06714090724; LATERZA PETROLI SRL . - Codice fiscale 04004390722; PETROLMENGA s.r.l. - Codice fiscale 01996880744; SVICAT S.r.l. - Codice fiscale 03145820753;</text:p>
          </table:table-cell>
          <table:table-cell office:value-type="string" calcext:value-type="string">
            <text:p>DESOMIT s.r.l. - Codice fiscale 00254350721;</text:p>
          </table:table-cell>
          <table:table-cell table:style-name="ce4" office:value-type="float" office:value="20820" calcext:value-type="float">
            <text:p>20.820,00</text:p>
          </table:table-cell>
          <table:table-cell table:style-name="ce4"/>
          <table:table-cell table:style-name="ce5" office:value-type="date" office:date-value="2018-02-15" calcext:value-type="date">
            <text:p>15/02/2018</text:p>
          </table:table-cell>
          <table:table-cell table:style-name="ce5" office:value-type="date" office:date-value="2018-02-16" calcext:value-type="date">
            <text:p>16/02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7E22C915D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manutenzione estintori e apparecchiature di sicurezza antincendio consuntivo lavorazioni intervento presso polipark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IELLE di L.GALANTUCCI - Codice fiscale GLNLGU41P28I907Q;</text:p>
          </table:table-cell>
          <table:table-cell table:style-name="ce4" office:value-type="float" office:value="8492.5" calcext:value-type="float">
            <text:p>8.492,50</text:p>
          </table:table-cell>
          <table:table-cell table:style-name="ce4" office:value-type="float" office:value="7737.46" calcext:value-type="float">
            <text:p>7.737,46</text:p>
          </table:table-cell>
          <table:table-cell table:style-name="ce5" office:value-type="date" office:date-value="2017-10-11" calcext:value-type="date">
            <text:p>11/10/2017</text:p>
          </table:table-cell>
          <table:table-cell table:style-name="ce5" office:value-type="date" office:date-value="2018-02-16" calcext:value-type="date">
            <text:p>16/02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7E2442B03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16.000 l. gasolio per autotrazione per il giorno 06/07/2018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LBERGO PETROLI srl - Codice fiscale 00301260725; B.P. ENERGIA <text:s/>- Codice fiscale 01532740667; DESOMIT s.r.l. - Codice fiscale 00254350721; GATTI CARBURANTI Srl - Codice fiscale 06714090724; LATERZA PETROLI SRL . - Codice fiscale 04004390722; PETROLMENGA s.r.l. - Codice fiscale 01996880744; SVICAT S.r.l. - Codice fiscale 03145820753;</text:p>
          </table:table-cell>
          <table:table-cell office:value-type="string" calcext:value-type="string">
            <text:p>GATTI CARBURANTI Srl - Codice fiscale 06714090724;</text:p>
          </table:table-cell>
          <table:table-cell table:number-columns-repeated="2" table:style-name="ce4" office:value-type="float" office:value="19584" calcext:value-type="float">
            <text:p>19.584,00</text:p>
          </table:table-cell>
          <table:table-cell table:style-name="ce5" office:value-type="date" office:date-value="2018-07-05" calcext:value-type="date">
            <text:p>05/07/2018</text:p>
          </table:table-cell>
          <table:table-cell table:style-name="ce5" office:value-type="date" office:date-value="2018-07-06" calcext:value-type="date">
            <text:p>06/07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7E24ED98A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consumo di energia elettrica pod. IT001E89720533 sito in via Accolti Gil Z.I. 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VIVA SPA - Codice fiscale 03338650173;</text:p>
          </table:table-cell>
          <table:table-cell table:style-name="ce4" office:value-type="float" office:value="11418.05" calcext:value-type="float">
            <text:p>11.418,05</text:p>
          </table:table-cell>
          <table:table-cell table:style-name="ce4" office:value-type="float" office:value="11418.08" calcext:value-type="float">
            <text:p>11.418,08</text:p>
          </table:table-cell>
          <table:table-cell table:style-name="ce5" office:value-type="date" office:date-value="2018-07-01" calcext:value-type="date">
            <text:p>01/07/2018</text:p>
          </table:table-cell>
          <table:table-cell table:style-name="ce5" office:value-type="date" office:date-value="2018-08-31" calcext:value-type="date">
            <text:p>31/08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7E2533B32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vernici e stucchi per carrozzeri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OLOR AUTO SNC - Codice fiscale 07187290726;</text:p>
          </table:table-cell>
          <table:table-cell table:style-name="ce4" office:value-type="float" office:value="1305.22" calcext:value-type="float">
            <text:p>1.305,22</text:p>
          </table:table-cell>
          <table:table-cell table:style-name="ce4" office:value-type="float" office:value="1371.92" calcext:value-type="float">
            <text:p>1.371,92</text:p>
          </table:table-cell>
          <table:table-cell table:number-columns-repeated="2" table:style-name="ce5" office:value-type="date" office:date-value="2018-10-04" calcext:value-type="date">
            <text:p>04/10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7F22C4C05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PANNELLI INOX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NICOLA VENTRELLA - Codice fiscale VNTNCL41T04A662V;</text:p>
          </table:table-cell>
          <table:table-cell table:style-name="ce4" office:value-type="float" office:value="237.45" calcext:value-type="float">
            <text:p>237,45</text:p>
          </table:table-cell>
          <table:table-cell table:style-name="ce4"/>
          <table:table-cell table:style-name="ce5" office:value-type="date" office:date-value="2018-01-12" calcext:value-type="date">
            <text:p>12/01/2018</text:p>
          </table:table-cell>
          <table:table-cell table:style-name="ce5" office:value-type="date" office:date-value="2018-01-31" calcext:value-type="date">
            <text:p>31/01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7F23A48B1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Fornitura energia elettrica con scadenza 24/05/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NEL ENERGIA SpA - Codice fiscale 06655971007;</text:p>
          </table:table-cell>
          <table:table-cell table:number-columns-repeated="2" table:style-name="ce4" office:value-type="float" office:value="27874.79" calcext:value-type="float">
            <text:p>27.874,79</text:p>
          </table:table-cell>
          <table:table-cell table:style-name="ce5" office:value-type="date" office:date-value="2018-05-18" calcext:value-type="date">
            <text:p>18/05/2018</text:p>
          </table:table-cell>
          <table:table-cell table:style-name="ce5" office:value-type="date" office:date-value="2018-05-24" calcext:value-type="date">
            <text:p>24/05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7F2491D11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20.000 l. gasolio per autotrazione per il giorno 06/08/2018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LBERGO PETROLI srl - Codice fiscale 00301260725; B.P. ENERGIA <text:s/>- Codice fiscale 01532740667; DESOMIT s.r.l. - Codice fiscale 00254350721; GATTI CARBURANTI Srl - Codice fiscale 06714090724; LATERZA PETROLI SRL . - Codice fiscale 04004390722; PETROLMENGA s.r.l. - Codice fiscale 01996880744; SVICAT S.r.l. - Codice fiscale 03145820753;</text:p>
          </table:table-cell>
          <table:table-cell office:value-type="string" calcext:value-type="string">
            <text:p>LATERZA PETROLI SRL . - Codice fiscale 04004390722;</text:p>
          </table:table-cell>
          <table:table-cell table:number-columns-repeated="2" table:style-name="ce4" office:value-type="float" office:value="24360" calcext:value-type="float">
            <text:p>24.360,00</text:p>
          </table:table-cell>
          <table:table-cell table:style-name="ce5" office:value-type="date" office:date-value="2018-08-02" calcext:value-type="date">
            <text:p>02/08/2018</text:p>
          </table:table-cell>
          <table:table-cell table:style-name="ce5" office:value-type="date" office:date-value="2018-08-06" calcext:value-type="date">
            <text:p>06/08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7F250204E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rinnovo annuale del servizio di conservazione digitale a norma dl Registro Giornaliero di Protocoll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OFT WORKS 2000 srl - Codice fiscale 10442541008;</text:p>
          </table:table-cell>
          <table:table-cell table:style-name="ce4" office:value-type="float" office:value="760" calcext:value-type="float">
            <text:p>760,00</text:p>
          </table:table-cell>
          <table:table-cell table:style-name="ce4" office:value-type="float" office:value="756" calcext:value-type="float">
            <text:p>756,00</text:p>
          </table:table-cell>
          <table:table-cell table:style-name="ce5" office:value-type="date" office:date-value="2018-12-05" calcext:value-type="date">
            <text:p>05/12/2018</text:p>
          </table:table-cell>
          <table:table-cell table:style-name="ce5"/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7F25C3A96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fornitura buoni pasto cartacei (n. 856 di settembre 2018) val. nom. € 2,50 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REPAS LUNCH COUPON SRL - Codice fiscale 08122660585;</text:p>
          </table:table-cell>
          <table:table-cell table:style-name="ce4" office:value-type="float" office:value="1722.06" calcext:value-type="float">
            <text:p>1.722,06</text:p>
          </table:table-cell>
          <table:table-cell table:style-name="ce4"/>
          <table:table-cell table:style-name="ce5" office:value-type="date" office:date-value="2018-11-15" calcext:value-type="date">
            <text:p>15/11/2018</text:p>
          </table:table-cell>
          <table:table-cell table:style-name="ce5" office:value-type="date" office:date-value="2018-11-29" calcext:value-type="date">
            <text:p>29/11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7F25EC59E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vernice per manutenzione segnaletica stradal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LOBE SRL - Codice fiscale 07365070726;</text:p>
          </table:table-cell>
          <table:table-cell table:style-name="ce4" office:value-type="float" office:value="408" calcext:value-type="float">
            <text:p>408,00</text:p>
          </table:table-cell>
          <table:table-cell table:style-name="ce4"/>
          <table:table-cell table:style-name="ce5" office:value-type="date" office:date-value="2018-11-21" calcext:value-type="date">
            <text:p>21/11/2018</text:p>
          </table:table-cell>
          <table:table-cell table:style-name="ce5" office:value-type="date" office:date-value="2018-11-27" calcext:value-type="date">
            <text:p>27/11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8021ABCD7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20.000 l. gasolio per autotrazione per il giorno 12/01/2018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LBERGO PETROLI srl - Codice fiscale 00301260725; B.P. ENERGIA <text:s/>- Codice fiscale 01532740667; DESOMIT s.r.l. - Codice fiscale 00254350721; GATTI CARBURANTI Srl - Codice fiscale 06714090724; LATERZA PETROLI SRL . - Codice fiscale 04004390722; PETROLMENGA s.r.l. - Codice fiscale 01996880744; SVICAT S.r.l. - Codice fiscale 03145820753;</text:p>
          </table:table-cell>
          <table:table-cell office:value-type="string" calcext:value-type="string">
            <text:p>GATTI CARBURANTI Srl - Codice fiscale 06714090724;</text:p>
          </table:table-cell>
          <table:table-cell table:number-columns-repeated="2" table:style-name="ce4" office:value-type="float" office:value="21780" calcext:value-type="float">
            <text:p>21.780,00</text:p>
          </table:table-cell>
          <table:table-cell table:style-name="ce5" office:value-type="date" office:date-value="2018-01-11" calcext:value-type="date">
            <text:p>11/01/2018</text:p>
          </table:table-cell>
          <table:table-cell table:style-name="ce5" office:value-type="date" office:date-value="2018-01-12" calcext:value-type="date">
            <text:p>12/01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80220E088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presentazione, gestione e rendicontazione di un piano formativo a valere sul Conto formazione aziendale fonservizi per l'anno 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ARTNERS ASSOCIATES SPA - Codice fiscale 02031210301;</text:p>
          </table:table-cell>
          <table:table-cell table:style-name="ce4" office:value-type="float" office:value="5400" calcext:value-type="float">
            <text:p>5.400,00</text:p>
          </table:table-cell>
          <table:table-cell table:style-name="ce4"/>
          <table:table-cell table:style-name="ce5" office:value-type="date" office:date-value="2018-02-05" calcext:value-type="date">
            <text:p>05/02/2018</text:p>
          </table:table-cell>
          <table:table-cell table:style-name="ce5"/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80230DFF3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20.000 l. gasolio per autotrazione per il giorno 09/04/2018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LBERGO PETROLI srl - Codice fiscale 00301260725; B.P. ENERGIA <text:s/>- Codice fiscale 01532740667; DESOMIT s.r.l. - Codice fiscale 00254350721; GATTI CARBURANTI Srl - Codice fiscale 06714090724; LATERZA PETROLI SRL . - Codice fiscale 04004390722; PETROLMENGA s.r.l. - Codice fiscale 01996880744; SVICAT S.r.l. - Codice fiscale 03145820753;</text:p>
          </table:table-cell>
          <table:table-cell office:value-type="string" calcext:value-type="string">
            <text:p>DESOMIT s.r.l. - Codice fiscale 00254350721;</text:p>
          </table:table-cell>
          <table:table-cell table:number-columns-repeated="2" table:style-name="ce4" office:value-type="float" office:value="22240" calcext:value-type="float">
            <text:p>22.240,00</text:p>
          </table:table-cell>
          <table:table-cell table:style-name="ce5" office:value-type="date" office:date-value="2018-04-05" calcext:value-type="date">
            <text:p>05/04/2018</text:p>
          </table:table-cell>
          <table:table-cell table:style-name="ce5" office:value-type="date" office:date-value="2018-04-09" calcext:value-type="date">
            <text:p>09/04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81210261D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fornitura 50 “armadietto spogliatoio”, per gli spogliatoi dell’officina, gli spogliatoi della squadra “impianti fissi” , gli spogliatoi degli operatori addetti al servizio di pulizia degli ambienti interni ed esterni aziendal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V.A.M.M. PUGLIA SRL - Codice fiscale 04331210726;</text:p>
          </table:table-cell>
          <table:table-cell table:number-columns-repeated="2" table:style-name="ce4" office:value-type="float" office:value="7195" calcext:value-type="float">
            <text:p>7.195,00</text:p>
          </table:table-cell>
          <table:table-cell table:style-name="ce5" office:value-type="date" office:date-value="2017-11-30" calcext:value-type="date">
            <text:p>30/11/2017</text:p>
          </table:table-cell>
          <table:table-cell table:style-name="ce5" office:value-type="date" office:date-value="2018-01-30" calcext:value-type="date">
            <text:p>30/01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81239541D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Bolletta Tim 06/04/2018 - prestazione cabina via De Blasi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IM <text:s/>s.p.a. - Codice fiscale 00488410010;</text:p>
          </table:table-cell>
          <table:table-cell table:number-columns-repeated="2" table:style-name="ce4" office:value-type="float" office:value="5" calcext:value-type="float">
            <text:p>5,00</text:p>
          </table:table-cell>
          <table:table-cell table:style-name="ce5" office:value-type="date" office:date-value="2018-05-15" calcext:value-type="date">
            <text:p>15/05/2018</text:p>
          </table:table-cell>
          <table:table-cell table:style-name="ce5" office:value-type="date" office:date-value="2018-05-21" calcext:value-type="date">
            <text:p>21/05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812562624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ricambi carrozzeria a seguito di indagine di mercato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BELLIZZI S.R.L. - Codice fiscale 04612880726; CENTRO RICAMBI CEMA SPA - Codice fiscale 05958561218; CI.ERRE.A. di Manuele &amp; C. sas - Codice fiscale 01874590027;</text:p>
          </table:table-cell>
          <table:table-cell office:value-type="string" calcext:value-type="string">
            <text:p>BELLIZZI S.R.L. - Codice fiscale 04612880726;</text:p>
          </table:table-cell>
          <table:table-cell table:style-name="ce4" office:value-type="float" office:value="2598.51" calcext:value-type="float">
            <text:p>2.598,51</text:p>
          </table:table-cell>
          <table:table-cell table:style-name="ce4" office:value-type="float" office:value="621.44" calcext:value-type="float">
            <text:p>621,44</text:p>
          </table:table-cell>
          <table:table-cell table:number-columns-repeated="2" table:style-name="ce5" office:value-type="date" office:date-value="2018-10-18" calcext:value-type="date">
            <text:p>18/10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81259E7FB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16.000 l. gasolio per autotrazione per il giorno 07/11/2018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LBERGO PETROLI srl - Codice fiscale 00301260725; 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SANROCCO CARBURANTI S.r..L. - Codice fiscale 00398110726; SVICAT S.r.l. - Codice fiscale 03145820753;</text:p>
          </table:table-cell>
          <table:table-cell office:value-type="string" calcext:value-type="string">
            <text:p>LATERZA PETROLI SRL . - Codice fiscale 04004390722;</text:p>
          </table:table-cell>
          <table:table-cell table:number-columns-repeated="2" table:style-name="ce4" office:value-type="float" office:value="19168" calcext:value-type="float">
            <text:p>19.168,00</text:p>
          </table:table-cell>
          <table:table-cell table:style-name="ce5" office:value-type="date" office:date-value="2018-11-06" calcext:value-type="date">
            <text:p>06/11/2018</text:p>
          </table:table-cell>
          <table:table-cell table:style-name="ce5" office:value-type="date" office:date-value="2018-11-07" calcext:value-type="date">
            <text:p>07/11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81259E8F6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urgente di un compressor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DI PINTO &amp; DALESSANDRO S.p.A. - Codice fiscale 04879190728;</text:p>
          </table:table-cell>
          <table:table-cell table:style-name="ce4" office:value-type="float" office:value="311.6" calcext:value-type="float">
            <text:p>311,60</text:p>
          </table:table-cell>
          <table:table-cell table:style-name="ce4"/>
          <table:table-cell table:style-name="ce5" office:value-type="date" office:date-value="2018-11-06" calcext:value-type="date">
            <text:p>06/11/2018</text:p>
          </table:table-cell>
          <table:table-cell table:style-name="ce5"/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82238C377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FORNITURA CASSAFORTE CENTRO OPERATIVO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CASTROVILLI GIOACCHINO UTENSILERIA - Codice fiscale CSTGCH65R02A662K; FG SERVICE SRL - Codice fiscale 05542390728; LOCONSOLE MICHELE S.R.L. - Codice fiscale 06060810725; MACCHIA &amp; SFORZA S.R.L. - Codice fiscale 00267710721; Semeraro Utensili S.r.l. - Codice fiscale 01880950744;</text:p>
          </table:table-cell>
          <table:table-cell office:value-type="string" calcext:value-type="string">
            <text:p>MACCHIA &amp; SFORZA S.R.L. - Codice fiscale 00267710721;</text:p>
          </table:table-cell>
          <table:table-cell table:number-columns-repeated="2" table:style-name="ce4" office:value-type="float" office:value="250" calcext:value-type="float">
            <text:p>250,00</text:p>
          </table:table-cell>
          <table:table-cell table:style-name="ce5" office:value-type="date" office:date-value="2018-05-14" calcext:value-type="date">
            <text:p>14/05/2018</text:p>
          </table:table-cell>
          <table:table-cell table:style-name="ce5" office:value-type="date" office:date-value="2018-06-15" calcext:value-type="date">
            <text:p>15/06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8225748A1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rinnovo servizio FTP, canone SIM e assistenza software per il programma scarico dati WINGOLD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OTINI S.r.l. - Codice fiscale 02889770158;</text:p>
          </table:table-cell>
          <table:table-cell table:number-columns-repeated="2" table:style-name="ce4" office:value-type="float" office:value="915.12" calcext:value-type="float">
            <text:p>915,12</text:p>
          </table:table-cell>
          <table:table-cell table:style-name="ce5" office:value-type="date" office:date-value="2018-11-01" calcext:value-type="date">
            <text:p>01/11/2018</text:p>
          </table:table-cell>
          <table:table-cell table:style-name="ce5"/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822628167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15.000 l. gasolio per autotrazione per il giorno 07/12/2018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LBERGO PETROLI srl - Codice fiscale 00301260725; 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SANROCCO CARBURANTI S.r..L. - Codice fiscale 00398110726; SVICAT S.r.l. - Codice fiscale 03145820753;</text:p>
          </table:table-cell>
          <table:table-cell office:value-type="string" calcext:value-type="string">
            <text:p>DESOMIT s.r.l. - Codice fiscale 00254350721;</text:p>
          </table:table-cell>
          <table:table-cell table:style-name="ce4" office:value-type="float" office:value="16710" calcext:value-type="float">
            <text:p>16.710,00</text:p>
          </table:table-cell>
          <table:table-cell table:style-name="ce4"/>
          <table:table-cell table:style-name="ce5" office:value-type="date" office:date-value="2018-12-06" calcext:value-type="date">
            <text:p>06/12/2018</text:p>
          </table:table-cell>
          <table:table-cell table:style-name="ce5" office:value-type="date" office:date-value="2018-12-07" calcext:value-type="date">
            <text:p>07/12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8321B84AF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fornitura di n. 1 scrivania operativa pannellata linear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BIPIERRE di Valeria Quarta &amp; C. sas - Codice fiscale 02263540748; OFFICE SYSTEM SRL - Codice fiscale 07746240725; SECA SRL - Codice fiscale 05459640727;</text:p>
          </table:table-cell>
          <table:table-cell office:value-type="string" calcext:value-type="string">
            <text:p>SECA SRL - Codice fiscale 05459640727;</text:p>
          </table:table-cell>
          <table:table-cell table:number-columns-repeated="2" table:style-name="ce4" office:value-type="float" office:value="93.06" calcext:value-type="float">
            <text:p>93,06</text:p>
          </table:table-cell>
          <table:table-cell table:style-name="ce5" office:value-type="date" office:date-value="2018-01-16" calcext:value-type="date">
            <text:p>16/01/2018</text:p>
          </table:table-cell>
          <table:table-cell table:style-name="ce5" office:value-type="date" office:date-value="2018-02-05" calcext:value-type="date">
            <text:p>05/02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8325623BD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fornitura energia elettrica periodo settembre 2018 - contratto denominato "Salvaguardia puglia"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NEL ENERGIA SpA - Codice fiscale 06655971007;</text:p>
          </table:table-cell>
          <table:table-cell table:number-columns-repeated="2" table:style-name="ce4" office:value-type="float" office:value="24261.39" calcext:value-type="float">
            <text:p>24.261,39</text:p>
          </table:table-cell>
          <table:table-cell table:style-name="ce5" office:value-type="date" office:date-value="2018-09-01" calcext:value-type="date">
            <text:p>01/09/2018</text:p>
          </table:table-cell>
          <table:table-cell table:style-name="ce5" office:value-type="date" office:date-value="2018-09-30" calcext:value-type="date">
            <text:p>30/09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8325EB607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Fornitura archetti pedonal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OCIETA' TECNICA SERRAMENTA snc - Codice fiscale 03249300728;</text:p>
          </table:table-cell>
          <table:table-cell table:style-name="ce4" office:value-type="float" office:value="1600" calcext:value-type="float">
            <text:p>1.600,00</text:p>
          </table:table-cell>
          <table:table-cell table:style-name="ce4"/>
          <table:table-cell table:style-name="ce5" office:value-type="date" office:date-value="2018-11-21" calcext:value-type="date">
            <text:p>21/11/2018</text:p>
          </table:table-cell>
          <table:table-cell table:style-name="ce5" office:value-type="date" office:date-value="2018-11-26" calcext:value-type="date">
            <text:p>26/11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84235F717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revisione totale scambiatori di calore olio cambio autobus cityclass 491 e radiatori acqua 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LA CASA DEL RADIATORE SRL - Codice fiscale 03177950486;</text:p>
          </table:table-cell>
          <table:table-cell table:number-columns-repeated="2" table:style-name="ce4" office:value-type="float" office:value="3060" calcext:value-type="float">
            <text:p>3.060,00</text:p>
          </table:table-cell>
          <table:table-cell table:style-name="ce5" office:value-type="date" office:date-value="2018-02-02" calcext:value-type="date">
            <text:p>02/02/2018</text:p>
          </table:table-cell>
          <table:table-cell table:style-name="ce5" office:value-type="date" office:date-value="2018-04-27" calcext:value-type="date">
            <text:p>27/04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8423FFFEB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Costruzione vetri per ristrutturazione impianti fiss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Vetreria Kristal Center di Pacucci Matteo - Codice fiscale PCCMTT59A02A662F;</text:p>
          </table:table-cell>
          <table:table-cell table:style-name="ce4" office:value-type="float" office:value="207.3" calcext:value-type="float">
            <text:p>207,30</text:p>
          </table:table-cell>
          <table:table-cell table:style-name="ce4"/>
          <table:table-cell table:number-columns-repeated="2" table:style-name="ce5" office:value-type="date" office:date-value="2018-05-21" calcext:value-type="date">
            <text:p>21/05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8424E7821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18.000 l. gasolio per autotrazione per il giorno 17/09/2018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LBERGO PETROLI srl - Codice fiscale 00301260725; 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SANROCCO CARBURANTI S.r..L. - Codice fiscale 00398110726; SVICAT S.r.l. - Codice fiscale 03145820753;</text:p>
          </table:table-cell>
          <table:table-cell office:value-type="string" calcext:value-type="string">
            <text:p>LATERZA PETROLI SRL . - Codice fiscale 04004390722;</text:p>
          </table:table-cell>
          <table:table-cell table:number-columns-repeated="2" table:style-name="ce4" office:value-type="float" office:value="21690" calcext:value-type="float">
            <text:p>21.690,00</text:p>
          </table:table-cell>
          <table:table-cell table:style-name="ce5" office:value-type="date" office:date-value="2018-09-13" calcext:value-type="date">
            <text:p>13/09/2018</text:p>
          </table:table-cell>
          <table:table-cell table:style-name="ce5" office:value-type="date" office:date-value="2018-09-17" calcext:value-type="date">
            <text:p>17/09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8522BD7FB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kit per sfilettare e fascetta scu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ASTROVILLI GIOACCHINO UTENSILERIA - Codice fiscale CSTGCH65R02A662K;</text:p>
          </table:table-cell>
          <table:table-cell table:number-columns-repeated="2" table:style-name="ce4" office:value-type="float" office:value="68.2" calcext:value-type="float">
            <text:p>68,20</text:p>
          </table:table-cell>
          <table:table-cell table:style-name="ce5" office:value-type="date" office:date-value="2018-03-13" calcext:value-type="date">
            <text:p>13/03/2018</text:p>
          </table:table-cell>
          <table:table-cell table:style-name="ce5" office:value-type="date" office:date-value="2018-05-04" calcext:value-type="date">
            <text:p>04/05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8721B80DC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verifica e sostituzione "battery pack su gruppo di continuità Hewlett Packard modello R3000XR" e acquisto "multipresa da rack 19'' 8 vie schuko con interruttore e fusibile + connettorizzazione IEC C20".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IMNT S.R.L. SOLUZIONI INFORMAT. - Codice fiscale 04863810729;</text:p>
          </table:table-cell>
          <table:table-cell table:style-name="ce4" office:value-type="float" office:value="446" calcext:value-type="float">
            <text:p>446,00</text:p>
          </table:table-cell>
          <table:table-cell table:style-name="ce4"/>
          <table:table-cell table:style-name="ce5" office:value-type="date" office:date-value="2018-01-16" calcext:value-type="date">
            <text:p>16/01/2018</text:p>
          </table:table-cell>
          <table:table-cell table:style-name="ce5" office:value-type="date" office:date-value="2018-01-26" calcext:value-type="date">
            <text:p>26/01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872247F00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fornitura di n. 70 paline di fermata autobus, di cui n. 10 di tipo Master, n. 10 di tipo Middle e n. 50 di tipo Small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Calisi Group S.r.l. <text:s/>- Codice fiscale 01564460747; FERRANTE INFISSI SRL - Codice fiscale 05658110720; METALVETRO S.A.S. di Casalino V. &amp; C. - Codice fiscale 04425580729; SOCIETA' TECNICA SERRAMENTA snc - Codice fiscale 03249300728;</text:p>
          </table:table-cell>
          <table:table-cell office:value-type="string" calcext:value-type="string">
            <text:p>METALVETRO S.A.S. di Casalino V. &amp; C. - Codice fiscale 04425580729;</text:p>
          </table:table-cell>
          <table:table-cell table:style-name="ce4" office:value-type="float" office:value="17400" calcext:value-type="float">
            <text:p>17.400,00</text:p>
          </table:table-cell>
          <table:table-cell table:style-name="ce4"/>
          <table:table-cell table:style-name="ce5" office:value-type="date" office:date-value="2018-03-20" calcext:value-type="date">
            <text:p>20/03/2018</text:p>
          </table:table-cell>
          <table:table-cell table:style-name="ce5" office:value-type="date" office:date-value="2018-05-20" calcext:value-type="date">
            <text:p>20/05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8723B672F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Ricarica e verifica estintor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CER ANTINCENDIO di S. Monterisi - Codice fiscale MNTSRG53B08A662I;</text:p>
          </table:table-cell>
          <table:table-cell table:style-name="ce4" office:value-type="float" office:value="306.5" calcext:value-type="float">
            <text:p>306,50</text:p>
          </table:table-cell>
          <table:table-cell table:style-name="ce4"/>
          <table:table-cell table:number-columns-repeated="2" table:style-name="ce5" office:value-type="date" office:date-value="2018-05-24" calcext:value-type="date">
            <text:p>24/05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8724A2116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18.000 l. gasolio per autotrazione per il giorno 17/08/2018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LBERGO PETROLI srl - Codice fiscale 00301260725; B.P. ENERGIA <text:s/>- Codice fiscale 01532740667; DESOMIT s.r.l. - Codice fiscale 00254350721; GATTI CARBURANTI Srl - Codice fiscale 06714090724; LATERZA PETROLI SRL . - Codice fiscale 04004390722; PETROLMENGA s.r.l. - Codice fiscale 01996880744; SVICAT S.r.l. - Codice fiscale 03145820753;</text:p>
          </table:table-cell>
          <table:table-cell office:value-type="string" calcext:value-type="string">
            <text:p>GATTI CARBURANTI Srl - Codice fiscale 06714090724;</text:p>
          </table:table-cell>
          <table:table-cell table:number-columns-repeated="2" table:style-name="ce4" office:value-type="float" office:value="22050" calcext:value-type="float">
            <text:p>22.050,00</text:p>
          </table:table-cell>
          <table:table-cell table:style-name="ce5" office:value-type="date" office:date-value="2018-08-09" calcext:value-type="date">
            <text:p>09/08/2018</text:p>
          </table:table-cell>
          <table:table-cell table:style-name="ce5" office:value-type="date" office:date-value="2018-08-17" calcext:value-type="date">
            <text:p>17/08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872585A8C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servizi investigativ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XPRESS INVESTIGAZIONI S.N.C. - Codice fiscale 03245550722;</text:p>
          </table:table-cell>
          <table:table-cell table:number-columns-repeated="2" table:style-name="ce4" office:value-type="float" office:value="880" calcext:value-type="float">
            <text:p>880,00</text:p>
          </table:table-cell>
          <table:table-cell table:style-name="ce5" office:value-type="date" office:date-value="2018-09-26" calcext:value-type="date">
            <text:p>26/09/2018</text:p>
          </table:table-cell>
          <table:table-cell table:style-name="ce5" office:value-type="date" office:date-value="2018-10-29" calcext:value-type="date">
            <text:p>29/10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881D85C88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ffidamento del servizio assicurativo inerente la polizza "malattia e infortuni" e caso morte" Direttore di Esercizio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Agenzia AXA di Salvatore Minerva - Codice fiscale MNRSVT73H22A662A; ALLIANZ S.p.A. - Codice fiscale 05032630963; GROUPAMA ASSICURAZIONI - Codice fiscale 00411140585; SOCIETA' CATTOLICA DI ASSICURAZIONE - Codice fiscale 00320160237; UNIPOLSAI - Codice fiscale 00818570012; ZURICH INSURANCE PLC <text:s/>- Codice fiscale 08921640150;</text:p>
          </table:table-cell>
          <table:table-cell office:value-type="string" calcext:value-type="string">
            <text:p>Agenzia AXA di Salvatore Minerva - Codice fiscale MNRSVT73H22A662A;</text:p>
          </table:table-cell>
          <table:table-cell table:style-name="ce4" office:value-type="float" office:value="3796.5" calcext:value-type="float">
            <text:p>3.796,50</text:p>
          </table:table-cell>
          <table:table-cell table:style-name="ce4"/>
          <table:table-cell table:style-name="ce5" office:value-type="date" office:date-value="2017-02-23" calcext:value-type="date">
            <text:p>23/02/2017</text:p>
          </table:table-cell>
          <table:table-cell table:style-name="ce5" office:value-type="date" office:date-value="2018-02-23" calcext:value-type="date">
            <text:p>23/02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891F946F3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ffidamento incarico di progettazione ed erogazione del Piano Formativo “Formazione sulla Sicurezza dei Lavoratori e Specifica dei Processi”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ARTNERS ASSOCIATES SPA - Codice fiscale 02031210301;</text:p>
          </table:table-cell>
          <table:table-cell table:number-columns-repeated="2" table:style-name="ce4" office:value-type="float" office:value="6600" calcext:value-type="float">
            <text:p>6.600,00</text:p>
          </table:table-cell>
          <table:table-cell table:style-name="ce5" office:value-type="date" office:date-value="2017-08-04" calcext:value-type="date">
            <text:p>04/08/2017</text:p>
          </table:table-cell>
          <table:table-cell table:style-name="ce5" office:value-type="date" office:date-value="2018-09-04" calcext:value-type="date">
            <text:p>04/09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8921B6EC5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MATERIALE ELETTRICO - CAVO CITOFONICO PARCHEGGIO PANE E POMODOR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CMEI SUD S.P.A. - Codice fiscale 04794510729;</text:p>
          </table:table-cell>
          <table:table-cell table:style-name="ce4" office:value-type="float" office:value="284.6" calcext:value-type="float">
            <text:p>284,60</text:p>
          </table:table-cell>
          <table:table-cell table:style-name="ce4" office:value-type="float" office:value="284.61" calcext:value-type="float">
            <text:p>284,61</text:p>
          </table:table-cell>
          <table:table-cell table:number-columns-repeated="2" table:style-name="ce5" office:value-type="date" office:date-value="2018-01-15" calcext:value-type="date">
            <text:p>15/01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8921F8EBC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Sostituzione del parcometro modello STELIO, matricola n. 9291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.I.S. SEGNALETICA INDUSTRIALE STRADALE S.R.L. a socio unico - Codice fiscale 00162020549;</text:p>
          </table:table-cell>
          <table:table-cell table:number-columns-repeated="2" table:style-name="ce4" office:value-type="float" office:value="3300" calcext:value-type="float">
            <text:p>3.300,00</text:p>
          </table:table-cell>
          <table:table-cell table:style-name="ce5" office:value-type="date" office:date-value="2018-01-31" calcext:value-type="date">
            <text:p>31/01/2018</text:p>
          </table:table-cell>
          <table:table-cell table:style-name="ce5" office:value-type="date" office:date-value="2018-02-21" calcext:value-type="date">
            <text:p>21/02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8924402D6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fornitura soft start Siemens per impianto metan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.T.M. srl - Codice fiscale 00525960043;</text:p>
          </table:table-cell>
          <table:table-cell table:style-name="ce4" office:value-type="float" office:value="5472" calcext:value-type="float">
            <text:p>5.472,00</text:p>
          </table:table-cell>
          <table:table-cell table:style-name="ce4"/>
          <table:table-cell table:style-name="ce5" office:value-type="date" office:date-value="2018-07-11" calcext:value-type="date">
            <text:p>11/07/2018</text:p>
          </table:table-cell>
          <table:table-cell table:style-name="ce5" office:value-type="date" office:date-value="2018-08-11" calcext:value-type="date">
            <text:p>11/08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8A256CC4E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fornitura buoni pasto cartacei (n. 1427 di agosto 2018) val. nom. € 7,00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REPAS LUNCH COUPON SRL - Codice fiscale 08122660585;</text:p>
          </table:table-cell>
          <table:table-cell table:style-name="ce4" office:value-type="float" office:value="8038.15" calcext:value-type="float">
            <text:p>8.038,15</text:p>
          </table:table-cell>
          <table:table-cell table:style-name="ce4" office:value-type="float" office:value="8034.01" calcext:value-type="float">
            <text:p>8.034,01</text:p>
          </table:table-cell>
          <table:table-cell table:style-name="ce5" office:value-type="date" office:date-value="2018-10-23" calcext:value-type="date">
            <text:p>23/10/2018</text:p>
          </table:table-cell>
          <table:table-cell table:style-name="ce5" office:value-type="date" office:date-value="2018-11-06" calcext:value-type="date">
            <text:p>06/11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8A25EB208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piccoli lavori di rettifica <text:s/>su mezzi in fermo tecnico <text:s text:c="2"/>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UD MECCANICA SIGNORILE FRANCESCO di Rafaschieri F. &amp; C. s.a.s. - Codice fiscale 03486380722;</text:p>
          </table:table-cell>
          <table:table-cell table:number-columns-repeated="2" table:style-name="ce4" office:value-type="float" office:value="3540" calcext:value-type="float">
            <text:p>3.540,00</text:p>
          </table:table-cell>
          <table:table-cell table:style-name="ce5" office:value-type="date" office:date-value="2018-07-02" calcext:value-type="date">
            <text:p>02/07/2018</text:p>
          </table:table-cell>
          <table:table-cell table:style-name="ce5" office:value-type="date" office:date-value="2018-10-31" calcext:value-type="date">
            <text:p>31/10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8B2473320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Fornitura materiale elettrico manutenzione impianti fissi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ACMEI SUD S.P.A. - Codice fiscale 04794510729; EDIF S.p.A. - Codice fiscale 00644380438; GAROFOLI S.p.A. - Codice fiscale 05150120722; SONEPAR ITALIA S.p.A. unipersonale - Codice fiscale 00825330285;</text:p>
          </table:table-cell>
          <table:table-cell office:value-type="string" calcext:value-type="string">
            <text:p>SONEPAR ITALIA S.p.A. unipersonale - Codice fiscale 00825330285;</text:p>
          </table:table-cell>
          <table:table-cell table:style-name="ce4" office:value-type="float" office:value="35961.87" calcext:value-type="float">
            <text:p>35.961,87</text:p>
          </table:table-cell>
          <table:table-cell table:style-name="ce4" office:value-type="float" office:value="6116.81" calcext:value-type="float">
            <text:p>6.116,81</text:p>
          </table:table-cell>
          <table:table-cell table:style-name="ce5" office:value-type="date" office:date-value="2018-08-03" calcext:value-type="date">
            <text:p>03/08/2018</text:p>
          </table:table-cell>
          <table:table-cell table:style-name="ce5"/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8C20C5B79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servizio di revisione totale della carrozzeria dell’autobus numero sociale 3108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DI PINTO &amp; DALESSANDRO S.p.A. - Codice fiscale 04879190728; F.LLI CALABRESE SRL - Codice fiscale 02137940744; OFFICINE JOLLY SRLU - Codice fiscale 02736800737;</text:p>
          </table:table-cell>
          <table:table-cell office:value-type="string" calcext:value-type="string">
            <text:p>F.LLI CALABRESE SRL - Codice fiscale 02137940744;</text:p>
          </table:table-cell>
          <table:table-cell table:style-name="ce4" office:value-type="float" office:value="5850" calcext:value-type="float">
            <text:p>5.850,00</text:p>
          </table:table-cell>
          <table:table-cell table:style-name="ce4"/>
          <table:table-cell table:style-name="ce5" office:value-type="date" office:date-value="2017-11-15" calcext:value-type="date">
            <text:p>15/11/2017</text:p>
          </table:table-cell>
          <table:table-cell table:style-name="ce5" office:value-type="date" office:date-value="2018-07-11" calcext:value-type="date">
            <text:p>11/07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8C22ADDE3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FORNITURA BIGLIETTI PER EMETTITRICI AUTOMATICHE PARK <text:s/>RIDE CORSO VITTORIO VENET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ECURITY BRANDS SOLUTIONS SRL - Codice fiscale 03015440120;</text:p>
          </table:table-cell>
          <table:table-cell table:style-name="ce4" office:value-type="float" office:value="3000" calcext:value-type="float">
            <text:p>3.000,00</text:p>
          </table:table-cell>
          <table:table-cell table:style-name="ce4" office:value-type="float" office:value="3120" calcext:value-type="float">
            <text:p>3.120,00</text:p>
          </table:table-cell>
          <table:table-cell table:style-name="ce5" office:value-type="date" office:date-value="2018-03-08" calcext:value-type="date">
            <text:p>08/03/2018</text:p>
          </table:table-cell>
          <table:table-cell table:style-name="ce5" office:value-type="date" office:date-value="2018-07-27" calcext:value-type="date">
            <text:p>27/07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8C2364E8C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fornitura stampanti termiche per la sost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OES-MDATA SPA - Codice fiscale 01705970620;</text:p>
          </table:table-cell>
          <table:table-cell table:style-name="ce4" office:value-type="float" office:value="17400" calcext:value-type="float">
            <text:p>17.400,00</text:p>
          </table:table-cell>
          <table:table-cell table:style-name="ce4"/>
          <table:table-cell table:style-name="ce5" office:value-type="date" office:date-value="2018-05-02" calcext:value-type="date">
            <text:p>02/05/2018</text:p>
          </table:table-cell>
          <table:table-cell table:style-name="ce5" office:value-type="date" office:date-value="2018-06-04" calcext:value-type="date">
            <text:p>04/06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8D1D35D63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VVIO PUBBLICO DI INDAGINE DI MERCATO PER AFFIDAMENTO INCARICO COMPONENTE O.D.V. "INGEGNERE" ai sensi del D.Lgs. 231/2001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Ing. Gaetano Nacci - Codice fiscale NCCGTN72H23G187G; Ing. Marco Falagario - Codice fiscale FLGMRC76A14A662R;</text:p>
          </table:table-cell>
          <table:table-cell office:value-type="string" calcext:value-type="string">
            <text:p>Ing. Marco Falagario - Codice fiscale FLGMRC76A14A662R;</text:p>
          </table:table-cell>
          <table:table-cell table:style-name="ce4" office:value-type="float" office:value="18000" calcext:value-type="float">
            <text:p>18.000,00</text:p>
          </table:table-cell>
          <table:table-cell table:style-name="ce4"/>
          <table:table-cell table:style-name="ce5" office:value-type="date" office:date-value="2017-03-01" calcext:value-type="date">
            <text:p>01/03/2017</text:p>
          </table:table-cell>
          <table:table-cell table:style-name="ce5"/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8D226A89F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Revisione carrozzeria autobus n. 7018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DI PINTO &amp; DALESSANDRO S.p.A. - Codice fiscale 04879190728; DIBENEDETTO MICHELE &amp; c. SAS - Codice fiscale 04484740727; F.LLI CALABRESE SRL - Codice fiscale 02137940744; M.M.C. MANUT. MECC. E DI CARROZ. srl - Codice fiscale 06294650723; OFFICINE JOLLY SRLU - Codice fiscale 02736800737; OMNIA BUS SRL - Codice fiscale 01058480805; Perfect Auto di Cicolella Leonardo - Codice fiscale 03563940711;</text:p>
          </table:table-cell>
          <table:table-cell office:value-type="string" calcext:value-type="string">
            <text:p>M.M.C. MANUT. MECC. E DI CARROZ. srl - Codice fiscale 06294650723;</text:p>
          </table:table-cell>
          <table:table-cell table:style-name="ce4" office:value-type="float" office:value="8901.9" calcext:value-type="float">
            <text:p>8.901,90</text:p>
          </table:table-cell>
          <table:table-cell table:style-name="ce4" office:value-type="float" office:value="8091.9" calcext:value-type="float">
            <text:p>8.091,90</text:p>
          </table:table-cell>
          <table:table-cell table:style-name="ce5" office:value-type="date" office:date-value="2018-05-30" calcext:value-type="date">
            <text:p>30/05/2018</text:p>
          </table:table-cell>
          <table:table-cell table:style-name="ce5" office:value-type="date" office:date-value="2018-05-31" calcext:value-type="date">
            <text:p>31/05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8D23C65C3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Pagamento di n. 51 fatture del 14/05/2018 relative alla fornitura elettrica per il mese di Aprile 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NEL ENERGIA SpA - Codice fiscale 06655971007;</text:p>
          </table:table-cell>
          <table:table-cell table:number-columns-repeated="2" table:style-name="ce4" office:value-type="float" office:value="21213.58" calcext:value-type="float">
            <text:p>21.213,58</text:p>
          </table:table-cell>
          <table:table-cell table:style-name="ce5" office:value-type="date" office:date-value="2018-04-01" calcext:value-type="date">
            <text:p>01/04/2018</text:p>
          </table:table-cell>
          <table:table-cell table:style-name="ce5" office:value-type="date" office:date-value="2018-04-30" calcext:value-type="date">
            <text:p>30/04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8D23FF78F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materiale elettrico vari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DIF S.p.A. - Codice fiscale 00644380438;</text:p>
          </table:table-cell>
          <table:table-cell table:number-columns-repeated="2" table:style-name="ce4" office:value-type="float" office:value="1217.5" calcext:value-type="float">
            <text:p>1.217,50</text:p>
          </table:table-cell>
          <table:table-cell table:number-columns-repeated="2" table:style-name="ce5" office:value-type="date" office:date-value="2018-05-31" calcext:value-type="date">
            <text:p>31/05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8D24826D2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OLIO IIA E MAN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BELLIZZI S.R.L. - Codice fiscale 04612880726;</text:p>
          </table:table-cell>
          <table:table-cell table:style-name="ce4" office:value-type="float" office:value="4432.69" calcext:value-type="float">
            <text:p>4.432,69</text:p>
          </table:table-cell>
          <table:table-cell table:style-name="ce4" office:value-type="float" office:value="1306.67" calcext:value-type="float">
            <text:p>1.306,67</text:p>
          </table:table-cell>
          <table:table-cell table:number-columns-repeated="2" table:style-name="ce5" office:value-type="date" office:date-value="2018-07-27" calcext:value-type="date">
            <text:p>27/07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8D25B9F86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ffidamento della fornitura di arredi per il nuovo Ufficio Abbonamenti in Via Trevisan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OFFICE SYSTEM SRL - Codice fiscale 07746240725;</text:p>
          </table:table-cell>
          <table:table-cell table:style-name="ce4" office:value-type="float" office:value="9200.41" calcext:value-type="float">
            <text:p>9.200,41</text:p>
          </table:table-cell>
          <table:table-cell table:style-name="ce4" office:value-type="float" office:value="3000" calcext:value-type="float">
            <text:p>3.000,00</text:p>
          </table:table-cell>
          <table:table-cell table:style-name="ce5" office:value-type="date" office:date-value="2018-11-09" calcext:value-type="date">
            <text:p>09/11/2018</text:p>
          </table:table-cell>
          <table:table-cell table:style-name="ce5" office:value-type="date" office:date-value="2018-12-14" calcext:value-type="date">
            <text:p>14/12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8E1F39461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Coperture Assicurative Polipark inerenti:1. Incendio fabbricato e contenuto (compresi atti vandalici e dolosi, eventi atmosferici, danni da acqua con rottura e ricerca del guasto) e ricorso terzi da incendio; 2) Furto; 3) R.C.T. R.C.O./R.C.I.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UNIPOL NUOVA BARENSE ASSICURAZIONI sas - Codice fiscale 04572870725;</text:p>
          </table:table-cell>
          <table:table-cell table:style-name="ce4" office:value-type="float" office:value="5359" calcext:value-type="float">
            <text:p>5.359,00</text:p>
          </table:table-cell>
          <table:table-cell table:style-name="ce4"/>
          <table:table-cell table:style-name="ce5" office:value-type="date" office:date-value="2017-07-03" calcext:value-type="date">
            <text:p>03/07/2017</text:p>
          </table:table-cell>
          <table:table-cell table:style-name="ce5" office:value-type="date" office:date-value="2018-07-03" calcext:value-type="date">
            <text:p>03/07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8E21A4418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contratto fornitura "WI-GO" 7M (connessione senza limiti di tempo - radio in comodato gratuito) per il collegamento con IVRI ( vigilanza notturna) ex AM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WI-GO SRL - Codice fiscale 07967830725;</text:p>
          </table:table-cell>
          <table:table-cell table:number-columns-repeated="2" table:style-name="ce4" office:value-type="float" office:value="294.1" calcext:value-type="float">
            <text:p>294,10</text:p>
          </table:table-cell>
          <table:table-cell table:style-name="ce5" office:value-type="date" office:date-value="2017-12-01" calcext:value-type="date">
            <text:p>01/12/2017</text:p>
          </table:table-cell>
          <table:table-cell table:style-name="ce5" office:value-type="date" office:date-value="2018-12-01" calcext:value-type="date">
            <text:p>01/12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8E235727B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nr. 48 fatture relative alla fornitura energia elettrica (marzo 2018) - contratto "Salvaguardia Puglia"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NEL ENERGIA SpA - Codice fiscale 06655971007;</text:p>
          </table:table-cell>
          <table:table-cell table:style-name="ce4" office:value-type="float" office:value="2454.41" calcext:value-type="float">
            <text:p>2.454,41</text:p>
          </table:table-cell>
          <table:table-cell table:style-name="ce4" office:value-type="float" office:value="2450.18" calcext:value-type="float">
            <text:p>2.450,18</text:p>
          </table:table-cell>
          <table:table-cell table:style-name="ce5" office:value-type="date" office:date-value="2018-03-01" calcext:value-type="date">
            <text:p>01/03/2018</text:p>
          </table:table-cell>
          <table:table-cell table:style-name="ce5" office:value-type="date" office:date-value="2018-03-30" calcext:value-type="date">
            <text:p>30/03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8E23D4A7B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ricambi per autobus (fascio cavi candele bobine)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ENTER BUS SRL - Codice fiscale 04135360271;</text:p>
          </table:table-cell>
          <table:table-cell table:style-name="ce4" office:value-type="float" office:value="4296" calcext:value-type="float">
            <text:p>4.296,00</text:p>
          </table:table-cell>
          <table:table-cell table:style-name="ce4"/>
          <table:table-cell table:style-name="ce5" office:value-type="date" office:date-value="2018-05-31" calcext:value-type="date">
            <text:p>31/05/2018</text:p>
          </table:table-cell>
          <table:table-cell table:style-name="ce5" office:value-type="date" office:date-value="2018-06-15" calcext:value-type="date">
            <text:p>15/06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8E260A33A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ricambi IIA fuori gara per mezzi in fermo tecnico 750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BELLIZZI S.R.L. - Codice fiscale 04612880726;</text:p>
          </table:table-cell>
          <table:table-cell table:style-name="ce4" office:value-type="float" office:value="880.35" calcext:value-type="float">
            <text:p>880,35</text:p>
          </table:table-cell>
          <table:table-cell table:style-name="ce4"/>
          <table:table-cell table:style-name="ce5" office:value-type="date" office:date-value="2018-11-30" calcext:value-type="date">
            <text:p>30/11/2018</text:p>
          </table:table-cell>
          <table:table-cell table:style-name="ce5" office:value-type="date" office:date-value="2018-12-03" calcext:value-type="date">
            <text:p>03/12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8F236DF7C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23.000 l. gasolio per autotrazione per il giorno 07/05/2018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LBERGO PETROLI srl - Codice fiscale 00301260725; B.P. ENERGIA <text:s/>- Codice fiscale 01532740667; DESOMIT s.r.l. - Codice fiscale 00254350721; GATTI CARBURANTI Srl - Codice fiscale 06714090724; LATERZA PETROLI SRL . - Codice fiscale 04004390722; PETROLMENGA s.r.l. - Codice fiscale 01996880744; SVICAT S.r.l. - Codice fiscale 03145820753;</text:p>
          </table:table-cell>
          <table:table-cell office:value-type="string" calcext:value-type="string">
            <text:p>PETROLMENGA s.r.l. - Codice fiscale 01996880744;</text:p>
          </table:table-cell>
          <table:table-cell table:number-columns-repeated="2" table:style-name="ce4" office:value-type="float" office:value="26841" calcext:value-type="float">
            <text:p>26.841,00</text:p>
          </table:table-cell>
          <table:table-cell table:style-name="ce5" office:value-type="date" office:date-value="2018-05-04" calcext:value-type="date">
            <text:p>04/05/2018</text:p>
          </table:table-cell>
          <table:table-cell table:style-name="ce5" office:value-type="date" office:date-value="2018-05-07" calcext:value-type="date">
            <text:p>07/05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8F24A37D5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materiale elettrico vario (fattura n. 925497 del 29/06/2018)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DIF S.p.A. - Codice fiscale 00644380438;</text:p>
          </table:table-cell>
          <table:table-cell table:number-columns-repeated="2" table:style-name="ce4" office:value-type="float" office:value="179.61" calcext:value-type="float">
            <text:p>179,61</text:p>
          </table:table-cell>
          <table:table-cell table:number-columns-repeated="2" table:style-name="ce5" office:value-type="date" office:date-value="2018-06-29" calcext:value-type="date">
            <text:p>29/06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8F25B9A2E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16.000 l. gasolio per autotrazione per il giorno 14/11/2018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LBERGO PETROLI srl - Codice fiscale 00301260725; 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SANROCCO CARBURANTI S.r..L. - Codice fiscale 00398110726; SVICAT S.r.l. - Codice fiscale 03145820753;</text:p>
          </table:table-cell>
          <table:table-cell office:value-type="string" calcext:value-type="string">
            <text:p>BASILE PETROLI spa - Codice fiscale 00454410754;</text:p>
          </table:table-cell>
          <table:table-cell table:number-columns-repeated="2" table:style-name="ce4" office:value-type="float" office:value="19232" calcext:value-type="float">
            <text:p>19.232,00</text:p>
          </table:table-cell>
          <table:table-cell table:style-name="ce5" office:value-type="date" office:date-value="2018-11-13" calcext:value-type="date">
            <text:p>13/11/2018</text:p>
          </table:table-cell>
          <table:table-cell table:style-name="ce5" office:value-type="date" office:date-value="2018-11-14" calcext:value-type="date">
            <text:p>14/11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8F2610F59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vernici per manutenzione segnaletica orizzontal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LOBE SRL - Codice fiscale 07365070726;</text:p>
          </table:table-cell>
          <table:table-cell table:style-name="ce4" office:value-type="float" office:value="2002.5" calcext:value-type="float">
            <text:p>2.002,50</text:p>
          </table:table-cell>
          <table:table-cell table:style-name="ce4"/>
          <table:table-cell table:style-name="ce5" office:value-type="date" office:date-value="2018-11-29" calcext:value-type="date">
            <text:p>29/11/2018</text:p>
          </table:table-cell>
          <table:table-cell table:style-name="ce5" office:value-type="date" office:date-value="2018-12-03" calcext:value-type="date">
            <text:p>03/12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902432046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fornitura n. 5 telecamere e n 2 Sswitch PO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ROGETTO IMPIANTI M.L. srls - Codice fiscale 07593660728;</text:p>
          </table:table-cell>
          <table:table-cell table:number-columns-repeated="2" table:style-name="ce4" office:value-type="float" office:value="1516.5" calcext:value-type="float">
            <text:p>1.516,50</text:p>
          </table:table-cell>
          <table:table-cell table:style-name="ce5" office:value-type="date" office:date-value="2018-07-02" calcext:value-type="date">
            <text:p>02/07/2018</text:p>
          </table:table-cell>
          <table:table-cell table:style-name="ce5" office:value-type="date" office:date-value="2018-07-23" calcext:value-type="date">
            <text:p>23/07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912251E92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Contratto per una connessione in fibra "commerciale" (con connettività sino a 1000Mbps in dowload e 100Mbps in upload)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IM <text:s/>s.p.a. - Codice fiscale 00488410010;</text:p>
          </table:table-cell>
          <table:table-cell table:style-name="ce4" office:value-type="float" office:value="360" calcext:value-type="float">
            <text:p>360,00</text:p>
          </table:table-cell>
          <table:table-cell table:style-name="ce4"/>
          <table:table-cell table:style-name="ce5" office:value-type="date" office:date-value="2018-01-11" calcext:value-type="date">
            <text:p>11/01/2018</text:p>
          </table:table-cell>
          <table:table-cell table:style-name="ce5" office:value-type="date" office:date-value="2018-12-31" calcext:value-type="date">
            <text:p>31/12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9123EC7B6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SCALA TRABATTELLO CON RINGHIER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G SERVICE SRL - Codice fiscale 05542390728;</text:p>
          </table:table-cell>
          <table:table-cell table:style-name="ce4" office:value-type="float" office:value="4892.5" calcext:value-type="float">
            <text:p>4.892,50</text:p>
          </table:table-cell>
          <table:table-cell table:style-name="ce4"/>
          <table:table-cell table:style-name="ce5" office:value-type="date" office:date-value="2018-06-08" calcext:value-type="date">
            <text:p>08/06/2018</text:p>
          </table:table-cell>
          <table:table-cell table:style-name="ce5" office:value-type="date" office:date-value="2018-06-29" calcext:value-type="date">
            <text:p>29/06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91261CE19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ricambi per ripristino stazione di rifornimento Gas Metan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UBOGAS S.r.l. - Codice fiscale 10240490960;</text:p>
          </table:table-cell>
          <table:table-cell table:style-name="ce4" office:value-type="float" office:value="12634.55" calcext:value-type="float">
            <text:p>12.634,55</text:p>
          </table:table-cell>
          <table:table-cell table:style-name="ce4"/>
          <table:table-cell table:style-name="ce5" office:value-type="date" office:date-value="2018-11-19" calcext:value-type="date">
            <text:p>19/11/2018</text:p>
          </table:table-cell>
          <table:table-cell table:style-name="ce5" office:value-type="date" office:date-value="2018-11-24" calcext:value-type="date">
            <text:p>24/11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9321D0D43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vorazioni meccaniche esterne bus n soc. 7029 e 730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OFFICINE MECCANICHE LONGO S.N.C. - Codice fiscale 04482420728;</text:p>
          </table:table-cell>
          <table:table-cell table:style-name="ce4" office:value-type="float" office:value="5126.68" calcext:value-type="float">
            <text:p>5.126,68</text:p>
          </table:table-cell>
          <table:table-cell table:style-name="ce4" office:value-type="float" office:value="5126.36" calcext:value-type="float">
            <text:p>5.126,36</text:p>
          </table:table-cell>
          <table:table-cell table:style-name="ce5" office:value-type="date" office:date-value="2018-01-22" calcext:value-type="date">
            <text:p>22/01/2018</text:p>
          </table:table-cell>
          <table:table-cell table:style-name="ce5" office:value-type="date" office:date-value="2018-05-11" calcext:value-type="date">
            <text:p>11/05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93238437E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16.000 l. gasolio per autotrazione per il giorno 11/05/2018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LBERGO PETROLI srl - Codice fiscale 00301260725; B.P. ENERGIA <text:s/>- Codice fiscale 01532740667; DESOMIT s.r.l. - Codice fiscale 00254350721; GATTI CARBURANTI Srl - Codice fiscale 06714090724; LATERZA PETROLI SRL . - Codice fiscale 04004390722; PETROLMENGA s.r.l. - Codice fiscale 01996880744; SVICAT S.r.l. - Codice fiscale 03145820753;</text:p>
          </table:table-cell>
          <table:table-cell office:value-type="string" calcext:value-type="string">
            <text:p>ALBERGO PETROLI srl - Codice fiscale 00301260725;</text:p>
          </table:table-cell>
          <table:table-cell table:number-columns-repeated="2" table:style-name="ce4" office:value-type="float" office:value="19104" calcext:value-type="float">
            <text:p>19.104,00</text:p>
          </table:table-cell>
          <table:table-cell table:style-name="ce5" office:value-type="date" office:date-value="2018-05-10" calcext:value-type="date">
            <text:p>10/05/2018</text:p>
          </table:table-cell>
          <table:table-cell table:style-name="ce5" office:value-type="date" office:date-value="2018-05-11" calcext:value-type="date">
            <text:p>11/05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941F78BCD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fornitura di dispositivi adesivi RFID per l’identificazione univoca dei pass disabili, e del servizio di popolamento delle anagrafiche, nei parcheggi dell’AMTAB S.p.A, in cui concedere accesso gratuito a tale categoria di utent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HUB ITALIA SRL - Codice fiscale 11770360151;</text:p>
          </table:table-cell>
          <table:table-cell table:number-columns-repeated="2" table:style-name="ce4" office:value-type="float" office:value="6800" calcext:value-type="float">
            <text:p>6.800,00</text:p>
          </table:table-cell>
          <table:table-cell table:style-name="ce5" office:value-type="date" office:date-value="2017-07-25" calcext:value-type="date">
            <text:p>25/07/2017</text:p>
          </table:table-cell>
          <table:table-cell table:style-name="ce5" office:value-type="date" office:date-value="2017-12-28" calcext:value-type="date">
            <text:p>28/12/201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94267093F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16.000 l. gasolio per riscaldamento per il giorno 03/01/2019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LBERGO PETROLI srl - Codice fiscale 00301260725; 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SANROCCO CARBURANTI S.r..L. - Codice fiscale 00398110726; SVICAT S.r.l. - Codice fiscale 03145820753;</text:p>
          </table:table-cell>
          <table:table-cell office:value-type="string" calcext:value-type="string">
            <text:p>PETROLMENGA s.r.l. - Codice fiscale 01996880744;</text:p>
          </table:table-cell>
          <table:table-cell table:style-name="ce4" office:value-type="float" office:value="13824" calcext:value-type="float">
            <text:p>13.824,00</text:p>
          </table:table-cell>
          <table:table-cell table:style-name="ce4"/>
          <table:table-cell table:style-name="ce5" office:value-type="date" office:date-value="2018-12-20" calcext:value-type="date">
            <text:p>20/12/2018</text:p>
          </table:table-cell>
          <table:table-cell table:style-name="ce5" office:value-type="date" office:date-value="2019-01-03" calcext:value-type="date">
            <text:p>03/01/201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9522F2D61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20.000 l. gasolio per autotrazione per il giorno 28/03/2018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LBERGO PETROLI srl - Codice fiscale 00301260725; B.P. ENERGIA <text:s/>- Codice fiscale 01532740667; DESOMIT s.r.l. - Codice fiscale 00254350721; GATTI CARBURANTI Srl - Codice fiscale 06714090724; LATERZA PETROLI SRL . - Codice fiscale 04004390722; PETROLMENGA s.r.l. - Codice fiscale 01996880744; SVICAT S.r.l. - Codice fiscale 03145820753;</text:p>
          </table:table-cell>
          <table:table-cell office:value-type="string" calcext:value-type="string">
            <text:p>DESOMIT s.r.l. - Codice fiscale 00254350721;</text:p>
          </table:table-cell>
          <table:table-cell table:number-columns-repeated="2" table:style-name="ce4" office:value-type="float" office:value="21960" calcext:value-type="float">
            <text:p>21.960,00</text:p>
          </table:table-cell>
          <table:table-cell table:style-name="ce5" office:value-type="date" office:date-value="2018-03-27" calcext:value-type="date">
            <text:p>27/03/2018</text:p>
          </table:table-cell>
          <table:table-cell table:style-name="ce5" office:value-type="date" office:date-value="2018-03-28" calcext:value-type="date">
            <text:p>28/03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95242F099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FORNITURA N. 780 (maggio 2018) BUONI PASTO DA € 5,00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REPAS LUNCH COUPON SRL - Codice fiscale 08122660585;</text:p>
          </table:table-cell>
          <table:table-cell table:style-name="ce4" office:value-type="float" office:value="3138.33" calcext:value-type="float">
            <text:p>3.138,33</text:p>
          </table:table-cell>
          <table:table-cell table:style-name="ce4" office:value-type="float" office:value="3135.6" calcext:value-type="float">
            <text:p>3.135,60</text:p>
          </table:table-cell>
          <table:table-cell table:style-name="ce5" office:value-type="date" office:date-value="2018-06-29" calcext:value-type="date">
            <text:p>29/06/2018</text:p>
          </table:table-cell>
          <table:table-cell table:style-name="ce5" office:value-type="date" office:date-value="2018-07-13" calcext:value-type="date">
            <text:p>13/07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9524A3682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Costruzione vetri per ristrutturazione impianti fissi (fattura n. 530 del 20/07/2018)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Vetreria Kristal Center di Pacucci Matteo - Codice fiscale PCCMTT59A02A662F;</text:p>
          </table:table-cell>
          <table:table-cell table:number-columns-repeated="2" table:style-name="ce4" office:value-type="float" office:value="174.89" calcext:value-type="float">
            <text:p>174,89</text:p>
          </table:table-cell>
          <table:table-cell table:number-columns-repeated="2" table:style-name="ce5" office:value-type="date" office:date-value="2018-07-20" calcext:value-type="date">
            <text:p>20/07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9623D48B7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di servizio software (plugin) per protezione sito web (con costo annuale)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ESEO S.R.L. - Codice fiscale 04762340729;</text:p>
          </table:table-cell>
          <table:table-cell table:number-columns-repeated="2" table:style-name="ce4" office:value-type="float" office:value="200" calcext:value-type="float">
            <text:p>200,00</text:p>
          </table:table-cell>
          <table:table-cell table:style-name="ce5" office:value-type="date" office:date-value="2018-05-31" calcext:value-type="date">
            <text:p>31/05/2018</text:p>
          </table:table-cell>
          <table:table-cell table:style-name="ce5" office:value-type="date" office:date-value="2018-06-05" calcext:value-type="date">
            <text:p>05/06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962401E43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20.000 l. gasolio per autotrazione per il giorno 15/06/2018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LBERGO PETROLI srl - Codice fiscale 00301260725; B.P. ENERGIA <text:s/>- Codice fiscale 01532740667; DESOMIT s.r.l. - Codice fiscale 00254350721; GATTI CARBURANTI Srl - Codice fiscale 06714090724; LATERZA PETROLI SRL . - Codice fiscale 04004390722; PETROLMENGA s.r.l. - Codice fiscale 01996880744; SVICAT S.r.l. - Codice fiscale 03145820753;</text:p>
          </table:table-cell>
          <table:table-cell office:value-type="string" calcext:value-type="string">
            <text:p>LATERZA PETROLI SRL . - Codice fiscale 04004390722;</text:p>
          </table:table-cell>
          <table:table-cell table:number-columns-repeated="2" table:style-name="ce4" office:value-type="float" office:value="24160" calcext:value-type="float">
            <text:p>24.160,00</text:p>
          </table:table-cell>
          <table:table-cell table:style-name="ce5" office:value-type="date" office:date-value="2018-06-14" calcext:value-type="date">
            <text:p>14/06/2018</text:p>
          </table:table-cell>
          <table:table-cell table:style-name="ce5" office:value-type="date" office:date-value="2018-06-15" calcext:value-type="date">
            <text:p>15/06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9722CB38E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ricarica e verifica estintori ex AM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CER ANTINCENDIO di S. Monterisi - Codice fiscale MNTSRG53B08A662I;</text:p>
          </table:table-cell>
          <table:table-cell table:style-name="ce4" office:value-type="float" office:value="306.5" calcext:value-type="float">
            <text:p>306,50</text:p>
          </table:table-cell>
          <table:table-cell table:style-name="ce4"/>
          <table:table-cell table:number-columns-repeated="2" table:style-name="ce5" office:value-type="date" office:date-value="2018-03-15" calcext:value-type="date">
            <text:p>15/03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972311F04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incarico relativo alla progettazione esecutiva ed alla direzione dell'esecuzione dei lavori, per il potenziamento dell'impianto elettrico a servizio della stazione di rifornimento di gas metano.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<text:s/>Scaramuzzi Ing. Domenico - Codice fiscale 06911960729;</text:p>
          </table:table-cell>
          <table:table-cell table:style-name="ce4" office:value-type="float" office:value="4514.49" calcext:value-type="float">
            <text:p>4.514,49</text:p>
          </table:table-cell>
          <table:table-cell table:style-name="ce4"/>
          <table:table-cell table:style-name="ce5" office:value-type="date" office:date-value="2018-04-06" calcext:value-type="date">
            <text:p>06/04/2018</text:p>
          </table:table-cell>
          <table:table-cell table:style-name="ce5" office:value-type="date" office:date-value="2018-04-23" calcext:value-type="date">
            <text:p>23/04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972548096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riparazione impianto frenometro stazione di revisione - sostituzione telecomando – tx radio – rx radio <text:s/>- tastiera <text:s text:c="14"/>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NEXION SPA - Codice fiscale 06260730012;</text:p>
          </table:table-cell>
          <table:table-cell table:style-name="ce4" office:value-type="float" office:value="1176.7" calcext:value-type="float">
            <text:p>1.176,70</text:p>
          </table:table-cell>
          <table:table-cell table:style-name="ce4"/>
          <table:table-cell table:style-name="ce5" office:value-type="date" office:date-value="2018-05-21" calcext:value-type="date">
            <text:p>21/05/2018</text:p>
          </table:table-cell>
          <table:table-cell table:style-name="ce5" office:value-type="date" office:date-value="2018-06-27" calcext:value-type="date">
            <text:p>27/06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972587B4B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interventi di riparazione, mediante la sostituzione di alcuni componenti, del parcometro modello STRADA, matricola n. 5731 (gravemente danneggiato a seguito di atto vandalico), ubicato in Via Imperatore Traiano <text:s/>ang. Via Filzi.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.I.S. SEGNALETICA INDUSTRIALE STRADALE S.R.L. a socio unico - Codice fiscale 00162020549;</text:p>
          </table:table-cell>
          <table:table-cell table:number-columns-repeated="2" table:style-name="ce4" office:value-type="float" office:value="824.7" calcext:value-type="float">
            <text:p>824,70</text:p>
          </table:table-cell>
          <table:table-cell table:style-name="ce5" office:value-type="date" office:date-value="2018-10-29" calcext:value-type="date">
            <text:p>29/10/2018</text:p>
          </table:table-cell>
          <table:table-cell table:style-name="ce5" office:value-type="date" office:date-value="2018-11-19" calcext:value-type="date">
            <text:p>19/11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972666E29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Convenzione per la fornitura del servizio sostitutivo di mensa, mediante buoni pasto elettronici, valore nominale € 2,50, LOTTO 10, Ed.8.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Sodexo Motivation Solution S.r.L. - Codice fiscale 05892970152;</text:p>
          </table:table-cell>
          <table:table-cell table:style-name="ce4" office:value-type="float" office:value="25350" calcext:value-type="float">
            <text:p>25.350,00</text:p>
          </table:table-cell>
          <table:table-cell table:style-name="ce4"/>
          <table:table-cell table:style-name="ce5" office:value-type="date" office:date-value="2018-12-20" calcext:value-type="date">
            <text:p>20/12/2018</text:p>
          </table:table-cell>
          <table:table-cell table:style-name="ce5"/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9821976EE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22.000 l. gasolio per autotrazione per il giorno 05/01/2018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LBERGO PETROLI srl - Codice fiscale 00301260725; B.P. ENERGIA <text:s/>- Codice fiscale 01532740667; DESOMIT s.r.l. - Codice fiscale 00254350721; GATTI CARBURANTI Srl - Codice fiscale 06714090724; LATERZA PETROLI SRL . - Codice fiscale 04004390722; PETROLMENGA s.r.l. - Codice fiscale 01996880744; SVICAT S.r.l. - Codice fiscale 03145820753;</text:p>
          </table:table-cell>
          <table:table-cell office:value-type="string" calcext:value-type="string">
            <text:p>GATTI CARBURANTI Srl - Codice fiscale 06714090724;</text:p>
          </table:table-cell>
          <table:table-cell table:number-columns-repeated="2" table:style-name="ce4" office:value-type="float" office:value="23848" calcext:value-type="float">
            <text:p>23.848,00</text:p>
          </table:table-cell>
          <table:table-cell table:style-name="ce5" office:value-type="date" office:date-value="2018-01-04" calcext:value-type="date">
            <text:p>04/01/2018</text:p>
          </table:table-cell>
          <table:table-cell table:style-name="ce5" office:value-type="date" office:date-value="2018-01-05" calcext:value-type="date">
            <text:p>05/01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9821C37E3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fornitura energia elettrica ex AMS, dal 01/12/2017 al 31/12/2017, (pod. IT001E89720533 sito in via Accolti Gil Z.I.)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VIVA SPA - Codice fiscale 03338650173;</text:p>
          </table:table-cell>
          <table:table-cell table:number-columns-repeated="2" table:style-name="ce4" office:value-type="float" office:value="7648.66" calcext:value-type="float">
            <text:p>7.648,66</text:p>
          </table:table-cell>
          <table:table-cell table:style-name="ce5" office:value-type="date" office:date-value="2017-12-01" calcext:value-type="date">
            <text:p>01/12/2017</text:p>
          </table:table-cell>
          <table:table-cell table:style-name="ce5" office:value-type="date" office:date-value="2017-12-21" calcext:value-type="date">
            <text:p>21/12/201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9823D31B9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16.000 l. gasolio per autotrazione per il giorno 01/06/2018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LBERGO PETROLI srl - Codice fiscale 00301260725; B.P. ENERGIA <text:s/>- Codice fiscale 01532740667; DESOMIT s.r.l. - Codice fiscale 00254350721; GATTI CARBURANTI Srl - Codice fiscale 06714090724; LATERZA PETROLI SRL . - Codice fiscale 04004390722; PETROLMENGA s.r.l. - Codice fiscale 01996880744; SVICAT S.r.l. - Codice fiscale 03145820753;</text:p>
          </table:table-cell>
          <table:table-cell office:value-type="string" calcext:value-type="string">
            <text:p>PETROLMENGA s.r.l. - Codice fiscale 01996880744;</text:p>
          </table:table-cell>
          <table:table-cell table:number-columns-repeated="2" table:style-name="ce4" office:value-type="float" office:value="19472" calcext:value-type="float">
            <text:p>19.472,00</text:p>
          </table:table-cell>
          <table:table-cell table:style-name="ce5" office:value-type="date" office:date-value="2018-05-31" calcext:value-type="date">
            <text:p>31/05/2018</text:p>
          </table:table-cell>
          <table:table-cell table:style-name="ce5" office:value-type="date" office:date-value="2018-06-01" calcext:value-type="date">
            <text:p>01/06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9824E77A3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14.000 l. gasolio per autotrazione per il giorno 14/09/2018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LBERGO PETROLI srl - Codice fiscale 00301260725; 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SANROCCO CARBURANTI S.r..L. - Codice fiscale 00398110726; SVICAT S.r.l. - Codice fiscale 03145820753;</text:p>
          </table:table-cell>
          <table:table-cell office:value-type="string" calcext:value-type="string">
            <text:p>DESOMIT s.r.l. - Codice fiscale 00254350721;</text:p>
          </table:table-cell>
          <table:table-cell table:number-columns-repeated="2" table:style-name="ce4" office:value-type="float" office:value="16800" calcext:value-type="float">
            <text:p>16.800,00</text:p>
          </table:table-cell>
          <table:table-cell table:style-name="ce5" office:value-type="date" office:date-value="2018-09-13" calcext:value-type="date">
            <text:p>13/09/2018</text:p>
          </table:table-cell>
          <table:table-cell table:style-name="ce5" office:value-type="date" office:date-value="2018-09-14" calcext:value-type="date">
            <text:p>14/09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9824E7E80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ffidamento incarico docente corso formativo “Addetti ai Lavori Elettrici - PES, PAV, PEI - Norma CEI 11-27”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ORONESE DAVIDE - Codice fiscale MRNDVD69L27A662O;</text:p>
          </table:table-cell>
          <table:table-cell table:style-name="ce4" office:value-type="float" office:value="360" calcext:value-type="float">
            <text:p>360,00</text:p>
          </table:table-cell>
          <table:table-cell table:style-name="ce4"/>
          <table:table-cell table:style-name="ce5" office:value-type="date" office:date-value="2018-09-14" calcext:value-type="date">
            <text:p>14/09/2018</text:p>
          </table:table-cell>
          <table:table-cell table:style-name="ce5" office:value-type="date" office:date-value="2018-12-31" calcext:value-type="date">
            <text:p>31/12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98250DA78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riparazione (lavorazioni meccaniche) autobus 1101 targato DW650KZ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BELLIZZI S.R.L. - Codice fiscale 04612880726;</text:p>
          </table:table-cell>
          <table:table-cell table:style-name="ce4" office:value-type="float" office:value="2659.4" calcext:value-type="float">
            <text:p>2.659,40</text:p>
          </table:table-cell>
          <table:table-cell table:style-name="ce4"/>
          <table:table-cell table:style-name="ce5" office:value-type="date" office:date-value="2017-02-07" calcext:value-type="date">
            <text:p>07/02/2017</text:p>
          </table:table-cell>
          <table:table-cell table:style-name="ce5" office:value-type="date" office:date-value="2018-09-25" calcext:value-type="date">
            <text:p>25/09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98266463B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Canone annuale abbonamento 7M + canone annuale per n.1 IP statico WI-GO (periodo 01/12/2018 - 01/12/2019)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WI-GO SRL - Codice fiscale 07967830725;</text:p>
          </table:table-cell>
          <table:table-cell table:number-columns-repeated="2" table:style-name="ce4" office:value-type="float" office:value="294.1" calcext:value-type="float">
            <text:p>294,10</text:p>
          </table:table-cell>
          <table:table-cell table:style-name="ce5" office:value-type="date" office:date-value="2018-12-18" calcext:value-type="date">
            <text:p>18/12/2018</text:p>
          </table:table-cell>
          <table:table-cell table:style-name="ce5"/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991B6E7D1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Concessione del Servizio di ristoro mediante installazione e gestione dei distributori automatici ( n. 4) di bevande calde e fredde e prodotti alimentari preconfezionati, dell’AMTAB S.p.A.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DI.A. SRL - Codice fiscale 04166560724; GRUPPO VENDING - Codice fiscale 03007380730; IVS ITALIA SPA - Codice fiscale 03320270162; LA SUD VENDING di SPEZZACATENA EM. - Codice fiscale 05955450720; MATARRESE RISTORAZIONE AUTOMATICA <text:s/>- Codice fiscale 00980130728; SIGMA SRL - Codice fiscale 12895170152; SO.ME.D. S.P.A. - Codice fiscale 04123000723;</text:p>
          </table:table-cell>
          <table:table-cell office:value-type="string" calcext:value-type="string">
            <text:p>DI.A. SRL - Codice fiscale 04166560724;</text:p>
          </table:table-cell>
          <table:table-cell table:style-name="ce4" table:number-columns-repeated="2"/>
          <table:table-cell table:style-name="ce5" office:value-type="date" office:date-value="2016-11-01" calcext:value-type="date">
            <text:p>01/11/2016</text:p>
          </table:table-cell>
          <table:table-cell table:style-name="ce5"/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991EA653D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Rinnovo servizio di manutenzione e garanzia totale macchina contamonete.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ITRADE ITALIA S.p.A. - Codice fiscale 04022550158;</text:p>
          </table:table-cell>
          <table:table-cell table:style-name="ce4" office:value-type="float" office:value="145" calcext:value-type="float">
            <text:p>145,00</text:p>
          </table:table-cell>
          <table:table-cell table:style-name="ce4"/>
          <table:table-cell table:style-name="ce5" office:value-type="date" office:date-value="2017-05-01" calcext:value-type="date">
            <text:p>01/05/2017</text:p>
          </table:table-cell>
          <table:table-cell table:style-name="ce5" office:value-type="date" office:date-value="2018-04-30" calcext:value-type="date">
            <text:p>30/04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9921A4DEC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Duplicato chiavi parcometro modello STELIO, serie n. TI RJJ 20268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.I.S. SEGNALETICA INDUSTRIALE STRADALE S.R.L. a socio unico - Codice fiscale 00162020549;</text:p>
          </table:table-cell>
          <table:table-cell table:number-columns-repeated="2" table:style-name="ce4" office:value-type="float" office:value="65" calcext:value-type="float">
            <text:p>65,00</text:p>
          </table:table-cell>
          <table:table-cell table:style-name="ce5" office:value-type="date" office:date-value="2018-01-10" calcext:value-type="date">
            <text:p>10/01/2018</text:p>
          </table:table-cell>
          <table:table-cell table:style-name="ce5" office:value-type="date" office:date-value="2018-02-10" calcext:value-type="date">
            <text:p>10/02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9921D2C4B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fornitura di n.1 pensilina di fermata in alluminio, completa di panchetta e tamponamento posterior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LOCONSOLE P. V. A. sas - Codice fiscale 04030530721;</text:p>
          </table:table-cell>
          <table:table-cell table:number-columns-repeated="2" table:style-name="ce4" office:value-type="float" office:value="1970" calcext:value-type="float">
            <text:p>1.970,00</text:p>
          </table:table-cell>
          <table:table-cell table:style-name="ce5" office:value-type="date" office:date-value="2018-01-25" calcext:value-type="date">
            <text:p>25/01/2018</text:p>
          </table:table-cell>
          <table:table-cell table:style-name="ce5" office:value-type="date" office:date-value="2018-02-15" calcext:value-type="date">
            <text:p>15/02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9922C4E20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RICAMBI URGENTI PER AUTOBUS 7041 IN FERMO TECNIC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ENTER BUS SRL - Codice fiscale 04135360271;</text:p>
          </table:table-cell>
          <table:table-cell table:number-columns-repeated="2" table:style-name="ce4" office:value-type="float" office:value="219.47" calcext:value-type="float">
            <text:p>219,47</text:p>
          </table:table-cell>
          <table:table-cell table:number-columns-repeated="2" table:style-name="ce5" office:value-type="date" office:date-value="2018-03-12" calcext:value-type="date">
            <text:p>12/03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9924EA407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servizio di pubblicità apparsa su Fax Speciale Fiera del Levante 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ONVERPRESS SRL - Codice fiscale 07104240721;</text:p>
          </table:table-cell>
          <table:table-cell table:number-columns-repeated="2" table:style-name="ce4" office:value-type="float" office:value="1500" calcext:value-type="float">
            <text:p>1.500,00</text:p>
          </table:table-cell>
          <table:table-cell table:style-name="ce5" office:value-type="date" office:date-value="2018-09-03" calcext:value-type="date">
            <text:p>03/09/2018</text:p>
          </table:table-cell>
          <table:table-cell table:style-name="ce5" office:value-type="date" office:date-value="2018-09-16" calcext:value-type="date">
            <text:p>16/09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9B22632D1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RICAMBI CASA COSTRUTTRICE OBLITERATRICI ELMEC 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LMEC ELETTRONICA S.r.l. - Codice fiscale 11816690157;</text:p>
          </table:table-cell>
          <table:table-cell table:number-columns-repeated="2" table:style-name="ce4" office:value-type="float" office:value="4473" calcext:value-type="float">
            <text:p>4.473,00</text:p>
          </table:table-cell>
          <table:table-cell table:number-columns-repeated="2" table:style-name="ce5" office:value-type="date" office:date-value="2018-02-19" calcext:value-type="date">
            <text:p>19/02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9B24A362A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Costruzione vetri per mezzi in fermo tecnico (fattura n. 114 del 30/06/2018)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NUOVA DESIGN S.r.l. VETRERIA - Codice fiscale 06696740726;</text:p>
          </table:table-cell>
          <table:table-cell table:number-columns-repeated="2" table:style-name="ce4" office:value-type="float" office:value="305" calcext:value-type="float">
            <text:p>305,00</text:p>
          </table:table-cell>
          <table:table-cell table:number-columns-repeated="2" table:style-name="ce5" office:value-type="date" office:date-value="2018-06-30" calcext:value-type="date">
            <text:p>30/06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9C2115E51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ffidamento della fornitura di ricambi del sistema di gestione automatizzata del parcheggio multipiano denominato “Polipark".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LECTRONIC'S TIME SRL - Codice fiscale 01893060739;</text:p>
          </table:table-cell>
          <table:table-cell table:style-name="ce4" office:value-type="float" office:value="506" calcext:value-type="float">
            <text:p>506,00</text:p>
          </table:table-cell>
          <table:table-cell table:style-name="ce4" office:value-type="float" office:value="486" calcext:value-type="float">
            <text:p>486,00</text:p>
          </table:table-cell>
          <table:table-cell table:style-name="ce5" office:value-type="date" office:date-value="2017-12-04" calcext:value-type="date">
            <text:p>04/12/2017</text:p>
          </table:table-cell>
          <table:table-cell table:style-name="ce5" office:value-type="date" office:date-value="2018-01-16" calcext:value-type="date">
            <text:p>16/01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9C23F89DE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18.000 l. gasolio per autotrazione per il giorno 13/06/2018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LBERGO PETROLI srl - Codice fiscale 00301260725; B.P. ENERGIA <text:s/>- Codice fiscale 01532740667; DESOMIT s.r.l. - Codice fiscale 00254350721; GATTI CARBURANTI Srl - Codice fiscale 06714090724; LATERZA PETROLI SRL . - Codice fiscale 04004390722; PETROLMENGA s.r.l. - Codice fiscale 01996880744; SVICAT S.r.l. - Codice fiscale 03145820753;</text:p>
          </table:table-cell>
          <table:table-cell office:value-type="string" calcext:value-type="string">
            <text:p>PETROLMENGA s.r.l. - Codice fiscale 01996880744;</text:p>
          </table:table-cell>
          <table:table-cell table:number-columns-repeated="2" table:style-name="ce4" office:value-type="float" office:value="21762" calcext:value-type="float">
            <text:p>21.762,00</text:p>
          </table:table-cell>
          <table:table-cell table:style-name="ce5" office:value-type="date" office:date-value="2018-06-12" calcext:value-type="date">
            <text:p>12/06/2018</text:p>
          </table:table-cell>
          <table:table-cell table:style-name="ce5" office:value-type="date" office:date-value="2018-06-13" calcext:value-type="date">
            <text:p>13/06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9C24A376A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materiale elettrico vario (fattura n. 915632 del 30/04/2018)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DIF S.p.A. - Codice fiscale 00644380438;</text:p>
          </table:table-cell>
          <table:table-cell table:number-columns-repeated="2" table:style-name="ce4" office:value-type="float" office:value="3869.87" calcext:value-type="float">
            <text:p>3.869,87</text:p>
          </table:table-cell>
          <table:table-cell table:number-columns-repeated="2" table:style-name="ce5" office:value-type="date" office:date-value="2018-04-30" calcext:value-type="date">
            <text:p>30/04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9C25AA1B4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16.000 l. gasolio per autotrazione per il giorno 09/11/2018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LBERGO PETROLI srl - Codice fiscale 00301260725; 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SANROCCO CARBURANTI S.r..L. - Codice fiscale 00398110726; SVICAT S.r.l. - Codice fiscale 03145820753;</text:p>
          </table:table-cell>
          <table:table-cell office:value-type="string" calcext:value-type="string">
            <text:p>GATTI CARBURANTI Srl - Codice fiscale 06714090724;</text:p>
          </table:table-cell>
          <table:table-cell table:number-columns-repeated="2" table:style-name="ce4" office:value-type="float" office:value="19168" calcext:value-type="float">
            <text:p>19.168,00</text:p>
          </table:table-cell>
          <table:table-cell table:style-name="ce5" office:value-type="date" office:date-value="2018-11-08" calcext:value-type="date">
            <text:p>08/11/2018</text:p>
          </table:table-cell>
          <table:table-cell table:style-name="ce5" office:value-type="date" office:date-value="2018-11-09" calcext:value-type="date">
            <text:p>09/11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9D1B38D06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Incarico redazione richiesta autorizzazione, da parte dell'Acquedotto Pugliese, allo scarico dei reflui industriali dell'Amtab S.p.A. nella pubblica fognatur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IAGNI GIANLUCA - Codice fiscale GGNGLC73H17A662E;</text:p>
          </table:table-cell>
          <table:table-cell table:style-name="ce4" office:value-type="float" office:value="3500" calcext:value-type="float">
            <text:p>3.500,00</text:p>
          </table:table-cell>
          <table:table-cell table:style-name="ce4"/>
          <table:table-cell table:style-name="ce5" office:value-type="date" office:date-value="2016-09-19" calcext:value-type="date">
            <text:p>19/09/2016</text:p>
          </table:table-cell>
          <table:table-cell table:style-name="ce5"/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9D1EBA5F3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ffidamento del servizio di distruzione dei documenti AMTAB S.p.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REDEMTEL SpA - Codice fiscale 01378570350;</text:p>
          </table:table-cell>
          <table:table-cell table:number-columns-repeated="2" table:style-name="ce4" office:value-type="float" office:value="5000" calcext:value-type="float">
            <text:p>5.000,00</text:p>
          </table:table-cell>
          <table:table-cell table:style-name="ce5" office:value-type="date" office:date-value="2017-05-23" calcext:value-type="date">
            <text:p>23/05/2017</text:p>
          </table:table-cell>
          <table:table-cell table:style-name="ce5" office:value-type="date" office:date-value="2017-06-15" calcext:value-type="date">
            <text:p>15/06/201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9E205DC8C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servizio di revisione totale della carrozzeria dell’autobus numero sociale 7028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M.M.C. MANUT. MECC. E DI CARROZ. srl - Codice fiscale 06294650723; OFFICINE JOLLY SRLU - Codice fiscale 02736800737; OMNIA BUS SRL - Codice fiscale 01058480805;</text:p>
          </table:table-cell>
          <table:table-cell office:value-type="string" calcext:value-type="string">
            <text:p>OMNIA BUS SRL - Codice fiscale 01058480805;</text:p>
          </table:table-cell>
          <table:table-cell table:style-name="ce4" office:value-type="float" office:value="9230" calcext:value-type="float">
            <text:p>9.230,00</text:p>
          </table:table-cell>
          <table:table-cell table:style-name="ce4"/>
          <table:table-cell table:style-name="ce5" office:value-type="date" office:date-value="2017-10-18" calcext:value-type="date">
            <text:p>18/10/2017</text:p>
          </table:table-cell>
          <table:table-cell table:style-name="ce5"/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9E2293355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12.000 l. gasolio per autotrazione per il giorno 02/03/2018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LBERGO PETROLI srl - Codice fiscale 00301260725; B.P. ENERGIA <text:s/>- Codice fiscale 01532740667; DESOMIT s.r.l. - Codice fiscale 00254350721; GATTI CARBURANTI Srl - Codice fiscale 06714090724; LATERZA PETROLI SRL . - Codice fiscale 04004390722; PETROLMENGA s.r.l. - Codice fiscale 01996880744; SVICAT S.r.l. - Codice fiscale 03145820753;</text:p>
          </table:table-cell>
          <table:table-cell office:value-type="string" calcext:value-type="string">
            <text:p>ALBERGO PETROLI srl - Codice fiscale 00301260725;</text:p>
          </table:table-cell>
          <table:table-cell table:number-columns-repeated="2" table:style-name="ce4" office:value-type="float" office:value="13068" calcext:value-type="float">
            <text:p>13.068,00</text:p>
          </table:table-cell>
          <table:table-cell table:style-name="ce5" office:value-type="date" office:date-value="2018-03-01" calcext:value-type="date">
            <text:p>01/03/2018</text:p>
          </table:table-cell>
          <table:table-cell table:style-name="ce5" office:value-type="date" office:date-value="2018-03-02" calcext:value-type="date">
            <text:p>02/03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9E247EBAC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19.000 l. gasolio per autotrazione per il giorno 30/07/2018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LBERGO PETROLI srl - Codice fiscale 00301260725; B.P. ENERGIA <text:s/>- Codice fiscale 01532740667; DESOMIT s.r.l. - Codice fiscale 00254350721; GATTI CARBURANTI Srl - Codice fiscale 06714090724; LATERZA PETROLI SRL . - Codice fiscale 04004390722; PETROLMENGA s.r.l. - Codice fiscale 01996880744; SVICAT S.r.l. - Codice fiscale 03145820753;</text:p>
          </table:table-cell>
          <table:table-cell office:value-type="string" calcext:value-type="string">
            <text:p>LATERZA PETROLI SRL . - Codice fiscale 04004390722;</text:p>
          </table:table-cell>
          <table:table-cell table:number-columns-repeated="2" table:style-name="ce4" office:value-type="float" office:value="22933" calcext:value-type="float">
            <text:p>22.933,00</text:p>
          </table:table-cell>
          <table:table-cell table:style-name="ce5" office:value-type="date" office:date-value="2018-07-26" calcext:value-type="date">
            <text:p>26/07/2018</text:p>
          </table:table-cell>
          <table:table-cell table:style-name="ce5" office:value-type="date" office:date-value="2018-07-30" calcext:value-type="date">
            <text:p>30/07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9F261320E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Contratto denominato "Virtual Fax 1274452" periodo erogazione servizio agosto - settembre 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IM <text:s/>s.p.a. - Codice fiscale 00488410010;</text:p>
          </table:table-cell>
          <table:table-cell table:style-name="ce4" office:value-type="float" office:value="44.11" calcext:value-type="float">
            <text:p>44,11</text:p>
          </table:table-cell>
          <table:table-cell table:style-name="ce4" office:value-type="float" office:value="43.9" calcext:value-type="float">
            <text:p>43,90</text:p>
          </table:table-cell>
          <table:table-cell table:style-name="ce5" office:value-type="date" office:date-value="2018-08-01" calcext:value-type="date">
            <text:p>01/08/2018</text:p>
          </table:table-cell>
          <table:table-cell table:style-name="ce5" office:value-type="date" office:date-value="2018-09-30" calcext:value-type="date">
            <text:p>30/09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9F267084A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24.000 l. gasolio per autotrazione per il giorno 02/01/2019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LBERGO PETROLI srl - Codice fiscale 00301260725; 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SANROCCO CARBURANTI S.r..L. - Codice fiscale 00398110726; SVICAT S.r.l. - Codice fiscale 03145820753;</text:p>
          </table:table-cell>
          <table:table-cell office:value-type="string" calcext:value-type="string">
            <text:p>LATERZA PETROLI SRL . - Codice fiscale 04004390722;</text:p>
          </table:table-cell>
          <table:table-cell table:style-name="ce4" office:value-type="float" office:value="25968" calcext:value-type="float">
            <text:p>25.968,00</text:p>
          </table:table-cell>
          <table:table-cell table:style-name="ce4"/>
          <table:table-cell table:style-name="ce5" office:value-type="date" office:date-value="2018-12-20" calcext:value-type="date">
            <text:p>20/12/2018</text:p>
          </table:table-cell>
          <table:table-cell table:style-name="ce5" office:value-type="date" office:date-value="2019-01-02" calcext:value-type="date">
            <text:p>02/01/201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9F2677038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revisione totale scambiatori di calore olio cambio autobus cityclass 491 e radiatori acqua + <text:s/>catalizzatore 491 gasoli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LA CASA DEL RADIATORE SRL - Codice fiscale 03177950486;</text:p>
          </table:table-cell>
          <table:table-cell table:style-name="ce4" office:value-type="float" office:value="2180" calcext:value-type="float">
            <text:p>2.180,00</text:p>
          </table:table-cell>
          <table:table-cell table:style-name="ce4"/>
          <table:table-cell table:number-columns-repeated="2" table:style-name="ce5" office:value-type="date" office:date-value="2018-07-31" calcext:value-type="date">
            <text:p>31/07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A01EA6A11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POLIZZA "PENALE CIRCOLAZIONE AMTAB"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ARDASCIO ASSICURAZIONI SAS - Codice fiscale 04849890720;</text:p>
          </table:table-cell>
          <table:table-cell table:style-name="ce4" office:value-type="float" office:value="7638" calcext:value-type="float">
            <text:p>7.638,00</text:p>
          </table:table-cell>
          <table:table-cell table:style-name="ce4" office:value-type="float" office:value="8606.4" calcext:value-type="float">
            <text:p>8.606,40</text:p>
          </table:table-cell>
          <table:table-cell table:style-name="ce5" office:value-type="date" office:date-value="2017-05-18" calcext:value-type="date">
            <text:p>18/05/2017</text:p>
          </table:table-cell>
          <table:table-cell table:style-name="ce5" office:value-type="date" office:date-value="2018-05-18" calcext:value-type="date">
            <text:p>18/05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A020F1EF1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convenzione per l’utilizzo di servizi igienici ubicati all’interno della BAR JONNY MOREN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BAR JONNY MORENA SAS di E. Grandolfo &amp; C - Codice fiscale 06222700723;</text:p>
          </table:table-cell>
          <table:table-cell table:style-name="ce4" office:value-type="float" office:value="1200" calcext:value-type="float">
            <text:p>1.200,00</text:p>
          </table:table-cell>
          <table:table-cell table:style-name="ce4" office:value-type="float" office:value="1000" calcext:value-type="float">
            <text:p>1.000,00</text:p>
          </table:table-cell>
          <table:table-cell table:style-name="ce5" office:value-type="date" office:date-value="2017-11-01" calcext:value-type="date">
            <text:p>01/11/2017</text:p>
          </table:table-cell>
          <table:table-cell table:style-name="ce5" office:value-type="date" office:date-value="2018-11-01" calcext:value-type="date">
            <text:p>01/11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A022D3767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Consumabili e ricambi Totem Kiosk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BDB Informatica - Codice fiscale 04437370721; BIPIERRE di Valeria Quarta &amp; C. sas - Codice fiscale 02263540748; NGS Infomedia srl - Codice fiscale 02731490237; SIMNT S.R.L. SOLUZIONI INFORMAT. - Codice fiscale 04863810729; Webstore di Acito Johnny - Codice fiscale 05857650724;</text:p>
          </table:table-cell>
          <table:table-cell office:value-type="string" calcext:value-type="string">
            <text:p>SIMNT S.R.L. SOLUZIONI INFORMAT. - Codice fiscale 04863810729;</text:p>
          </table:table-cell>
          <table:table-cell table:number-columns-repeated="2" table:style-name="ce4" office:value-type="float" office:value="464" calcext:value-type="float">
            <text:p>464,00</text:p>
          </table:table-cell>
          <table:table-cell table:style-name="ce5" office:value-type="date" office:date-value="2018-03-20" calcext:value-type="date">
            <text:p>20/03/2018</text:p>
          </table:table-cell>
          <table:table-cell table:style-name="ce5" office:value-type="date" office:date-value="2018-04-11" calcext:value-type="date">
            <text:p>11/04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A02557EFE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16.000 l. gasolio per autotrazione per il giorno 17/10/2018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LBERGO PETROLI srl - Codice fiscale 00301260725; 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SANROCCO CARBURANTI S.r..L. - Codice fiscale 00398110726; SVICAT S.r.l. - Codice fiscale 03145820753;</text:p>
          </table:table-cell>
          <table:table-cell office:value-type="string" calcext:value-type="string">
            <text:p>BASILE PETROLI spa - Codice fiscale 00454410754;</text:p>
          </table:table-cell>
          <table:table-cell table:number-columns-repeated="2" table:style-name="ce4" office:value-type="float" office:value="19568" calcext:value-type="float">
            <text:p>19.568,00</text:p>
          </table:table-cell>
          <table:table-cell table:style-name="ce5" office:value-type="date" office:date-value="2018-10-16" calcext:value-type="date">
            <text:p>16/10/2018</text:p>
          </table:table-cell>
          <table:table-cell table:style-name="ce5" office:value-type="date" office:date-value="2018-10-17" calcext:value-type="date">
            <text:p>17/10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A02585680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convenzione per l’utilizzo di servizi igienici ubicati all’interno del BAR JONNY MOREN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BAR JONNY MORENA SAS di E. Grandolfo &amp; C - Codice fiscale 06222700723;</text:p>
          </table:table-cell>
          <table:table-cell table:style-name="ce4" office:value-type="float" office:value="1200" calcext:value-type="float">
            <text:p>1.200,00</text:p>
          </table:table-cell>
          <table:table-cell table:style-name="ce4" office:value-type="float" office:value="200" calcext:value-type="float">
            <text:p>200,00</text:p>
          </table:table-cell>
          <table:table-cell table:style-name="ce5" office:value-type="date" office:date-value="2018-11-01" calcext:value-type="date">
            <text:p>01/11/2018</text:p>
          </table:table-cell>
          <table:table-cell table:style-name="ce5"/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A126707D9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25.000 l. gasolio per autotrazione per il giorno 28/12/2018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LBERGO PETROLI srl - Codice fiscale 00301260725; 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SANROCCO CARBURANTI S.r..L. - Codice fiscale 00398110726; SVICAT S.r.l. - Codice fiscale 03145820753;</text:p>
          </table:table-cell>
          <table:table-cell office:value-type="string" calcext:value-type="string">
            <text:p>BASILE PETROLI spa - Codice fiscale 00454410754;</text:p>
          </table:table-cell>
          <table:table-cell table:style-name="ce4" office:value-type="float" office:value="26975" calcext:value-type="float">
            <text:p>26.975,00</text:p>
          </table:table-cell>
          <table:table-cell table:style-name="ce4"/>
          <table:table-cell table:style-name="ce5" office:value-type="date" office:date-value="2018-12-20" calcext:value-type="date">
            <text:p>20/12/2018</text:p>
          </table:table-cell>
          <table:table-cell table:style-name="ce5" office:value-type="date" office:date-value="2018-12-28" calcext:value-type="date">
            <text:p>28/12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A21DE487B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servizio di revisione di n. 15 radiatori acqua per auto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ERTECNO SRL - Codice fiscale 07503550720;</text:p>
          </table:table-cell>
          <table:table-cell table:style-name="ce4" office:value-type="float" office:value="1650" calcext:value-type="float">
            <text:p>1.650,00</text:p>
          </table:table-cell>
          <table:table-cell table:style-name="ce4" office:value-type="float" office:value="1210" calcext:value-type="float">
            <text:p>1.210,00</text:p>
          </table:table-cell>
          <table:table-cell table:style-name="ce5" office:value-type="date" office:date-value="2017-03-21" calcext:value-type="date">
            <text:p>21/03/2017</text:p>
          </table:table-cell>
          <table:table-cell table:style-name="ce5" office:value-type="date" office:date-value="2018-06-19" calcext:value-type="date">
            <text:p>19/06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A225152D2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15.000 l. gasolio per autotrazione per il giorno 28/09/2018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LBERGO PETROLI srl - Codice fiscale 00301260725; 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SANROCCO CARBURANTI S.r..L. - Codice fiscale 00398110726; SVICAT S.r.l. - Codice fiscale 03145820753;</text:p>
          </table:table-cell>
          <table:table-cell office:value-type="string" calcext:value-type="string">
            <text:p>GATTI CARBURANTI Srl - Codice fiscale 06714090724;</text:p>
          </table:table-cell>
          <table:table-cell table:number-columns-repeated="2" table:style-name="ce4" office:value-type="float" office:value="18405" calcext:value-type="float">
            <text:p>18.405,00</text:p>
          </table:table-cell>
          <table:table-cell table:style-name="ce5" office:value-type="date" office:date-value="2018-09-27" calcext:value-type="date">
            <text:p>27/09/2018</text:p>
          </table:table-cell>
          <table:table-cell table:style-name="ce5" office:value-type="date" office:date-value="2018-09-28" calcext:value-type="date">
            <text:p>28/09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A421FBD3B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servizio di manutenzione dell'impianto di erogazione del metano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DB Impianti SRL;</text:p>
          </table:table-cell>
          <table:table-cell office:value-type="string" calcext:value-type="string">
            <text:p>DB Impianti SRL - Codice fiscale ;</text:p>
          </table:table-cell>
          <table:table-cell table:style-name="ce4" office:value-type="float" office:value="2000" calcext:value-type="float">
            <text:p>2.000,00</text:p>
          </table:table-cell>
          <table:table-cell table:style-name="ce4"/>
          <table:table-cell table:style-name="ce5" office:value-type="date" office:date-value="2018-03-30" calcext:value-type="date">
            <text:p>30/03/2018</text:p>
          </table:table-cell>
          <table:table-cell table:style-name="ce5"/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A422FC674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17.000 l. gasolio per riscaldamento per il giorno 31/03/2018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LBERGO PETROLI srl - Codice fiscale 00301260725; B.P. ENERGIA <text:s/>- Codice fiscale 01532740667; DESOMIT s.r.l. - Codice fiscale 00254350721; GATTI CARBURANTI Srl - Codice fiscale 06714090724; LATERZA PETROLI SRL . - Codice fiscale 04004390722; PETROLMENGA s.r.l. - Codice fiscale 01996880744; SVICAT S.r.l. - Codice fiscale 03145820753;</text:p>
          </table:table-cell>
          <table:table-cell office:value-type="string" calcext:value-type="string">
            <text:p>LATERZA PETROLI SRL . - Codice fiscale 04004390722;</text:p>
          </table:table-cell>
          <table:table-cell table:number-columns-repeated="2" table:style-name="ce4" office:value-type="float" office:value="14960" calcext:value-type="float">
            <text:p>14.960,00</text:p>
          </table:table-cell>
          <table:table-cell table:style-name="ce5" office:value-type="date" office:date-value="2018-03-29" calcext:value-type="date">
            <text:p>29/03/2018</text:p>
          </table:table-cell>
          <table:table-cell table:style-name="ce5" office:value-type="date" office:date-value="2018-03-31" calcext:value-type="date">
            <text:p>31/03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A4258C564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22.000 l. gasolio per autotrazione per il giorno 31/10/2018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LBERGO PETROLI srl - Codice fiscale 00301260725; 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SANROCCO CARBURANTI S.r..L. - Codice fiscale 00398110726; SVICAT S.r.l. - Codice fiscale 03145820753;</text:p>
          </table:table-cell>
          <table:table-cell office:value-type="string" calcext:value-type="string">
            <text:p>DESOMIT s.r.l. - Codice fiscale 00254350721;</text:p>
          </table:table-cell>
          <table:table-cell table:number-columns-repeated="2" table:style-name="ce4" office:value-type="float" office:value="26928" calcext:value-type="float">
            <text:p>26.928,00</text:p>
          </table:table-cell>
          <table:table-cell table:style-name="ce5" office:value-type="date" office:date-value="2018-10-30" calcext:value-type="date">
            <text:p>30/10/2018</text:p>
          </table:table-cell>
          <table:table-cell table:style-name="ce5" office:value-type="date" office:date-value="2018-10-31" calcext:value-type="date">
            <text:p>31/10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A425EB51E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costruzione urgente vetri per autobus in fermo tecnico 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NUOVA DESIGN S.r.l. VETRERIA - Codice fiscale 06696740726;</text:p>
          </table:table-cell>
          <table:table-cell table:number-columns-repeated="2" table:style-name="ce4" office:value-type="float" office:value="330" calcext:value-type="float">
            <text:p>330,00</text:p>
          </table:table-cell>
          <table:table-cell table:style-name="ce5" office:value-type="date" office:date-value="2018-11-02" calcext:value-type="date">
            <text:p>02/11/2018</text:p>
          </table:table-cell>
          <table:table-cell table:style-name="ce5" office:value-type="date" office:date-value="2018-11-12" calcext:value-type="date">
            <text:p>12/11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A523EFA34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Lavori di rettifica su mezzi in fermo tecnico (fatture gennaio-maggio 2018)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UD MECCANICA SIGNORILE FRANCESCO di Rafaschieri F. &amp; C. s.a.s. - Codice fiscale 03486380722;</text:p>
          </table:table-cell>
          <table:table-cell table:number-columns-repeated="2" table:style-name="ce4" office:value-type="float" office:value="2360" calcext:value-type="float">
            <text:p>2.360,00</text:p>
          </table:table-cell>
          <table:table-cell table:style-name="ce5" office:value-type="date" office:date-value="2018-01-31" calcext:value-type="date">
            <text:p>31/01/2018</text:p>
          </table:table-cell>
          <table:table-cell table:style-name="ce5" office:value-type="date" office:date-value="2018-05-31" calcext:value-type="date">
            <text:p>31/05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A5242F0FD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FORNITURA n. 860 <text:s/>buoni pasto di maggio 2018 da € 6,00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REPAS LUNCH COUPON SRL - Codice fiscale 08122660585;</text:p>
          </table:table-cell>
          <table:table-cell table:style-name="ce4" office:value-type="float" office:value="4152.25" calcext:value-type="float">
            <text:p>4.152,25</text:p>
          </table:table-cell>
          <table:table-cell table:style-name="ce4" office:value-type="float" office:value="4153.8" calcext:value-type="float">
            <text:p>4.153,80</text:p>
          </table:table-cell>
          <table:table-cell table:style-name="ce5" office:value-type="date" office:date-value="2018-06-29" calcext:value-type="date">
            <text:p>29/06/2018</text:p>
          </table:table-cell>
          <table:table-cell table:style-name="ce5" office:value-type="date" office:date-value="2018-07-13" calcext:value-type="date">
            <text:p>13/07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A524D493C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Contratto denominato "Virtual Fax 1274452" periodo erogazione servizio giugno - luglio 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IM <text:s/>s.p.a. - Codice fiscale 00488410010;</text:p>
          </table:table-cell>
          <table:table-cell table:number-columns-repeated="2" table:style-name="ce4" office:value-type="float" office:value="43.9" calcext:value-type="float">
            <text:p>43,90</text:p>
          </table:table-cell>
          <table:table-cell table:style-name="ce5" office:value-type="date" office:date-value="2018-06-01" calcext:value-type="date">
            <text:p>01/06/2018</text:p>
          </table:table-cell>
          <table:table-cell table:style-name="ce5" office:value-type="date" office:date-value="2018-07-31" calcext:value-type="date">
            <text:p>31/07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A52572FBF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fornitura ebnergia elettrica contratto di Salvaguardi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NEL ENERGIA SpA - Codice fiscale 06655971007;</text:p>
          </table:table-cell>
          <table:table-cell table:number-columns-repeated="2" table:style-name="ce4" office:value-type="float" office:value="392.35" calcext:value-type="float">
            <text:p>392,35</text:p>
          </table:table-cell>
          <table:table-cell table:style-name="ce5" office:value-type="date" office:date-value="2018-09-01" calcext:value-type="date">
            <text:p>01/09/2018</text:p>
          </table:table-cell>
          <table:table-cell table:style-name="ce5" office:value-type="date" office:date-value="2018-09-30" calcext:value-type="date">
            <text:p>30/09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A525D73CB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16.000 l. gasolio per autotrazione per il giorno 21/11/2018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LBERGO PETROLI srl - Codice fiscale 00301260725; 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SANROCCO CARBURANTI S.r..L. - Codice fiscale 00398110726; SVICAT S.r.l. - Codice fiscale 03145820753;</text:p>
          </table:table-cell>
          <table:table-cell office:value-type="string" calcext:value-type="string">
            <text:p>LATERZA PETROLI SRL . - Codice fiscale 04004390722;</text:p>
          </table:table-cell>
          <table:table-cell table:number-columns-repeated="2" table:style-name="ce4" office:value-type="float" office:value="18544" calcext:value-type="float">
            <text:p>18.544,00</text:p>
          </table:table-cell>
          <table:table-cell table:style-name="ce5" office:value-type="date" office:date-value="2018-11-20" calcext:value-type="date">
            <text:p>20/11/2018</text:p>
          </table:table-cell>
          <table:table-cell table:style-name="ce5" office:value-type="date" office:date-value="2018-11-21" calcext:value-type="date">
            <text:p>21/11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A61CEA844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Servizio di riparazione e manutenzione dei pannelli indicatori di percorso Verba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ESYS S.p.A. - Codice fiscale 02052370166;</text:p>
          </table:table-cell>
          <table:table-cell table:style-name="ce4" office:value-type="float" office:value="20000" calcext:value-type="float">
            <text:p>20.000,00</text:p>
          </table:table-cell>
          <table:table-cell table:style-name="ce4"/>
          <table:table-cell table:style-name="ce5" office:value-type="date" office:date-value="2017-01-13" calcext:value-type="date">
            <text:p>13/01/2017</text:p>
          </table:table-cell>
          <table:table-cell table:style-name="ce5" office:value-type="date" office:date-value="2018-01-12" calcext:value-type="date">
            <text:p>12/01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A61F29510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montaggio dei seguenti 4 motori nuovi: I. Motore F2BE0642A*A003-069599 II. Motore F2BE0642*A801-071832 III. Motore F2BE3682*801-150347 IV. Motore F2BE3682*801-150438 rispettivamente sui n. sociale 3105, 7116, 7320 e 73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DOMENICO SALLICATI - Codice fiscale SLLDNC63B10A225O;</text:p>
          </table:table-cell>
          <table:table-cell table:number-columns-repeated="2" table:style-name="ce4" office:value-type="float" office:value="4200" calcext:value-type="float">
            <text:p>4.200,00</text:p>
          </table:table-cell>
          <table:table-cell table:style-name="ce5" office:value-type="date" office:date-value="2017-06-28" calcext:value-type="date">
            <text:p>28/06/2017</text:p>
          </table:table-cell>
          <table:table-cell table:style-name="ce5" office:value-type="date" office:date-value="2017-12-11" calcext:value-type="date">
            <text:p>11/12/201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A6211A3AF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ffidamento della fornitura di n. 1 Totem Kiosk multimedial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NGS Infomedia srl - Codice fiscale 02731490237;</text:p>
          </table:table-cell>
          <table:table-cell table:style-name="ce4" office:value-type="float" office:value="2450" calcext:value-type="float">
            <text:p>2.450,00</text:p>
          </table:table-cell>
          <table:table-cell table:style-name="ce4"/>
          <table:table-cell table:style-name="ce5" office:value-type="date" office:date-value="2017-12-04" calcext:value-type="date">
            <text:p>04/12/2017</text:p>
          </table:table-cell>
          <table:table-cell table:style-name="ce5" office:value-type="date" office:date-value="2018-01-04" calcext:value-type="date">
            <text:p>04/01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A62588633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fornitura e posa in opera di nuovi dispositivi per l’aggiornamento dell’impianto di videosorveglianza aziendale 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CVS <text:s text:c="2"/>S.R.L. - Codice fiscale 01028370722; DELTA ELETTRONICA S.R.L. - Codice fiscale 03525340729; Elettro Security CLIMA di Basile Giovanni <text:s/>- Codice fiscale 08163840724; GAROFOLI S.p.A. - Codice fiscale 05150120722; MASTRANDREA SERVIZI PER LA SICUREZZA - Codice fiscale 02116110723; PROGETTO IMPIANTI M.L. srls - Codice fiscale 07593660728; SISTEMI INFORMATICI S.R.L. - Codice fiscale 02712810734;</text:p>
          </table:table-cell>
          <table:table-cell office:value-type="string" calcext:value-type="string">
            <text:p>DELTA ELETTRONICA S.R.L. - Codice fiscale 03525340729;</text:p>
          </table:table-cell>
          <table:table-cell table:style-name="ce4" office:value-type="float" office:value="11035.7" calcext:value-type="float">
            <text:p>11.035,70</text:p>
          </table:table-cell>
          <table:table-cell table:style-name="ce4"/>
          <table:table-cell table:style-name="ce5" office:value-type="date" office:date-value="2018-10-30" calcext:value-type="date">
            <text:p>30/10/2018</text:p>
          </table:table-cell>
          <table:table-cell table:style-name="ce5" office:value-type="date" office:date-value="2018-11-30" calcext:value-type="date">
            <text:p>30/11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A721C11C5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fornitura di attrezzature per officina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CASTROVILLI GIOACCHINO UTENSILERIA - Codice fiscale CSTGCH65R02A662K; FG SERVICE SRL - Codice fiscale 05542390728; MACCHIA &amp; SFORZA S.R.L. - Codice fiscale 00267710721; Semeraro Utensili S.r.l. - Codice fiscale 01880950744;</text:p>
          </table:table-cell>
          <table:table-cell office:value-type="string" calcext:value-type="string">
            <text:p>CASTROVILLI GIOACCHINO UTENSILERIA - Codice fiscale CSTGCH65R02A662K;</text:p>
          </table:table-cell>
          <table:table-cell table:number-columns-repeated="2" table:style-name="ce4" office:value-type="float" office:value="11660" calcext:value-type="float">
            <text:p>11.660,00</text:p>
          </table:table-cell>
          <table:table-cell table:style-name="ce5" office:value-type="date" office:date-value="2018-02-01" calcext:value-type="date">
            <text:p>01/02/2018</text:p>
          </table:table-cell>
          <table:table-cell table:style-name="ce5" office:value-type="date" office:date-value="2018-03-02" calcext:value-type="date">
            <text:p>02/03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A7245F332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fornitura (n. 1.117 di giugno ) Buoni Pasto cartacei val. nom. € 4,00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REPAS LUNCH COUPON SRL - Codice fiscale 08122660585;</text:p>
          </table:table-cell>
          <table:table-cell table:style-name="ce4" office:value-type="float" office:value="3595.4" calcext:value-type="float">
            <text:p>3.595,40</text:p>
          </table:table-cell>
          <table:table-cell table:style-name="ce4" office:value-type="float" office:value="3596.74" calcext:value-type="float">
            <text:p>3.596,74</text:p>
          </table:table-cell>
          <table:table-cell table:style-name="ce5" office:value-type="date" office:date-value="2018-07-16" calcext:value-type="date">
            <text:p>16/07/2018</text:p>
          </table:table-cell>
          <table:table-cell table:style-name="ce5" office:value-type="date" office:date-value="2018-07-30" calcext:value-type="date">
            <text:p>30/07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A725BC5E8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fornitura energia elettrica (periodo ottobre 2018) contratto di salvaguardia 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NEL ENERGIA SpA - Codice fiscale 06655971007;</text:p>
          </table:table-cell>
          <table:table-cell table:style-name="ce4" office:value-type="float" office:value="7059.43" calcext:value-type="float">
            <text:p>7.059,43</text:p>
          </table:table-cell>
          <table:table-cell table:style-name="ce4" office:value-type="float" office:value="13718.54" calcext:value-type="float">
            <text:p>13.718,54</text:p>
          </table:table-cell>
          <table:table-cell table:style-name="ce5" office:value-type="date" office:date-value="2018-10-01" calcext:value-type="date">
            <text:p>01/10/2018</text:p>
          </table:table-cell>
          <table:table-cell table:style-name="ce5" office:value-type="date" office:date-value="2018-10-31" calcext:value-type="date">
            <text:p>31/10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A8211E8DB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Servizio Manutenzione Sistema Elimina code (apparecchiatura n. 1 installata c/o l'ufficio sito <text:s/>in via Fornari, 12)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IGMA S.p.A. - Codice fiscale 01590580443;</text:p>
          </table:table-cell>
          <table:table-cell table:number-columns-repeated="2" table:style-name="ce4" office:value-type="float" office:value="700" calcext:value-type="float">
            <text:p>700,00</text:p>
          </table:table-cell>
          <table:table-cell table:style-name="ce5" office:value-type="date" office:date-value="2018-01-01" calcext:value-type="date">
            <text:p>01/01/2018</text:p>
          </table:table-cell>
          <table:table-cell table:style-name="ce5" office:value-type="date" office:date-value="2018-12-31" calcext:value-type="date">
            <text:p>31/12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A824452C4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revisione cambio Diwa per autobus 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OFFICINA MECCANICA DRAGO - Codice fiscale DRGFNC42A01C136U;</text:p>
          </table:table-cell>
          <table:table-cell table:style-name="ce4" office:value-type="float" office:value="6089.78" calcext:value-type="float">
            <text:p>6.089,78</text:p>
          </table:table-cell>
          <table:table-cell table:style-name="ce4"/>
          <table:table-cell table:number-columns-repeated="2" table:style-name="ce5" office:value-type="date" office:date-value="2018-07-06" calcext:value-type="date">
            <text:p>06/07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A824E3B3D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Rinnovo licenza Autodesk - AutoCAD LT Commercial Single-user Annual Subscription Renewal 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IMNT S.R.L. SOLUZIONI INFORMAT. - Codice fiscale 04863810729;</text:p>
          </table:table-cell>
          <table:table-cell table:number-columns-repeated="2" table:style-name="ce4" office:value-type="float" office:value="426" calcext:value-type="float">
            <text:p>426,00</text:p>
          </table:table-cell>
          <table:table-cell table:style-name="ce5" office:value-type="date" office:date-value="2018-09-12" calcext:value-type="date">
            <text:p>12/09/2018</text:p>
          </table:table-cell>
          <table:table-cell table:style-name="ce5" office:value-type="date" office:date-value="2018-09-25" calcext:value-type="date">
            <text:p>25/09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A82533AC0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costruzione urgente vetri per autobus in fermo tecnico<text:tab/>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NUOVA DESIGN S.r.l. VETRERIA - Codice fiscale 06696740726;</text:p>
          </table:table-cell>
          <table:table-cell table:number-columns-repeated="2" table:style-name="ce4" office:value-type="float" office:value="300" calcext:value-type="float">
            <text:p>300,00</text:p>
          </table:table-cell>
          <table:table-cell table:style-name="ce5" office:value-type="date" office:date-value="2018-09-11" calcext:value-type="date">
            <text:p>11/09/2018</text:p>
          </table:table-cell>
          <table:table-cell table:style-name="ce5" office:value-type="date" office:date-value="2018-09-21" calcext:value-type="date">
            <text:p>21/09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A91F8CD2C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Incarico perito tecnico per la stima dei danni ai veicoli aziendali a seguito di sinistri 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DISPOTO NICOLA - Codice fiscale DSPNCL63A18A662S;</text:p>
          </table:table-cell>
          <table:table-cell table:style-name="ce4" office:value-type="float" office:value="8000" calcext:value-type="float">
            <text:p>8.000,00</text:p>
          </table:table-cell>
          <table:table-cell table:style-name="ce4" office:value-type="float" office:value="7289.1" calcext:value-type="float">
            <text:p>7.289,10</text:p>
          </table:table-cell>
          <table:table-cell table:style-name="ce5" office:value-type="date" office:date-value="2017-08-01" calcext:value-type="date">
            <text:p>01/08/2017</text:p>
          </table:table-cell>
          <table:table-cell table:style-name="ce5" office:value-type="date" office:date-value="2018-10-16" calcext:value-type="date">
            <text:p>16/10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A922EAD6D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Componenti per struttura "Attesa Bus"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ARTIGIANSERVICE DI SZAKACS ENIKO - Codice fiscale 07776780723; Nuova Linea di Marotta Vincenzo - Codice fiscale 04430960726; SOCIETA' TECNICA SERRAMENTA snc - Codice fiscale 03249300728;</text:p>
          </table:table-cell>
          <table:table-cell office:value-type="string" calcext:value-type="string">
            <text:p>SOCIETA' TECNICA SERRAMENTA snc - Codice fiscale 03249300728;</text:p>
          </table:table-cell>
          <table:table-cell table:number-columns-repeated="2" table:style-name="ce4" office:value-type="float" office:value="1200" calcext:value-type="float">
            <text:p>1.200,00</text:p>
          </table:table-cell>
          <table:table-cell table:style-name="ce5" office:value-type="date" office:date-value="2018-05-02" calcext:value-type="date">
            <text:p>02/05/2018</text:p>
          </table:table-cell>
          <table:table-cell table:style-name="ce5" office:value-type="date" office:date-value="2018-05-10" calcext:value-type="date">
            <text:p>10/05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A9240F243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18.000 l. gasolio per autotrazione per il giorno 20/06/2018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LBERGO PETROLI srl - Codice fiscale 00301260725; B.P. ENERGIA <text:s/>- Codice fiscale 01532740667; DESOMIT s.r.l. - Codice fiscale 00254350721; GATTI CARBURANTI Srl - Codice fiscale 06714090724; LATERZA PETROLI SRL . - Codice fiscale 04004390722; PETROLMENGA s.r.l. - Codice fiscale 01996880744; SVICAT S.r.l. - Codice fiscale 03145820753;</text:p>
          </table:table-cell>
          <table:table-cell office:value-type="string" calcext:value-type="string">
            <text:p>DESOMIT s.r.l. - Codice fiscale 00254350721;</text:p>
          </table:table-cell>
          <table:table-cell table:number-columns-repeated="2" table:style-name="ce4" office:value-type="float" office:value="21636" calcext:value-type="float">
            <text:p>21.636,00</text:p>
          </table:table-cell>
          <table:table-cell table:style-name="ce5" office:value-type="date" office:date-value="2018-06-19" calcext:value-type="date">
            <text:p>19/06/2018</text:p>
          </table:table-cell>
          <table:table-cell table:style-name="ce5" office:value-type="date" office:date-value="2018-06-20" calcext:value-type="date">
            <text:p>20/06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A92416013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fornitura ausili per disabil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URELIO NICOLODI-Coop. Soc. a r.l. - Codice fiscale 06776850726;</text:p>
          </table:table-cell>
          <table:table-cell table:number-columns-repeated="2" table:style-name="ce4" office:value-type="float" office:value="3900" calcext:value-type="float">
            <text:p>3.900,00</text:p>
          </table:table-cell>
          <table:table-cell table:style-name="ce5" office:value-type="date" office:date-value="2018-06-21" calcext:value-type="date">
            <text:p>21/06/2018</text:p>
          </table:table-cell>
          <table:table-cell table:style-name="ce5" office:value-type="date" office:date-value="2018-07-22" calcext:value-type="date">
            <text:p>22/07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A924A36FF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materiale edile impianti fissi (fattura n. 2732 del 30/06/2018)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.LLI PANTALEO snc - Codice fiscale 05292380721;</text:p>
          </table:table-cell>
          <table:table-cell table:style-name="ce4" office:value-type="float" office:value="340.97" calcext:value-type="float">
            <text:p>340,97</text:p>
          </table:table-cell>
          <table:table-cell table:style-name="ce4"/>
          <table:table-cell table:style-name="ce5" office:value-type="date" office:date-value="2018-06-01" calcext:value-type="date">
            <text:p>01/06/2018</text:p>
          </table:table-cell>
          <table:table-cell table:style-name="ce5" office:value-type="date" office:date-value="2018-06-28" calcext:value-type="date">
            <text:p>28/06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AA21C36DB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ricarica borsellino sul conto contrattuale nr. 30927029-003 per postalizzazione ingiunzion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OSTE ITALIANE S.p.A. - Codice fiscale 97103880585;</text:p>
          </table:table-cell>
          <table:table-cell table:style-name="ce4" office:value-type="float" office:value="1000" calcext:value-type="float">
            <text:p>1.000,00</text:p>
          </table:table-cell>
          <table:table-cell table:style-name="ce4"/>
          <table:table-cell table:number-columns-repeated="2" table:style-name="ce5" office:value-type="date" office:date-value="2018-01-18" calcext:value-type="date">
            <text:p>18/01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AA2508A05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fornitura energia elettrica (Luglio - Agosto 2018) - contratto denominato "Salvaguardia Puglia"<text:tab/>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NEL ENERGIA SpA - Codice fiscale 06655971007;</text:p>
          </table:table-cell>
          <table:table-cell table:style-name="ce4" office:value-type="float" office:value="495.03" calcext:value-type="float">
            <text:p>495,03</text:p>
          </table:table-cell>
          <table:table-cell table:style-name="ce4" office:value-type="float" office:value="499.03" calcext:value-type="float">
            <text:p>499,03</text:p>
          </table:table-cell>
          <table:table-cell table:style-name="ce5" office:value-type="date" office:date-value="2018-07-01" calcext:value-type="date">
            <text:p>01/07/2018</text:p>
          </table:table-cell>
          <table:table-cell table:style-name="ce5" office:value-type="date" office:date-value="2018-08-31" calcext:value-type="date">
            <text:p>31/08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AA25C5EB0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SERVIZIO VIDEO ISPEZIONI CON COLLEGAMENTO ALLARME DIRETTO (ottobre-dicembre 2018) EX am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I.V.R.I. IST. DI VIG. RIUN. D'ITALIA SpA - Codice fiscale 03169660150;</text:p>
          </table:table-cell>
          <table:table-cell table:number-columns-repeated="2" table:style-name="ce4" office:value-type="float" office:value="697.02" calcext:value-type="float">
            <text:p>697,02</text:p>
          </table:table-cell>
          <table:table-cell table:style-name="ce5" office:value-type="date" office:date-value="2018-10-01" calcext:value-type="date">
            <text:p>01/10/2018</text:p>
          </table:table-cell>
          <table:table-cell table:style-name="ce5" office:value-type="date" office:date-value="2018-12-31" calcext:value-type="date">
            <text:p>31/12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AB22C1921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polizza infortunio Direttore General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genzia AXA di Salvatore Minerva - Codice fiscale MNRSVT73H22A662A;</text:p>
          </table:table-cell>
          <table:table-cell table:number-columns-repeated="2" table:style-name="ce4" office:value-type="float" office:value="1078" calcext:value-type="float">
            <text:p>1.078,00</text:p>
          </table:table-cell>
          <table:table-cell table:style-name="ce5" office:value-type="date" office:date-value="2018-03-13" calcext:value-type="date">
            <text:p>13/03/2018</text:p>
          </table:table-cell>
          <table:table-cell table:style-name="ce5"/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AB230CA34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urgente materiale elettrico <text:s/>per ristrutturazione 2° pian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DIF S.p.A. - Codice fiscale 00644380438;</text:p>
          </table:table-cell>
          <table:table-cell table:style-name="ce4" office:value-type="float" office:value="2646.88" calcext:value-type="float">
            <text:p>2.646,88</text:p>
          </table:table-cell>
          <table:table-cell table:style-name="ce4" office:value-type="float" office:value="591.67" calcext:value-type="float">
            <text:p>591,67</text:p>
          </table:table-cell>
          <table:table-cell table:number-columns-repeated="2" table:style-name="ce5" office:value-type="date" office:date-value="2018-04-05" calcext:value-type="date">
            <text:p>05/04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AB247EA46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17.000 l. gasolio per autotrazione per il giorno 27/07/2018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LBERGO PETROLI srl - Codice fiscale 00301260725; B.P. ENERGIA <text:s/>- Codice fiscale 01532740667; DESOMIT s.r.l. - Codice fiscale 00254350721; GATTI CARBURANTI Srl - Codice fiscale 06714090724; LATERZA PETROLI SRL . - Codice fiscale 04004390722; PETROLMENGA s.r.l. - Codice fiscale 01996880744; SVICAT S.r.l. - Codice fiscale 03145820753;</text:p>
          </table:table-cell>
          <table:table-cell office:value-type="string" calcext:value-type="string">
            <text:p>LATERZA PETROLI SRL . - Codice fiscale 04004390722;</text:p>
          </table:table-cell>
          <table:table-cell table:number-columns-repeated="2" table:style-name="ce4" office:value-type="float" office:value="20485" calcext:value-type="float">
            <text:p>20.485,00</text:p>
          </table:table-cell>
          <table:table-cell table:style-name="ce5" office:value-type="date" office:date-value="2018-07-26" calcext:value-type="date">
            <text:p>26/07/2018</text:p>
          </table:table-cell>
          <table:table-cell table:style-name="ce5" office:value-type="date" office:date-value="2018-07-27" calcext:value-type="date">
            <text:p>27/07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AB2557FFF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Incarico perito tecnico per la stima dei danni agli autobus di proprietà dell'Amtab Sp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DISPOTO NICOLA - Codice fiscale DSPNCL63A18A662S;</text:p>
          </table:table-cell>
          <table:table-cell table:style-name="ce4" office:value-type="float" office:value="8000" calcext:value-type="float">
            <text:p>8.000,00</text:p>
          </table:table-cell>
          <table:table-cell table:style-name="ce4"/>
          <table:table-cell table:style-name="ce5" office:value-type="date" office:date-value="2018-10-17" calcext:value-type="date">
            <text:p>17/10/2018</text:p>
          </table:table-cell>
          <table:table-cell table:style-name="ce5"/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AC212742E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ffidamento della fornitura di un Hardware HPE Proliant DL380 Gen10 Server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BIPIERRE di Valeria Quarta &amp; C. sas - Codice fiscale 02263540748; OFFICE SYSTEM SRL - Codice fiscale 07746240725; SIMAR DI BRATTA E TACCOGNA E C. S.N - Codice fiscale 03863100727; SIMNT S.R.L. SOLUZIONI INFORMAT. - Codice fiscale 04863810729; SISTEC S.r.l. - Codice fiscale 06076770723;</text:p>
          </table:table-cell>
          <table:table-cell office:value-type="string" calcext:value-type="string">
            <text:p>SIMNT S.R.L. SOLUZIONI INFORMAT. - Codice fiscale 04863810729;</text:p>
          </table:table-cell>
          <table:table-cell table:number-columns-repeated="2" table:style-name="ce4" office:value-type="float" office:value="11789" calcext:value-type="float">
            <text:p>11.789,00</text:p>
          </table:table-cell>
          <table:table-cell table:style-name="ce5" office:value-type="date" office:date-value="2017-12-11" calcext:value-type="date">
            <text:p>11/12/2017</text:p>
          </table:table-cell>
          <table:table-cell table:style-name="ce5" office:value-type="date" office:date-value="2018-01-11" calcext:value-type="date">
            <text:p>11/01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AC229CD1E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16.000 l. gasolio per riscaldamento per il giorno 06/03/2018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LBERGO PETROLI srl - Codice fiscale 00301260725; B.P. ENERGIA <text:s/>- Codice fiscale 01532740667; DESOMIT s.r.l. - Codice fiscale 00254350721; GATTI CARBURANTI Srl - Codice fiscale 06714090724; LATERZA PETROLI SRL . - Codice fiscale 04004390722; PETROLMENGA s.r.l. - Codice fiscale 01996880744; SVICAT S.r.l. - Codice fiscale 03145820753;</text:p>
          </table:table-cell>
          <table:table-cell office:value-type="string" calcext:value-type="string">
            <text:p>PETROLMENGA s.r.l. - Codice fiscale 01996880744;</text:p>
          </table:table-cell>
          <table:table-cell table:number-columns-repeated="2" table:style-name="ce4" office:value-type="float" office:value="13632" calcext:value-type="float">
            <text:p>13.632,00</text:p>
          </table:table-cell>
          <table:table-cell table:style-name="ce5" office:value-type="date" office:date-value="2018-03-05" calcext:value-type="date">
            <text:p>05/03/2018</text:p>
          </table:table-cell>
          <table:table-cell table:style-name="ce5" office:value-type="date" office:date-value="2018-03-06" calcext:value-type="date">
            <text:p>06/03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AC2306968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Polizza vita Ing. Lozito Nunzi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genzia AXA di Salvatore Minerva - Codice fiscale MNRSVT73H22A662A;</text:p>
          </table:table-cell>
          <table:table-cell table:number-columns-repeated="2" table:style-name="ce4" office:value-type="float" office:value="2623" calcext:value-type="float">
            <text:p>2.623,00</text:p>
          </table:table-cell>
          <table:table-cell table:style-name="ce5" office:value-type="date" office:date-value="2018-03-13" calcext:value-type="date">
            <text:p>13/03/2018</text:p>
          </table:table-cell>
          <table:table-cell table:style-name="ce5"/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AD23AC1EC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Prestazione attività investigativa relativa al mandato conferito il 30/03/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JANUS INVESTIGAZIONI SRL - Codice fiscale 07551670727;</text:p>
          </table:table-cell>
          <table:table-cell table:number-columns-repeated="2" table:style-name="ce4" office:value-type="float" office:value="2000" calcext:value-type="float">
            <text:p>2.000,00</text:p>
          </table:table-cell>
          <table:table-cell table:style-name="ce5" office:value-type="date" office:date-value="2018-05-22" calcext:value-type="date">
            <text:p>22/05/2018</text:p>
          </table:table-cell>
          <table:table-cell table:style-name="ce5" office:value-type="date" office:date-value="2018-05-24" calcext:value-type="date">
            <text:p>24/05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AE1D35D75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VVISO PUBBLICO DI RICERCA DI MERCATO PER AFFIDAMENTO INCARICO COMPONENTE O.D.V. "DOTT. COMMERCIALISTA" ai sensi del D.Lgs. 231/2001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DEVITO ERNESTO - Codice fiscale DVTRST65A20A662K; Dott. Commercialista Giuseppe Ferrara - Codice fiscale FRRGPP60C29L425K; Dott. Commercialista Natale De Giosa - Codice fiscale 05653000728; Dott. Commercialista Vito Lattanzio - Codice fiscale LTTVTI74P06A662P;</text:p>
          </table:table-cell>
          <table:table-cell office:value-type="string" calcext:value-type="string">
            <text:p>DEVITO ERNESTO - Codice fiscale DVTRST65A20A662K;</text:p>
          </table:table-cell>
          <table:table-cell table:style-name="ce4" office:value-type="float" office:value="18000" calcext:value-type="float">
            <text:p>18.000,00</text:p>
          </table:table-cell>
          <table:table-cell table:style-name="ce4" office:value-type="float" office:value="5366.4" calcext:value-type="float">
            <text:p>5.366,40</text:p>
          </table:table-cell>
          <table:table-cell table:style-name="ce5" office:value-type="date" office:date-value="2017-03-01" calcext:value-type="date">
            <text:p>01/03/2017</text:p>
          </table:table-cell>
          <table:table-cell table:style-name="ce5"/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AE2277B7E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fornitura <text:s/>di n. 1 tavolo riunioni corredato da n. 10 poltron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BIPIERRE di Valeria Quarta &amp; C. sas - Codice fiscale 02263540748; OFFICE SYSTEM SRL - Codice fiscale 07746240725; SECA SRL - Codice fiscale 05459640727;</text:p>
          </table:table-cell>
          <table:table-cell office:value-type="string" calcext:value-type="string">
            <text:p>OFFICE SYSTEM SRL - Codice fiscale 07746240725;</text:p>
          </table:table-cell>
          <table:table-cell table:number-columns-repeated="2" table:style-name="ce4" office:value-type="float" office:value="3330" calcext:value-type="float">
            <text:p>3.330,00</text:p>
          </table:table-cell>
          <table:table-cell table:style-name="ce5" office:value-type="date" office:date-value="2018-02-23" calcext:value-type="date">
            <text:p>23/02/2018</text:p>
          </table:table-cell>
          <table:table-cell table:style-name="ce5" office:value-type="date" office:date-value="2018-03-23" calcext:value-type="date">
            <text:p>23/03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AE22DC85D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fornitura e montaggio di n. 2 scrivanie operative e n. 2 cassettier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BIPIERRE di Valeria Quarta &amp; C. sas - Codice fiscale 02263540748; EUROARREDI SRL - Codice fiscale 00454770728; OFFICE SYSTEM SRL - Codice fiscale 07746240725; SECA SRL - Codice fiscale 05459640727; SISTEC S.r.l. - Codice fiscale 06076770723; V.A.M.M. PUGLIA SRL - Codice fiscale 04331210726;</text:p>
          </table:table-cell>
          <table:table-cell office:value-type="string" calcext:value-type="string">
            <text:p>OFFICE SYSTEM SRL - Codice fiscale 07746240725;</text:p>
          </table:table-cell>
          <table:table-cell table:number-columns-repeated="2" table:style-name="ce4" office:value-type="float" office:value="1519.5" calcext:value-type="float">
            <text:p>1.519,50</text:p>
          </table:table-cell>
          <table:table-cell table:style-name="ce5" office:value-type="date" office:date-value="2018-03-21" calcext:value-type="date">
            <text:p>21/03/2018</text:p>
          </table:table-cell>
          <table:table-cell table:style-name="ce5" office:value-type="date" office:date-value="2018-05-21" calcext:value-type="date">
            <text:p>21/05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AE237383D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18.000 l. gasolio per autotrazione per il giorno 09/05/2018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LBERGO PETROLI srl - Codice fiscale 00301260725; B.P. ENERGIA <text:s/>- Codice fiscale 01532740667; DESOMIT s.r.l. - Codice fiscale 00254350721; GATTI CARBURANTI Srl - Codice fiscale 06714090724; LATERZA PETROLI SRL . - Codice fiscale 04004390722; PETROLMENGA s.r.l. - Codice fiscale 01996880744; SVICAT S.r.l. - Codice fiscale 03145820753;</text:p>
          </table:table-cell>
          <table:table-cell office:value-type="string" calcext:value-type="string">
            <text:p>LATERZA PETROLI SRL . - Codice fiscale 04004390722;</text:p>
          </table:table-cell>
          <table:table-cell table:number-columns-repeated="2" table:style-name="ce4" office:value-type="float" office:value="21132" calcext:value-type="float">
            <text:p>21.132,00</text:p>
          </table:table-cell>
          <table:table-cell table:style-name="ce5" office:value-type="date" office:date-value="2018-05-07" calcext:value-type="date">
            <text:p>07/05/2018</text:p>
          </table:table-cell>
          <table:table-cell table:style-name="ce5" office:value-type="date" office:date-value="2018-05-09" calcext:value-type="date">
            <text:p>09/05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AE23AEB5F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12.000 l. gasolio per autotrazione per il giorno 23/05/2018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LBERGO PETROLI srl - Codice fiscale 00301260725; B.P. ENERGIA <text:s/>- Codice fiscale 01532740667; DESOMIT s.r.l. - Codice fiscale 00254350721; GATTI CARBURANTI Srl - Codice fiscale 06714090724; LATERZA PETROLI SRL . - Codice fiscale 04004390722; PETROLMENGA s.r.l. - Codice fiscale 01996880744; SVICAT S.r.l. - Codice fiscale 03145820753;</text:p>
          </table:table-cell>
          <table:table-cell office:value-type="string" calcext:value-type="string">
            <text:p>DESOMIT s.r.l. - Codice fiscale 00254350721;</text:p>
          </table:table-cell>
          <table:table-cell table:number-columns-repeated="2" table:style-name="ce4" office:value-type="float" office:value="14604" calcext:value-type="float">
            <text:p>14.604,00</text:p>
          </table:table-cell>
          <table:table-cell table:style-name="ce5" office:value-type="date" office:date-value="2018-05-22" calcext:value-type="date">
            <text:p>22/05/2018</text:p>
          </table:table-cell>
          <table:table-cell table:style-name="ce5" office:value-type="date" office:date-value="2018-05-23" calcext:value-type="date">
            <text:p>23/05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AE247ED0B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servizio di manutenzione del sistema di Telerilevamento veicolar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LANETEK ITALIA S.R.L. - Codice fiscale 04555490723;</text:p>
          </table:table-cell>
          <table:table-cell table:style-name="ce4" office:value-type="float" office:value="34717.5" calcext:value-type="float">
            <text:p>34.717,50</text:p>
          </table:table-cell>
          <table:table-cell table:style-name="ce4"/>
          <table:table-cell table:style-name="ce5" office:value-type="date" office:date-value="2018-10-01" calcext:value-type="date">
            <text:p>01/10/2018</text:p>
          </table:table-cell>
          <table:table-cell table:style-name="ce5"/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AE249BDC9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18.000 l. gasolio per autotrazione per il giorno 08/08/2018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LBERGO PETROLI srl - Codice fiscale 00301260725; B.P. ENERGIA <text:s/>- Codice fiscale 01532740667; DESOMIT s.r.l. - Codice fiscale 00254350721; GATTI CARBURANTI Srl - Codice fiscale 06714090724; LATERZA PETROLI SRL . - Codice fiscale 04004390722; PETROLMENGA s.r.l. - Codice fiscale 01996880744; SVICAT S.r.l. - Codice fiscale 03145820753;</text:p>
          </table:table-cell>
          <table:table-cell office:value-type="string" calcext:value-type="string">
            <text:p>DESOMIT s.r.l. - Codice fiscale 00254350721;</text:p>
          </table:table-cell>
          <table:table-cell table:number-columns-repeated="2" table:style-name="ce4" office:value-type="float" office:value="21852" calcext:value-type="float">
            <text:p>21.852,00</text:p>
          </table:table-cell>
          <table:table-cell table:style-name="ce5" office:value-type="date" office:date-value="2018-08-07" calcext:value-type="date">
            <text:p>07/08/2018</text:p>
          </table:table-cell>
          <table:table-cell table:style-name="ce5" office:value-type="date" office:date-value="2018-08-08" calcext:value-type="date">
            <text:p>08/08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AE24B298A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energia via accolti gil 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VIVA SPA - Codice fiscale 03338650173;</text:p>
          </table:table-cell>
          <table:table-cell table:number-columns-repeated="2" table:style-name="ce4" office:value-type="float" office:value="10242.97" calcext:value-type="float">
            <text:p>10.242,97</text:p>
          </table:table-cell>
          <table:table-cell table:style-name="ce5" office:value-type="date" office:date-value="2018-08-07" calcext:value-type="date">
            <text:p>07/08/2018</text:p>
          </table:table-cell>
          <table:table-cell table:style-name="ce5" office:value-type="date" office:date-value="2018-08-22" calcext:value-type="date">
            <text:p>22/08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AF226C565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fornitura di n. 1 furgone cabinato Iveco Daily NATURAL POWER 35C14N, con passo 3450 mm, nuovo di fabbrica, con cassone aperto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DI PINTO &amp; DALESSANDRO S.p.A. - Codice fiscale 04879190728; Saicar Industriali S.p.A. - Codice fiscale 00465740751; Sgarcar di Sgarra Raffaello - Codice fiscale 05925510728;</text:p>
          </table:table-cell>
          <table:table-cell office:value-type="string" calcext:value-type="string">
            <text:p>DI PINTO &amp; DALESSANDRO S.p.A. - Codice fiscale 04879190728;</text:p>
          </table:table-cell>
          <table:table-cell table:style-name="ce4" office:value-type="float" office:value="34400" calcext:value-type="float">
            <text:p>34.400,00</text:p>
          </table:table-cell>
          <table:table-cell table:style-name="ce4"/>
          <table:table-cell table:style-name="ce5" office:value-type="date" office:date-value="2018-02-21" calcext:value-type="date">
            <text:p>21/02/2018</text:p>
          </table:table-cell>
          <table:table-cell table:style-name="ce5" office:value-type="date" office:date-value="2018-06-19" calcext:value-type="date">
            <text:p>19/06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AF22C6D8C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RICAMBI FUORI PRODUZIONE 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.G.N. di GORGOGLIONE NICOLA - Codice fiscale GRGNCL53E08F205N;</text:p>
          </table:table-cell>
          <table:table-cell table:style-name="ce4" office:value-type="float" office:value="1526.99" calcext:value-type="float">
            <text:p>1.526,99</text:p>
          </table:table-cell>
          <table:table-cell table:style-name="ce4"/>
          <table:table-cell table:number-columns-repeated="2" table:style-name="ce5" office:value-type="date" office:date-value="2018-03-15" calcext:value-type="date">
            <text:p>15/03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AF24D48FD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Contratto denominato "Tuttofibra" periodo erogazione servizo: giugno - luglio 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IM <text:s/>s.p.a. - Codice fiscale 00488410010;</text:p>
          </table:table-cell>
          <table:table-cell table:number-columns-repeated="2" table:style-name="ce4" office:value-type="float" office:value="83.9" calcext:value-type="float">
            <text:p>83,90</text:p>
          </table:table-cell>
          <table:table-cell table:style-name="ce5" office:value-type="date" office:date-value="2018-06-01" calcext:value-type="date">
            <text:p>01/06/2018</text:p>
          </table:table-cell>
          <table:table-cell table:style-name="ce5" office:value-type="date" office:date-value="2018-07-31" calcext:value-type="date">
            <text:p>31/07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B01D47A55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ffidamento degli interventi di revisione generale dei motori degli autobus di proprietà dell’AMTAB S.p.A., suddiviso in tre lotti (LOTTO 3)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BELLIZZI S.R.L. - Codice fiscale 04612880726; DOMENICO SALLICATI - Codice fiscale SLLDNC63B10A225O; EURO SERVICE di Nicola Valentini - Codice fiscale VLNNCL62S11A893F; EUROSERVICE DI VALENTINI ANDREA <text:s/>- Codice fiscale 07576570720; MANCINI SRL <text:s/>- Codice fiscale 05495750720; OFFICINE JOLLY SRLU - Codice fiscale 02736800737; SUD MECCANICA di Signorile F.sco &amp; C sas - Codice fiscale 03486380722;</text:p>
          </table:table-cell>
          <table:table-cell office:value-type="string" calcext:value-type="string">
            <text:p>BELLIZZI S.R.L. - Codice fiscale 04612880726;</text:p>
          </table:table-cell>
          <table:table-cell table:style-name="ce4" office:value-type="float" office:value="2716.9" calcext:value-type="float">
            <text:p>2.716,90</text:p>
          </table:table-cell>
          <table:table-cell table:style-name="ce4" office:value-type="float" office:value="672.5" calcext:value-type="float">
            <text:p>672,50</text:p>
          </table:table-cell>
          <table:table-cell table:style-name="ce5" office:value-type="date" office:date-value="2017-03-03" calcext:value-type="date">
            <text:p>03/03/2017</text:p>
          </table:table-cell>
          <table:table-cell table:style-name="ce5" office:value-type="date" office:date-value="2018-10-31" calcext:value-type="date">
            <text:p>31/10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B02326D3B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FORNITURA ENERGIA ELETTRICA POD. IT001E8972053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VIVA SPA - Codice fiscale 03338650173;</text:p>
          </table:table-cell>
          <table:table-cell table:style-name="ce4" office:value-type="float" office:value="10578.23" calcext:value-type="float">
            <text:p>10.578,23</text:p>
          </table:table-cell>
          <table:table-cell table:style-name="ce4" office:value-type="float" office:value="10601.98" calcext:value-type="float">
            <text:p>10.601,98</text:p>
          </table:table-cell>
          <table:table-cell table:style-name="ce5" office:value-type="date" office:date-value="2018-03-01" calcext:value-type="date">
            <text:p>01/03/2018</text:p>
          </table:table-cell>
          <table:table-cell table:style-name="ce5" office:value-type="date" office:date-value="2018-03-31" calcext:value-type="date">
            <text:p>31/03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B0241834C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20.000 l. gasolio per autotrazione per il giorno 25/06/2018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LBERGO PETROLI srl - Codice fiscale 00301260725; B.P. ENERGIA <text:s/>- Codice fiscale 01532740667; DESOMIT s.r.l. - Codice fiscale 00254350721; GATTI CARBURANTI Srl - Codice fiscale 06714090724; LATERZA PETROLI SRL . - Codice fiscale 04004390722; PETROLMENGA s.r.l. - Codice fiscale 01996880744; SVICAT S.r.l. - Codice fiscale 03145820753;</text:p>
          </table:table-cell>
          <table:table-cell office:value-type="string" calcext:value-type="string">
            <text:p>GATTI CARBURANTI Srl - Codice fiscale 06714090724;</text:p>
          </table:table-cell>
          <table:table-cell table:number-columns-repeated="2" table:style-name="ce4" office:value-type="float" office:value="24000" calcext:value-type="float">
            <text:p>24.000,00</text:p>
          </table:table-cell>
          <table:table-cell table:style-name="ce5" office:value-type="date" office:date-value="2018-06-21" calcext:value-type="date">
            <text:p>21/06/2018</text:p>
          </table:table-cell>
          <table:table-cell table:style-name="ce5" office:value-type="date" office:date-value="2018-06-25" calcext:value-type="date">
            <text:p>25/06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B024EBCDB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sostituzione ricambi parcometro modello STRADA n. 9731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.I.S. SEGNALETICA INDUSTRIALE STRADALE S.R.L. a socio unico - Codice fiscale 00162020549;</text:p>
          </table:table-cell>
          <table:table-cell table:style-name="ce4" office:value-type="float" office:value="1250" calcext:value-type="float">
            <text:p>1.250,00</text:p>
          </table:table-cell>
          <table:table-cell table:style-name="ce4"/>
          <table:table-cell table:style-name="ce5" office:value-type="date" office:date-value="2018-09-14" calcext:value-type="date">
            <text:p>14/09/2018</text:p>
          </table:table-cell>
          <table:table-cell table:style-name="ce5" office:value-type="date" office:date-value="2018-10-05" calcext:value-type="date">
            <text:p>05/10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B11CCEE19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REVISIONE TRAPEZI PER N. <text:s/>30 AUTOBUS IVECO CITYCLASS 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UD MECCANICA SIGNORILE FRANCESCO di Rafaschieri F. &amp; C. s.a.s. - Codice fiscale 03486380722;</text:p>
          </table:table-cell>
          <table:table-cell table:number-columns-repeated="2" table:style-name="ce4" office:value-type="float" office:value="3900" calcext:value-type="float">
            <text:p>3.900,00</text:p>
          </table:table-cell>
          <table:table-cell table:style-name="ce5" office:value-type="date" office:date-value="2017-03-08" calcext:value-type="date">
            <text:p>08/03/2017</text:p>
          </table:table-cell>
          <table:table-cell table:style-name="ce5" office:value-type="date" office:date-value="2018-09-29" calcext:value-type="date">
            <text:p>29/09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B11DD5A59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bbonamento online 12 mesi "CORRIERE DELLA SERA"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RCS MEDIAGROUP SPA - Codice fiscale 12086540155;</text:p>
          </table:table-cell>
          <table:table-cell table:style-name="ce4" office:value-type="float" office:value="201.99" calcext:value-type="float">
            <text:p>201,99</text:p>
          </table:table-cell>
          <table:table-cell table:style-name="ce4"/>
          <table:table-cell table:style-name="ce5" office:value-type="date" office:date-value="2017-03-15" calcext:value-type="date">
            <text:p>15/03/2017</text:p>
          </table:table-cell>
          <table:table-cell table:style-name="ce5" office:value-type="date" office:date-value="2018-03-15" calcext:value-type="date">
            <text:p>15/03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B1213FFAD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ffidamento della fornitura di pneumatici termici ricostruiti per i veicoli del parco aziendale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CORGOM PNEUMATICI srl - Codice fiscale 03894480726; FINTYRE S.P.A. - Codice fiscale 09817220966; GOODYEAR DUNLOP TIRES ITALIA S.p.A. - Codice fiscale 06323201001; MARANGONI SPA - Codice fiscale 00125560227; MD DISTRIBUZIONI S.r.l. - Codice fiscale 07065430725; MIRARCHI PNEUMATICI SRL - Codice fiscale 00890420797;</text:p>
          </table:table-cell>
          <table:table-cell office:value-type="string" calcext:value-type="string">
            <text:p>MIRARCHI PNEUMATICI SRL - Codice fiscale 00890420797;</text:p>
          </table:table-cell>
          <table:table-cell table:style-name="ce4" office:value-type="float" office:value="23664.16" calcext:value-type="float">
            <text:p>23.664,16</text:p>
          </table:table-cell>
          <table:table-cell table:style-name="ce4" office:value-type="float" office:value="23393.84" calcext:value-type="float">
            <text:p>23.393,84</text:p>
          </table:table-cell>
          <table:table-cell table:style-name="ce5" office:value-type="date" office:date-value="2018-01-03" calcext:value-type="date">
            <text:p>03/01/2018</text:p>
          </table:table-cell>
          <table:table-cell table:style-name="ce5" office:value-type="date" office:date-value="2018-06-08" calcext:value-type="date">
            <text:p>08/06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B1214AB42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ffidamento fornitura di n. 1 armadio metallico e di n. 1 tavolo riunioni corredato di n. 6 sedie, autorizzato con Determina a contrarre del D.G., prot. az. 20174, del 21/12/2017. <text:s/>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ECA SRL - Codice fiscale 05459640727;</text:p>
          </table:table-cell>
          <table:table-cell table:number-columns-repeated="2" table:style-name="ce4" office:value-type="float" office:value="1256.95" calcext:value-type="float">
            <text:p>1.256,95</text:p>
          </table:table-cell>
          <table:table-cell table:style-name="ce5" office:value-type="date" office:date-value="2017-12-21" calcext:value-type="date">
            <text:p>21/12/2017</text:p>
          </table:table-cell>
          <table:table-cell table:style-name="ce5" office:value-type="date" office:date-value="2018-02-05" calcext:value-type="date">
            <text:p>05/02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B1242F04D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FORNITURA N. 920 BUONI PASTO di maggio 2018 DA € 2,50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REPAS LUNCH COUPON SRL - Codice fiscale 08122660585;</text:p>
          </table:table-cell>
          <table:table-cell table:style-name="ce4" office:value-type="float" office:value="1850.81" calcext:value-type="float">
            <text:p>1.850,81</text:p>
          </table:table-cell>
          <table:table-cell table:style-name="ce4" office:value-type="float" office:value="1849.2" calcext:value-type="float">
            <text:p>1.849,20</text:p>
          </table:table-cell>
          <table:table-cell table:style-name="ce5" office:value-type="date" office:date-value="2018-06-29" calcext:value-type="date">
            <text:p>29/06/2018</text:p>
          </table:table-cell>
          <table:table-cell table:style-name="ce5" office:value-type="date" office:date-value="2018-07-13" calcext:value-type="date">
            <text:p>13/07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B1249C670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lavori effettuati fuori garanzia sul mezzo n. sociale 7048 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DOMENICO SALLICATI - Codice fiscale SLLDNC63B10A225O;</text:p>
          </table:table-cell>
          <table:table-cell table:number-columns-repeated="2" table:style-name="ce4" office:value-type="float" office:value="450" calcext:value-type="float">
            <text:p>450,00</text:p>
          </table:table-cell>
          <table:table-cell table:style-name="ce5" office:value-type="date" office:date-value="2018-05-30" calcext:value-type="date">
            <text:p>30/05/2018</text:p>
          </table:table-cell>
          <table:table-cell table:style-name="ce5" office:value-type="date" office:date-value="2018-08-08" calcext:value-type="date">
            <text:p>08/08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B12563314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16.000 l. gasolio per autotrazione per il giorno 19/10/2018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LBERGO PETROLI srl - Codice fiscale 00301260725; 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SANROCCO CARBURANTI S.r..L. - Codice fiscale 00398110726; SVICAT S.r.l. - Codice fiscale 03145820753;</text:p>
          </table:table-cell>
          <table:table-cell office:value-type="string" calcext:value-type="string">
            <text:p>ALBERGO PETROLI srl - Codice fiscale 00301260725;</text:p>
          </table:table-cell>
          <table:table-cell table:number-columns-repeated="2" table:style-name="ce4" office:value-type="float" office:value="19504" calcext:value-type="float">
            <text:p>19.504,00</text:p>
          </table:table-cell>
          <table:table-cell table:style-name="ce5" office:value-type="date" office:date-value="2018-10-18" calcext:value-type="date">
            <text:p>18/10/2018</text:p>
          </table:table-cell>
          <table:table-cell table:style-name="ce5" office:value-type="date" office:date-value="2018-10-19" calcext:value-type="date">
            <text:p>19/10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B125EE5B9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rimborso colonnina beverino a seguito di furto 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OCIETA' JONICA DISTRIBUTORE S.J.D. - Codice fiscale 00131990731;</text:p>
          </table:table-cell>
          <table:table-cell table:style-name="ce4" office:value-type="float" office:value="220" calcext:value-type="float">
            <text:p>220,00</text:p>
          </table:table-cell>
          <table:table-cell table:style-name="ce4"/>
          <table:table-cell table:style-name="ce5" office:value-type="date" office:date-value="2018-11-26" calcext:value-type="date">
            <text:p>26/11/2018</text:p>
          </table:table-cell>
          <table:table-cell table:style-name="ce5" office:value-type="date" office:date-value="2018-12-03" calcext:value-type="date">
            <text:p>03/12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B221A315D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Smontaggio + rimontaggio motore bus n. sociale 300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BELLIZZI S.R.L. - Codice fiscale 04612880726;</text:p>
          </table:table-cell>
          <table:table-cell table:style-name="ce4" office:value-type="float" office:value="764.73" calcext:value-type="float">
            <text:p>764,73</text:p>
          </table:table-cell>
          <table:table-cell table:style-name="ce4" office:value-type="float" office:value="764.71" calcext:value-type="float">
            <text:p>764,71</text:p>
          </table:table-cell>
          <table:table-cell table:style-name="ce5" office:value-type="date" office:date-value="2017-06-22" calcext:value-type="date">
            <text:p>22/06/2017</text:p>
          </table:table-cell>
          <table:table-cell table:style-name="ce5" office:value-type="date" office:date-value="2018-01-09" calcext:value-type="date">
            <text:p>09/01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B22331087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desivi in PVC per estern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ELLE PUBBLICITÀ SNC - Codice fiscale 04822130722; GRAFICA &amp; STAMPA di Insabato Vincenzo - Codice fiscale NSBVCN66H21A662N; MEDIATIPO SRL - Codice fiscale 05019490720; PROGETTO CAD SERVICE - Codice fiscale 05464290724;</text:p>
          </table:table-cell>
          <table:table-cell office:value-type="string" calcext:value-type="string">
            <text:p>MEDIATIPO SRL - Codice fiscale 05019490720;</text:p>
          </table:table-cell>
          <table:table-cell table:style-name="ce4" office:value-type="float" office:value="2400" calcext:value-type="float">
            <text:p>2.400,00</text:p>
          </table:table-cell>
          <table:table-cell table:style-name="ce4"/>
          <table:table-cell table:style-name="ce5" office:value-type="date" office:date-value="2018-04-16" calcext:value-type="date">
            <text:p>16/04/2018</text:p>
          </table:table-cell>
          <table:table-cell table:style-name="ce5"/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B2245F433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fornitura ( n. 563 di giugno) Buoni Pasto cartacei val. nom. € 6,00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REPAS LUNCH COUPON SRL - Codice fiscale 08122660585;</text:p>
          </table:table-cell>
          <table:table-cell table:style-name="ce4" office:value-type="float" office:value="2718.28" calcext:value-type="float">
            <text:p>2.718,28</text:p>
          </table:table-cell>
          <table:table-cell table:style-name="ce4" office:value-type="float" office:value="2719.29" calcext:value-type="float">
            <text:p>2.719,29</text:p>
          </table:table-cell>
          <table:table-cell table:style-name="ce5" office:value-type="date" office:date-value="2018-07-16" calcext:value-type="date">
            <text:p>16/07/2018</text:p>
          </table:table-cell>
          <table:table-cell table:style-name="ce5" office:value-type="date" office:date-value="2018-07-30" calcext:value-type="date">
            <text:p>30/07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B224A4E03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fornitura (n. 410 di luglio 2018) Buoni Pasto cartacei val. nom. € 6,00 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REPAS LUNCH COUPON SRL - Codice fiscale 08122660585;</text:p>
          </table:table-cell>
          <table:table-cell table:style-name="ce4" office:value-type="float" office:value="1979.56" calcext:value-type="float">
            <text:p>1.979,56</text:p>
          </table:table-cell>
          <table:table-cell table:style-name="ce4" office:value-type="float" office:value="1980.3" calcext:value-type="float">
            <text:p>1.980,30</text:p>
          </table:table-cell>
          <table:table-cell table:style-name="ce5" office:value-type="date" office:date-value="2018-08-27" calcext:value-type="date">
            <text:p>27/08/2018</text:p>
          </table:table-cell>
          <table:table-cell table:style-name="ce5" office:value-type="date" office:date-value="2018-09-10" calcext:value-type="date">
            <text:p>10/09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B224B4226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collegamento allarme diretto e videospezion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IVRI S.p.A. BARI;</text:p>
          </table:table-cell>
          <table:table-cell office:value-type="string" calcext:value-type="string">
            <text:p>I.V.R.I. IST. DI VIG. RIUN. D'ITALIA SpA - Codice fiscale 03169660150;</text:p>
          </table:table-cell>
          <table:table-cell table:number-columns-repeated="2" table:style-name="ce4" office:value-type="float" office:value="697.02" calcext:value-type="float">
            <text:p>697,02</text:p>
          </table:table-cell>
          <table:table-cell table:style-name="ce5" office:value-type="date" office:date-value="2018-07-01" calcext:value-type="date">
            <text:p>01/07/2018</text:p>
          </table:table-cell>
          <table:table-cell table:style-name="ce5" office:value-type="date" office:date-value="2018-09-30" calcext:value-type="date">
            <text:p>30/09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B22548100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fornitura n. 2 telai <text:s/>presso piegati in acciaio zincato 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OCIETA' TECNICA SERRAMENTA snc - Codice fiscale 03249300728;</text:p>
          </table:table-cell>
          <table:table-cell table:number-columns-repeated="2" table:style-name="ce4" office:value-type="float" office:value="260" calcext:value-type="float">
            <text:p>260,00</text:p>
          </table:table-cell>
          <table:table-cell table:style-name="ce5" office:value-type="date" office:date-value="2018-08-24" calcext:value-type="date">
            <text:p>24/08/2018</text:p>
          </table:table-cell>
          <table:table-cell table:style-name="ce5" office:value-type="date" office:date-value="2018-10-10" calcext:value-type="date">
            <text:p>10/10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B324F9A45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parcella incarico consulenza ed assistenza esterna nei servizi di contabilità generale, fiscale e tributaria per i mesi di luglio ed agosto 2018 (mandato del 05/02/2016)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PIERNO RUGGIERO - Codice fiscale PRNRGR62B14A662M;</text:p>
          </table:table-cell>
          <table:table-cell table:style-name="ce4" office:value-type="float" office:value="7200" calcext:value-type="float">
            <text:p>7.200,00</text:p>
          </table:table-cell>
          <table:table-cell table:style-name="ce4" office:value-type="float" office:value="9135.36" calcext:value-type="float">
            <text:p>9.135,36</text:p>
          </table:table-cell>
          <table:table-cell table:style-name="ce5" office:value-type="date" office:date-value="2018-07-01" calcext:value-type="date">
            <text:p>01/07/2018</text:p>
          </table:table-cell>
          <table:table-cell table:style-name="ce5" office:value-type="date" office:date-value="2018-08-31" calcext:value-type="date">
            <text:p>31/08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B42451FFA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contratto annuale fatturazione elettronica Pluservic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LUSERVICE S.R.L. - Codice fiscale 01140590421;</text:p>
          </table:table-cell>
          <table:table-cell table:style-name="ce4" office:value-type="float" office:value="700" calcext:value-type="float">
            <text:p>700,00</text:p>
          </table:table-cell>
          <table:table-cell table:style-name="ce4" office:value-type="float" office:value="600" calcext:value-type="float">
            <text:p>600,00</text:p>
          </table:table-cell>
          <table:table-cell table:style-name="ce5" office:value-type="date" office:date-value="2018-07-25" calcext:value-type="date">
            <text:p>25/07/2018</text:p>
          </table:table-cell>
          <table:table-cell table:style-name="ce5"/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B51DD5B6D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bbonamento online 12 mesi edizione giornaliera <text:s/>"LA GAZZETTA DEL MEZZOGIORNO"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DISUD SPA - Codice fiscale 02492480724;</text:p>
          </table:table-cell>
          <table:table-cell table:style-name="ce4" office:value-type="float" office:value="189" calcext:value-type="float">
            <text:p>189,00</text:p>
          </table:table-cell>
          <table:table-cell table:style-name="ce4"/>
          <table:table-cell table:style-name="ce5" office:value-type="date" office:date-value="2017-03-15" calcext:value-type="date">
            <text:p>15/03/2017</text:p>
          </table:table-cell>
          <table:table-cell table:style-name="ce5" office:value-type="date" office:date-value="2018-03-15" calcext:value-type="date">
            <text:p>15/03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B52193B18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Fornitura Patch cord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IMNT S.R.L. SOLUZIONI INFORMAT. - Codice fiscale 04863810729;</text:p>
          </table:table-cell>
          <table:table-cell table:number-columns-repeated="2" table:style-name="ce4" office:value-type="float" office:value="320" calcext:value-type="float">
            <text:p>320,00</text:p>
          </table:table-cell>
          <table:table-cell table:style-name="ce5" office:value-type="date" office:date-value="2018-01-03" calcext:value-type="date">
            <text:p>03/01/2018</text:p>
          </table:table-cell>
          <table:table-cell table:style-name="ce5" office:value-type="date" office:date-value="2018-01-10" calcext:value-type="date">
            <text:p>10/01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B522EEE6E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fornituradi n. 1 traccialinee airless Dali’ Plus a spint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CASTROVILLI GIOACCHINO UTENSILERIA - Codice fiscale CSTGCH65R02A662K; FG SERVICE SRL - Codice fiscale 05542390728; Semeraro Utensili S.r.l. - Codice fiscale 01880950744;</text:p>
          </table:table-cell>
          <table:table-cell office:value-type="string" calcext:value-type="string">
            <text:p>Semeraro Utensili S.r.l. - Codice fiscale 01880950744;</text:p>
          </table:table-cell>
          <table:table-cell table:number-columns-repeated="2" table:style-name="ce4" office:value-type="float" office:value="3742.2" calcext:value-type="float">
            <text:p>3.742,20</text:p>
          </table:table-cell>
          <table:table-cell table:style-name="ce5" office:value-type="date" office:date-value="2018-03-28" calcext:value-type="date">
            <text:p>28/03/2018</text:p>
          </table:table-cell>
          <table:table-cell table:style-name="ce5" office:value-type="date" office:date-value="2018-04-13" calcext:value-type="date">
            <text:p>13/04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B522F9BF9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N. 10 TENDE DA SOLE PER UFFICIO 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LEROY MERLIN ITALIA SRL - Codice fiscale 05602710963;</text:p>
          </table:table-cell>
          <table:table-cell table:style-name="ce4" office:value-type="float" office:value="1100" calcext:value-type="float">
            <text:p>1.100,00</text:p>
          </table:table-cell>
          <table:table-cell table:style-name="ce4"/>
          <table:table-cell table:style-name="ce5" office:value-type="date" office:date-value="2018-03-26" calcext:value-type="date">
            <text:p>26/03/2018</text:p>
          </table:table-cell>
          <table:table-cell table:style-name="ce5" office:value-type="date" office:date-value="2018-04-19" calcext:value-type="date">
            <text:p>19/04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B52478605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pubblicazione gara guri e quotidiani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LEXMEDIA SRL - Codice fiscale 09147251004;</text:p>
          </table:table-cell>
          <table:table-cell table:number-columns-repeated="2" table:style-name="ce4" office:value-type="float" office:value="2682.27" calcext:value-type="float">
            <text:p>2.682,27</text:p>
          </table:table-cell>
          <table:table-cell table:style-name="ce5" office:value-type="date" office:date-value="2018-07-24" calcext:value-type="date">
            <text:p>24/07/2018</text:p>
          </table:table-cell>
          <table:table-cell table:style-name="ce5" office:value-type="date" office:date-value="2018-07-31" calcext:value-type="date">
            <text:p>31/07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B525B8EDA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fornitura armadio rack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OFFICE SYSTEM SRL - Codice fiscale 07746240725;</text:p>
          </table:table-cell>
          <table:table-cell table:number-columns-repeated="2" table:style-name="ce4" office:value-type="float" office:value="1998" calcext:value-type="float">
            <text:p>1.998,00</text:p>
          </table:table-cell>
          <table:table-cell table:style-name="ce5" office:value-type="date" office:date-value="2018-11-13" calcext:value-type="date">
            <text:p>13/11/2018</text:p>
          </table:table-cell>
          <table:table-cell table:style-name="ce5" office:value-type="date" office:date-value="2018-11-27" calcext:value-type="date">
            <text:p>27/11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B61F450A0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servizio di manutenzione per n. 3 elevatori presenti nella struttura dell’immobile adibito ad autorimessa “Polipark”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RENDINA ASCENSORI SRL - Codice fiscale 07961950727;</text:p>
          </table:table-cell>
          <table:table-cell table:style-name="ce4" office:value-type="float" office:value="7560" calcext:value-type="float">
            <text:p>7.560,00</text:p>
          </table:table-cell>
          <table:table-cell table:style-name="ce4" office:value-type="float" office:value="1990" calcext:value-type="float">
            <text:p>1.990,00</text:p>
          </table:table-cell>
          <table:table-cell table:style-name="ce5" office:value-type="date" office:date-value="2017-07-01" calcext:value-type="date">
            <text:p>01/07/2017</text:p>
          </table:table-cell>
          <table:table-cell table:style-name="ce5"/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B6220D49D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corso formativo ruolo e compiti del RUP per l'affidamento di appalti e concessioni"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ARTNERS ASSOCIATES SPA - Codice fiscale 02031210301;</text:p>
          </table:table-cell>
          <table:table-cell table:number-columns-repeated="2" table:style-name="ce4" office:value-type="float" office:value="3000" calcext:value-type="float">
            <text:p>3.000,00</text:p>
          </table:table-cell>
          <table:table-cell table:style-name="ce5" office:value-type="date" office:date-value="2018-02-05" calcext:value-type="date">
            <text:p>05/02/2018</text:p>
          </table:table-cell>
          <table:table-cell table:style-name="ce5" office:value-type="date" office:date-value="2018-05-31" calcext:value-type="date">
            <text:p>31/05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B71D99539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ffidamento incarico di collaborazione per la presentazione, gestione e rendicontazione di un Piano Formativo a valere sul Conto Formazione Aziendale Fonservizi 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ARTNERS ASSOCIATES SPA - Codice fiscale 02031210301;</text:p>
          </table:table-cell>
          <table:table-cell table:style-name="ce4" office:value-type="float" office:value="5600" calcext:value-type="float">
            <text:p>5.600,00</text:p>
          </table:table-cell>
          <table:table-cell table:style-name="ce4" office:value-type="float" office:value="2800" calcext:value-type="float">
            <text:p>2.800,00</text:p>
          </table:table-cell>
          <table:table-cell table:style-name="ce5" office:value-type="date" office:date-value="2017-03-01" calcext:value-type="date">
            <text:p>01/03/2017</text:p>
          </table:table-cell>
          <table:table-cell table:style-name="ce5" office:value-type="date" office:date-value="2018-09-04" calcext:value-type="date">
            <text:p>04/09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B72137225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ffidamento della fornitura di n. 5.000 blocchi verbali di contestazion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COM s.c.r.l. - Codice fiscale 07056980720; DEVELOPING.IT S.r.l. - Codice fiscale 06398630720; ELLE PUBBLICITÀ SNC - Codice fiscale 04822130722; GRAFICA &amp; STAMPA di Insabato Vincenzo - Codice fiscale NSBVCN66H21A662N; MG SERVIZI TIPOGRAFICI S.r.L. - Codice fiscale 06905270010;</text:p>
          </table:table-cell>
          <table:table-cell office:value-type="string" calcext:value-type="string">
            <text:p>GRAFICA &amp; STAMPA di Insabato Vincenzo - Codice fiscale NSBVCN66H21A662N;</text:p>
          </table:table-cell>
          <table:table-cell table:style-name="ce4" office:value-type="float" office:value="10100" calcext:value-type="float">
            <text:p>10.100,00</text:p>
          </table:table-cell>
          <table:table-cell table:style-name="ce4" office:value-type="float" office:value="8080" calcext:value-type="float">
            <text:p>8.080,00</text:p>
          </table:table-cell>
          <table:table-cell table:style-name="ce5" office:value-type="date" office:date-value="2017-12-11" calcext:value-type="date">
            <text:p>11/12/2017</text:p>
          </table:table-cell>
          <table:table-cell table:style-name="ce5"/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B723F34FB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Costruzione vetri per mezzi in fermo tecnico (fatture marzo, aprile, maggio 2018)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NUOVA DESIGN S.r.l. VETRERIA - Codice fiscale 06696740726;</text:p>
          </table:table-cell>
          <table:table-cell table:number-columns-repeated="2" table:style-name="ce4" office:value-type="float" office:value="775" calcext:value-type="float">
            <text:p>775,00</text:p>
          </table:table-cell>
          <table:table-cell table:style-name="ce5" office:value-type="date" office:date-value="2018-03-20" calcext:value-type="date">
            <text:p>20/03/2018</text:p>
          </table:table-cell>
          <table:table-cell table:style-name="ce5" office:value-type="date" office:date-value="2018-05-26" calcext:value-type="date">
            <text:p>26/05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B7256B137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fornitura di n. 4 elettropompe in linea per acqua calda - 0,55 Kw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luitech Snc - Codice fiscale 06206600725; S.M.I. IRRIGAZIONE DI ANTONIO PESOLA &amp; C. S.N.C. - Codice fiscale 03759300720;</text:p>
          </table:table-cell>
          <table:table-cell office:value-type="string" calcext:value-type="string">
            <text:p>S.M.I. IRRIGAZIONE DI ANTONIO PESOLA &amp; C. S.N.C. - Codice fiscale 03759300720;</text:p>
          </table:table-cell>
          <table:table-cell table:style-name="ce4" office:value-type="float" office:value="1983" calcext:value-type="float">
            <text:p>1.983,00</text:p>
          </table:table-cell>
          <table:table-cell table:style-name="ce4" office:value-type="float" office:value="594.9" calcext:value-type="float">
            <text:p>594,90</text:p>
          </table:table-cell>
          <table:table-cell table:style-name="ce5" office:value-type="date" office:date-value="2018-10-22" calcext:value-type="date">
            <text:p>22/10/2018</text:p>
          </table:table-cell>
          <table:table-cell table:style-name="ce5" office:value-type="date" office:date-value="2018-11-06" calcext:value-type="date">
            <text:p>06/11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B82239FEA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fatturazione elettronica (periodo Ago/Nov./DIC 2017)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LUSERVICE S.R.L. - Codice fiscale 01140590421;</text:p>
          </table:table-cell>
          <table:table-cell table:number-columns-repeated="2" table:style-name="ce4" office:value-type="float" office:value="15.6" calcext:value-type="float">
            <text:p>15,60</text:p>
          </table:table-cell>
          <table:table-cell table:style-name="ce5" office:value-type="date" office:date-value="2018-02-09" calcext:value-type="date">
            <text:p>09/02/2018</text:p>
          </table:table-cell>
          <table:table-cell table:style-name="ce5" office:value-type="date" office:date-value="2018-05-04" calcext:value-type="date">
            <text:p>04/05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B8238CBF2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SSISTENZA E MANUTENZIONE SOFTWARE DOCUMATIC 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OFT WORKS 2000 srl - Codice fiscale 10442541008;</text:p>
          </table:table-cell>
          <table:table-cell table:number-columns-repeated="2" table:style-name="ce4" office:value-type="float" office:value="812" calcext:value-type="float">
            <text:p>812,00</text:p>
          </table:table-cell>
          <table:table-cell table:style-name="ce5" office:value-type="date" office:date-value="2018-05-16" calcext:value-type="date">
            <text:p>16/05/2018</text:p>
          </table:table-cell>
          <table:table-cell table:style-name="ce5"/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B8249FE40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vernici e stucchi per carrozzeri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OLOR AUTO SNC - Codice fiscale 07187290726;</text:p>
          </table:table-cell>
          <table:table-cell table:style-name="ce4" office:value-type="float" office:value="1842.61" calcext:value-type="float">
            <text:p>1.842,61</text:p>
          </table:table-cell>
          <table:table-cell table:style-name="ce4" office:value-type="float" office:value="1839.05" calcext:value-type="float">
            <text:p>1.839,05</text:p>
          </table:table-cell>
          <table:table-cell table:style-name="ce5" office:value-type="date" office:date-value="2018-08-07" calcext:value-type="date">
            <text:p>07/08/2018</text:p>
          </table:table-cell>
          <table:table-cell table:style-name="ce5" office:value-type="date" office:date-value="2018-08-08" calcext:value-type="date">
            <text:p>08/08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B825DB3BE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fornitura targhe/totem per autorimessa “Polipark” 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EPE GRAPHIC SRL - Codice fiscale 07833330728;</text:p>
          </table:table-cell>
          <table:table-cell table:style-name="ce4" office:value-type="float" office:value="1242.55" calcext:value-type="float">
            <text:p>1.242,55</text:p>
          </table:table-cell>
          <table:table-cell table:style-name="ce4"/>
          <table:table-cell table:style-name="ce5" office:value-type="date" office:date-value="2018-11-26" calcext:value-type="date">
            <text:p>26/11/2018</text:p>
          </table:table-cell>
          <table:table-cell table:style-name="ce5" office:value-type="date" office:date-value="2018-12-27" calcext:value-type="date">
            <text:p>27/12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B825EAFB9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materiale <text:s text:c="2"/>di consumo per carrozzeria <text:s/>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OLOR AUTO SNC - Codice fiscale 07187290726;</text:p>
          </table:table-cell>
          <table:table-cell table:style-name="ce4" office:value-type="float" office:value="936.49" calcext:value-type="float">
            <text:p>936,49</text:p>
          </table:table-cell>
          <table:table-cell table:style-name="ce4" office:value-type="float" office:value="935.99" calcext:value-type="float">
            <text:p>935,99</text:p>
          </table:table-cell>
          <table:table-cell table:style-name="ce5" office:value-type="date" office:date-value="2018-11-07" calcext:value-type="date">
            <text:p>07/11/2018</text:p>
          </table:table-cell>
          <table:table-cell table:style-name="ce5" office:value-type="date" office:date-value="2018-11-16" calcext:value-type="date">
            <text:p>16/11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B924D303B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18.000 l. gasolio per autotrazione per il giorno 10/09/2018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LBERGO PETROLI srl - Codice fiscale 00301260725; 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SANROCCO CARBURANTI S.r..L. - Codice fiscale 00398110726; SVICAT S.r.l. - Codice fiscale 03145820753;</text:p>
          </table:table-cell>
          <table:table-cell office:value-type="string" calcext:value-type="string">
            <text:p>SANROCCO CARBURANTI S.r..L. - Codice fiscale 00398110726;</text:p>
          </table:table-cell>
          <table:table-cell table:number-columns-repeated="2" table:style-name="ce4" office:value-type="float" office:value="22410" calcext:value-type="float">
            <text:p>22.410,00</text:p>
          </table:table-cell>
          <table:table-cell table:style-name="ce5" office:value-type="date" office:date-value="2018-09-06" calcext:value-type="date">
            <text:p>06/09/2018</text:p>
          </table:table-cell>
          <table:table-cell table:style-name="ce5" office:value-type="date" office:date-value="2018-09-10" calcext:value-type="date">
            <text:p>10/09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B924ZF07F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FORNITURA (N. 1011 BUONI PASTO DI MAGGIO) DA € 4,00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REPAS LUNCH COUPON SRL - Codice fiscale 08122660585;</text:p>
          </table:table-cell>
          <table:table-cell table:style-name="ce4" office:value-type="float" office:value="3254.2" calcext:value-type="float">
            <text:p>3.254,20</text:p>
          </table:table-cell>
          <table:table-cell table:style-name="ce4" office:value-type="float" office:value="3255.42" calcext:value-type="float">
            <text:p>3.255,42</text:p>
          </table:table-cell>
          <table:table-cell table:style-name="ce5" office:value-type="date" office:date-value="2018-06-29" calcext:value-type="date">
            <text:p>29/06/2018</text:p>
          </table:table-cell>
          <table:table-cell table:style-name="ce5" office:value-type="date" office:date-value="2018-07-13" calcext:value-type="date">
            <text:p>13/07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B92610A00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Fornitura ENEL ENERGIA S.p.A. - "Salvaguardia Puglia" - Ott. 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NEL ENERGIA SpA - Codice fiscale 06655971007;</text:p>
          </table:table-cell>
          <table:table-cell table:style-name="ce4" office:value-type="float" office:value="775.05" calcext:value-type="float">
            <text:p>775,05</text:p>
          </table:table-cell>
          <table:table-cell table:style-name="ce4"/>
          <table:table-cell table:style-name="ce5" office:value-type="date" office:date-value="2018-10-01" calcext:value-type="date">
            <text:p>01/10/2018</text:p>
          </table:table-cell>
          <table:table-cell table:style-name="ce5" office:value-type="date" office:date-value="2018-10-31" calcext:value-type="date">
            <text:p>31/10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BA24E7604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interventi di ripristino del cabinato Iveco Daily NATURAL POWER 35C14N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DI PINTO &amp; DALESSANDRO S.p.A. - Codice fiscale 04879190728;</text:p>
          </table:table-cell>
          <table:table-cell table:style-name="ce4" office:value-type="float" office:value="2150" calcext:value-type="float">
            <text:p>2.150,00</text:p>
          </table:table-cell>
          <table:table-cell table:style-name="ce4"/>
          <table:table-cell table:style-name="ce5" office:value-type="date" office:date-value="2018-09-13" calcext:value-type="date">
            <text:p>13/09/2018</text:p>
          </table:table-cell>
          <table:table-cell table:style-name="ce5" office:value-type="date" office:date-value="2018-10-05" calcext:value-type="date">
            <text:p>05/10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BB2331BC7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ffidamentio del servizio di revisione della carrozzeria del bus n. soc. 7012 (tg. BY368BW)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Carrozzeria Bus Norba Srls - Codice fiscale 07198920725; DIBENEDETTO MICHELE &amp; c. SAS - Codice fiscale 04484740727; F.LLI CALABRESE SRL - Codice fiscale 02137940744; M.M.C. MANUT. MECC. E DI CARROZ. srl - Codice fiscale 06294650723; OMNIA BUS SRL - Codice fiscale 01058480805;</text:p>
          </table:table-cell>
          <table:table-cell office:value-type="string" calcext:value-type="string">
            <text:p>M.M.C. MANUT. MECC. E DI CARROZ. srl - Codice fiscale 06294650723;</text:p>
          </table:table-cell>
          <table:table-cell table:style-name="ce4" office:value-type="float" office:value="8013.72" calcext:value-type="float">
            <text:p>8.013,72</text:p>
          </table:table-cell>
          <table:table-cell table:style-name="ce4"/>
          <table:table-cell table:style-name="ce5" office:value-type="date" office:date-value="2018-04-18" calcext:value-type="date">
            <text:p>18/04/2018</text:p>
          </table:table-cell>
          <table:table-cell table:style-name="ce5" office:value-type="date" office:date-value="2018-11-27" calcext:value-type="date">
            <text:p>27/11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BB24A2160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fornitura 19.000 l Gasolio per autotrazione per il giorno 27/08/2018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LBERGO PETROLI srl - Codice fiscale 00301260725; B.P. ENERGIA <text:s/>- Codice fiscale 01532740667; DESOMIT s.r.l. - Codice fiscale 00254350721; GATTI CARBURANTI Srl - Codice fiscale 06714090724; LATERZA PETROLI SRL . - Codice fiscale 04004390722; PETROLMENGA s.r.l. - Codice fiscale 01996880744; SVICAT S.r.l. - Codice fiscale 03145820753;</text:p>
          </table:table-cell>
          <table:table-cell office:value-type="string" calcext:value-type="string">
            <text:p>GATTI CARBURANTI Srl - Codice fiscale 06714090724;</text:p>
          </table:table-cell>
          <table:table-cell table:number-columns-repeated="2" table:style-name="ce4" office:value-type="float" office:value="23275" calcext:value-type="float">
            <text:p>23.275,00</text:p>
          </table:table-cell>
          <table:table-cell table:style-name="ce5" office:value-type="date" office:date-value="2018-08-09" calcext:value-type="date">
            <text:p>09/08/2018</text:p>
          </table:table-cell>
          <table:table-cell table:style-name="ce5" office:value-type="date" office:date-value="2018-08-27" calcext:value-type="date">
            <text:p>27/08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BC2426BF6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Fornitura energia elettrica periodo Maggio 2018 rif. contratto "Salvaguardia Puglia"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NEL ENERGIA SpA - Codice fiscale 06655971007;</text:p>
          </table:table-cell>
          <table:table-cell table:number-columns-repeated="2" table:style-name="ce4" office:value-type="float" office:value="21727.89" calcext:value-type="float">
            <text:p>21.727,89</text:p>
          </table:table-cell>
          <table:table-cell table:style-name="ce5" office:value-type="date" office:date-value="2018-05-01" calcext:value-type="date">
            <text:p>01/05/2018</text:p>
          </table:table-cell>
          <table:table-cell table:style-name="ce5" office:value-type="date" office:date-value="2018-05-31" calcext:value-type="date">
            <text:p>31/05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BD2329212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18.000 l. gasolio per autotrazione per il giorno 13/04/2018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LBERGO PETROLI srl - Codice fiscale 00301260725; B.P. ENERGIA <text:s/>- Codice fiscale 01532740667; DESOMIT s.r.l. - Codice fiscale 00254350721; GATTI CARBURANTI Srl - Codice fiscale 06714090724; LATERZA PETROLI SRL . - Codice fiscale 04004390722; PETROLMENGA s.r.l. - Codice fiscale 01996880744; SVICAT S.r.l. - Codice fiscale 03145820753;</text:p>
          </table:table-cell>
          <table:table-cell office:value-type="string" calcext:value-type="string">
            <text:p>GATTI CARBURANTI Srl - Codice fiscale 06714090724;</text:p>
          </table:table-cell>
          <table:table-cell table:number-columns-repeated="2" table:style-name="ce4" office:value-type="float" office:value="20340" calcext:value-type="float">
            <text:p>20.340,00</text:p>
          </table:table-cell>
          <table:table-cell table:style-name="ce5" office:value-type="date" office:date-value="2018-04-12" calcext:value-type="date">
            <text:p>12/04/2018</text:p>
          </table:table-cell>
          <table:table-cell table:style-name="ce5" office:value-type="date" office:date-value="2018-04-13" calcext:value-type="date">
            <text:p>13/04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BD25BA88A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Manutenzione segnaletica stradal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LOBE SRL - Codice fiscale 07365070726;</text:p>
          </table:table-cell>
          <table:table-cell table:style-name="ce4" office:value-type="float" office:value="554" calcext:value-type="float">
            <text:p>554,00</text:p>
          </table:table-cell>
          <table:table-cell table:style-name="ce4"/>
          <table:table-cell table:number-columns-repeated="2" table:style-name="ce5" office:value-type="date" office:date-value="2018-11-13" calcext:value-type="date">
            <text:p>13/11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BD25EB403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riparazione muletto presso ns. sede effettuata da concessionario di zona 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URBO SERVICE SRL - Codice fiscale 04393640729;</text:p>
          </table:table-cell>
          <table:table-cell table:style-name="ce4" office:value-type="float" office:value="2047.73" calcext:value-type="float">
            <text:p>2.047,73</text:p>
          </table:table-cell>
          <table:table-cell table:style-name="ce4" office:value-type="float" office:value="1869.78" calcext:value-type="float">
            <text:p>1.869,78</text:p>
          </table:table-cell>
          <table:table-cell table:style-name="ce5" office:value-type="date" office:date-value="2017-02-28" calcext:value-type="date">
            <text:p>28/02/2017</text:p>
          </table:table-cell>
          <table:table-cell table:style-name="ce5" office:value-type="date" office:date-value="2018-07-31" calcext:value-type="date">
            <text:p>31/07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BE2239AAB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15.000 l. gasolio per autotrazione per il giorno 07/02/2018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LBERGO PETROLI srl - Codice fiscale 00301260725; B.P. ENERGIA <text:s/>- Codice fiscale 01532740667; DESOMIT s.r.l. - Codice fiscale 00254350721; GATTI CARBURANTI Srl - Codice fiscale 06714090724; LATERZA PETROLI SRL . - Codice fiscale 04004390722; PETROLMENGA s.r.l. - Codice fiscale 01996880744; SVICAT S.r.l. - Codice fiscale 03145820753;</text:p>
          </table:table-cell>
          <table:table-cell office:value-type="string" calcext:value-type="string">
            <text:p>DESOMIT s.r.l. - Codice fiscale 00254350721;</text:p>
          </table:table-cell>
          <table:table-cell table:number-columns-repeated="2" table:style-name="ce4" office:value-type="float" office:value="16200" calcext:value-type="float">
            <text:p>16.200,00</text:p>
          </table:table-cell>
          <table:table-cell table:style-name="ce5" office:value-type="date" office:date-value="2018-02-06" calcext:value-type="date">
            <text:p>06/02/2018</text:p>
          </table:table-cell>
          <table:table-cell table:style-name="ce5" office:value-type="date" office:date-value="2018-02-07" calcext:value-type="date">
            <text:p>07/02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BE22B07CC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FORNITURA Targhe in allumini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LOBE SRL - Codice fiscale 07365070726;</text:p>
          </table:table-cell>
          <table:table-cell table:number-columns-repeated="2" table:style-name="ce4" office:value-type="float" office:value="839.6" calcext:value-type="float">
            <text:p>839,60</text:p>
          </table:table-cell>
          <table:table-cell table:style-name="ce5" office:value-type="date" office:date-value="2018-03-09" calcext:value-type="date">
            <text:p>09/03/2018</text:p>
          </table:table-cell>
          <table:table-cell table:style-name="ce5" office:value-type="date" office:date-value="2018-03-16" calcext:value-type="date">
            <text:p>16/03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BE2442F84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servizi assicurativi Polipark RCT/RCO/RC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UNIPOL NUOVA BARENSE ASSICURAZIONI sas - Codice fiscale 04572870725;</text:p>
          </table:table-cell>
          <table:table-cell table:number-columns-repeated="2" table:style-name="ce4" office:value-type="float" office:value="5406.92" calcext:value-type="float">
            <text:p>5.406,92</text:p>
          </table:table-cell>
          <table:table-cell table:style-name="ce5" office:value-type="date" office:date-value="2018-07-03" calcext:value-type="date">
            <text:p>03/07/2018</text:p>
          </table:table-cell>
          <table:table-cell table:style-name="ce5"/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BF202F27B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ffidamento della fornitura in modalità SaaS/ASP della piattaforma di e-Procurement di gare telematiche, denominata “TuttoGare”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TUDIO AMICA - SOCIETA' COOPERATIVA - Codice fiscale 01850570746;</text:p>
          </table:table-cell>
          <table:table-cell table:style-name="ce4" office:value-type="float" office:value="30000" calcext:value-type="float">
            <text:p>30.000,00</text:p>
          </table:table-cell>
          <table:table-cell table:style-name="ce4" office:value-type="float" office:value="7500" calcext:value-type="float">
            <text:p>7.500,00</text:p>
          </table:table-cell>
          <table:table-cell table:style-name="ce5" office:value-type="date" office:date-value="2017-10-23" calcext:value-type="date">
            <text:p>23/10/2017</text:p>
          </table:table-cell>
          <table:table-cell table:style-name="ce5"/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BF21167C0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ffidamento della fornitura di n. 4 cassettiere da scrivania, per Ufficio Abbonamenti.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OFFICE SYSTEM SRL - Codice fiscale 07746240725;</text:p>
          </table:table-cell>
          <table:table-cell table:number-columns-repeated="2" table:style-name="ce4" office:value-type="float" office:value="480" calcext:value-type="float">
            <text:p>480,00</text:p>
          </table:table-cell>
          <table:table-cell table:style-name="ce5" office:value-type="date" office:date-value="2017-12-04" calcext:value-type="date">
            <text:p>04/12/2017</text:p>
          </table:table-cell>
          <table:table-cell table:style-name="ce5" office:value-type="date" office:date-value="2018-01-22" calcext:value-type="date">
            <text:p>22/01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BF219601B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lavori polipark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ampanale Giovanni e c s.r.l. - Codice fiscale 04482510726;</text:p>
          </table:table-cell>
          <table:table-cell table:number-columns-repeated="2" table:style-name="ce4" office:value-type="float" office:value="2270" calcext:value-type="float">
            <text:p>2.270,00</text:p>
          </table:table-cell>
          <table:table-cell table:number-columns-repeated="2" table:style-name="ce5" office:value-type="date" office:date-value="2018-02-22" calcext:value-type="date">
            <text:p>22/02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BF22C5F3B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MANUTENZIONE ARRE VERDI AMS - <text:s/>DISINFESTAZIONE STAZIONE AM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EGASO Soc. Coop. a r. l. - Codice fiscale 06387530725;</text:p>
          </table:table-cell>
          <table:table-cell table:style-name="ce4" office:value-type="float" office:value="360" calcext:value-type="float">
            <text:p>360,00</text:p>
          </table:table-cell>
          <table:table-cell table:style-name="ce4"/>
          <table:table-cell table:number-columns-repeated="2" table:style-name="ce5" office:value-type="date" office:date-value="2018-03-15" calcext:value-type="date">
            <text:p>15/03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BF242DC8B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18.000 l. gasolio per autotrazione per il giorno 02/07/2018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LBERGO PETROLI srl - Codice fiscale 00301260725; B.P. ENERGIA <text:s/>- Codice fiscale 01532740667; DESOMIT s.r.l. - Codice fiscale 00254350721; GATTI CARBURANTI Srl - Codice fiscale 06714090724; LATERZA PETROLI SRL . - Codice fiscale 04004390722; PETROLMENGA s.r.l. - Codice fiscale 01996880744; SVICAT S.r.l. - Codice fiscale 03145820753;</text:p>
          </table:table-cell>
          <table:table-cell office:value-type="string" calcext:value-type="string">
            <text:p>LATERZA PETROLI SRL . - Codice fiscale 04004390722;</text:p>
          </table:table-cell>
          <table:table-cell table:number-columns-repeated="2" table:style-name="ce4" office:value-type="float" office:value="21852" calcext:value-type="float">
            <text:p>21.852,00</text:p>
          </table:table-cell>
          <table:table-cell table:style-name="ce5" office:value-type="date" office:date-value="2018-06-28" calcext:value-type="date">
            <text:p>28/06/2018</text:p>
          </table:table-cell>
          <table:table-cell table:style-name="ce5" office:value-type="date" office:date-value="2018-07-02" calcext:value-type="date">
            <text:p>02/07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BF25BA914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RICAMBI IVECO PER MEZZI IN FERMO TECNICO N. SOC. 7401-7407-740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DI PINTO &amp; DALESSANDRO S.p.A. - Codice fiscale 04879190728;</text:p>
          </table:table-cell>
          <table:table-cell table:style-name="ce4" office:value-type="float" office:value="1645.19" calcext:value-type="float">
            <text:p>1.645,19</text:p>
          </table:table-cell>
          <table:table-cell table:style-name="ce4"/>
          <table:table-cell table:style-name="ce5" office:value-type="date" office:date-value="2018-11-12" calcext:value-type="date">
            <text:p>12/11/2018</text:p>
          </table:table-cell>
          <table:table-cell table:style-name="ce5" office:value-type="date" office:date-value="2018-11-16" calcext:value-type="date">
            <text:p>16/11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C0201EBFC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Polizza specifica “Impianti fotovoltaici” con garanzie catastrofali, danni indiretti ed R.C.T., per la copertura assicurativa del’impianto di erogazione di metano dell’AMTAB, composto da n.2 <text:s/>impianti: fotovoltaico e di pompaggio.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UnipolSai Assicurazioni S.p.A - Agenzia di Vacca Michele e Vacca Francesco s.n.c. <text:s/>- Codice fiscale 04597700725;</text:p>
          </table:table-cell>
          <table:table-cell table:style-name="ce4" office:value-type="float" office:value="1611.23" calcext:value-type="float">
            <text:p>1.611,23</text:p>
          </table:table-cell>
          <table:table-cell table:style-name="ce4"/>
          <table:table-cell table:style-name="ce5" office:value-type="date" office:date-value="2017-10-05" calcext:value-type="date">
            <text:p>05/10/2017</text:p>
          </table:table-cell>
          <table:table-cell table:style-name="ce5" office:value-type="date" office:date-value="2018-10-30" calcext:value-type="date">
            <text:p>30/10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C022B9A6D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Fornitura sedie operative da scrivani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ARTOLERIA FAVIA S.r.L. - Codice fiscale 00260370721;</text:p>
          </table:table-cell>
          <table:table-cell table:number-columns-repeated="2" table:style-name="ce4" office:value-type="float" office:value="1000" calcext:value-type="float">
            <text:p>1.000,00</text:p>
          </table:table-cell>
          <table:table-cell table:style-name="ce5" office:value-type="date" office:date-value="2018-03-12" calcext:value-type="date">
            <text:p>12/03/2018</text:p>
          </table:table-cell>
          <table:table-cell table:style-name="ce5" office:value-type="date" office:date-value="2018-07-27" calcext:value-type="date">
            <text:p>27/07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C21E411C5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ffidamento della fornitura di n. 1 furgone nuovo con Cassone aperto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AUTOPUGLIA SRL - Codice fiscale 01263880724; DI PINTO &amp; DALESSANDRO S.p.A. - Codice fiscale 04879190728; GRANDOLFO AUTOVEICOLI SRL - MERCEDES - Codice fiscale 07475240722; GRANDOLFO IV SRL - Codice fiscale 03793280722; WOLKSWAGEN ZENTRUM BARI - Codice fiscale 03550290724;</text:p>
          </table:table-cell>
          <table:table-cell office:value-type="string" calcext:value-type="string">
            <text:p>DI PINTO &amp; DALESSANDRO S.p.A. - Codice fiscale 04879190728;</text:p>
          </table:table-cell>
          <table:table-cell table:number-columns-repeated="2" table:style-name="ce4" office:value-type="float" office:value="36750" calcext:value-type="float">
            <text:p>36.750,00</text:p>
          </table:table-cell>
          <table:table-cell table:style-name="ce5" office:value-type="date" office:date-value="2017-05-12" calcext:value-type="date">
            <text:p>12/05/2017</text:p>
          </table:table-cell>
          <table:table-cell table:style-name="ce5" office:value-type="date" office:date-value="2017-08-02" calcext:value-type="date">
            <text:p>02/08/201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C22273C40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16.000 l. gasolio per riscaldamento per il giorno 24/02/2018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LBERGO PETROLI srl - Codice fiscale 00301260725; B.P. ENERGIA <text:s/>- Codice fiscale 01532740667; DESOMIT s.r.l. - Codice fiscale 00254350721; GATTI CARBURANTI Srl - Codice fiscale 06714090724; LATERZA PETROLI SRL . - Codice fiscale 04004390722; PETROLMENGA s.r.l. - Codice fiscale 01996880744; SVICAT S.r.l. - Codice fiscale 03145820753;</text:p>
          </table:table-cell>
          <table:table-cell office:value-type="string" calcext:value-type="string">
            <text:p>DESOMIT s.r.l. - Codice fiscale 00254350721;</text:p>
          </table:table-cell>
          <table:table-cell table:number-columns-repeated="2" table:style-name="ce4" office:value-type="float" office:value="13536" calcext:value-type="float">
            <text:p>13.536,00</text:p>
          </table:table-cell>
          <table:table-cell table:style-name="ce5" office:value-type="date" office:date-value="2018-02-22" calcext:value-type="date">
            <text:p>22/02/2018</text:p>
          </table:table-cell>
          <table:table-cell table:style-name="ce5" office:value-type="date" office:date-value="2018-02-24" calcext:value-type="date">
            <text:p>24/02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C222C8B2E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fornitura di n. 26 pneumatici per gli autobus nuovi aziendali Iveco Heuliez GX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DIBENEDETTO MICHELE &amp; c. SAS - Codice fiscale 04484740727; GOODYEAR DUNLOP TIRES ITALIA S.p.A. - Codice fiscale 06323201001; MARANGONI SPA - Codice fiscale 00125560227; MD DISTRIBUZIONI S.r.l. - Codice fiscale 07065430725; OFFICINA MECCANICA DRAGO - Codice fiscale DRGFNC42A01C136U; PIRELLI TYRE S.p.A. - Codice fiscale 07211330159;</text:p>
          </table:table-cell>
          <table:table-cell office:value-type="string" calcext:value-type="string">
            <text:p>OFFICINA MECCANICA DRAGO - Codice fiscale DRGFNC42A01C136U;</text:p>
          </table:table-cell>
          <table:table-cell table:style-name="ce4" office:value-type="float" office:value="15730" calcext:value-type="float">
            <text:p>15.730,00</text:p>
          </table:table-cell>
          <table:table-cell table:style-name="ce4" office:value-type="float" office:value="7260" calcext:value-type="float">
            <text:p>7.260,00</text:p>
          </table:table-cell>
          <table:table-cell table:style-name="ce5" office:value-type="date" office:date-value="2018-04-13" calcext:value-type="date">
            <text:p>13/04/2018</text:p>
          </table:table-cell>
          <table:table-cell table:style-name="ce5" office:value-type="date" office:date-value="2018-05-09" calcext:value-type="date">
            <text:p>09/05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C223B6766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materiale elettrico vari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DIF S.p.A. - Codice fiscale 00644380438;</text:p>
          </table:table-cell>
          <table:table-cell table:style-name="ce4" office:value-type="float" office:value="5909.2" calcext:value-type="float">
            <text:p>5.909,20</text:p>
          </table:table-cell>
          <table:table-cell table:style-name="ce4"/>
          <table:table-cell table:style-name="ce5" office:value-type="date" office:date-value="2018-02-28" calcext:value-type="date">
            <text:p>28/02/2018</text:p>
          </table:table-cell>
          <table:table-cell table:style-name="ce5" office:value-type="date" office:date-value="2018-05-28" calcext:value-type="date">
            <text:p>28/05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C225AB5C0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RIPRISTINO TUBAZIONE CONDOTTA ACQUA ASI 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.M.I. IRRIGAZIONE DI ANTONIO PESOLA &amp; C. S.N.C. - Codice fiscale 03759300720;</text:p>
          </table:table-cell>
          <table:table-cell table:style-name="ce4" office:value-type="float" office:value="1306" calcext:value-type="float">
            <text:p>1.306,00</text:p>
          </table:table-cell>
          <table:table-cell table:style-name="ce4" office:value-type="float" office:value="391.8" calcext:value-type="float">
            <text:p>391,80</text:p>
          </table:table-cell>
          <table:table-cell table:number-columns-repeated="2" table:style-name="ce5" office:value-type="date" office:date-value="2018-11-08" calcext:value-type="date">
            <text:p>08/11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C322C6E09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vari interventi di riparazione impianto lavaggi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IGNORILE SERVICE SRL UNIPERSONALE - Codice fiscale 06276630727;</text:p>
          </table:table-cell>
          <table:table-cell table:style-name="ce4" office:value-type="float" office:value="2444.7" calcext:value-type="float">
            <text:p>2.444,70</text:p>
          </table:table-cell>
          <table:table-cell table:style-name="ce4"/>
          <table:table-cell table:style-name="ce5" office:value-type="date" office:date-value="2017-10-16" calcext:value-type="date">
            <text:p>16/10/2017</text:p>
          </table:table-cell>
          <table:table-cell table:style-name="ce5" office:value-type="date" office:date-value="2018-01-15" calcext:value-type="date">
            <text:p>15/01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C41D479D7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ffidamento degli interventi di revisione generale dei motori degli autobus di proprietà dell’AMTAB S.p.A., suddiviso in tre lotti (LOTTO 1)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BELLIZZI S.R.L. - Codice fiscale 04612880726; DOMENICO SALLICATI - Codice fiscale SLLDNC63B10A225O; EURO SERVICE di Nicola Valentini - Codice fiscale VLNNCL62S11A893F; EUROSERVICE DI VALENTINI ANDREA <text:s/>- Codice fiscale 07576570720; MANCINI SRL <text:s/>- Codice fiscale 05495750720; OFFICINE JOLLY SRLU - Codice fiscale 02736800737; SUD MECCANICA di Signorile F.sco &amp; C sas - Codice fiscale 03486380722;</text:p>
          </table:table-cell>
          <table:table-cell office:value-type="string" calcext:value-type="string">
            <text:p>BELLIZZI S.R.L. - Codice fiscale 04612880726;</text:p>
          </table:table-cell>
          <table:table-cell table:style-name="ce4" office:value-type="float" office:value="3739.1" calcext:value-type="float">
            <text:p>3.739,10</text:p>
          </table:table-cell>
          <table:table-cell table:style-name="ce4" office:value-type="float" office:value="5502.58" calcext:value-type="float">
            <text:p>5.502,58</text:p>
          </table:table-cell>
          <table:table-cell table:style-name="ce5" office:value-type="date" office:date-value="2017-03-03" calcext:value-type="date">
            <text:p>03/03/2017</text:p>
          </table:table-cell>
          <table:table-cell table:style-name="ce5" office:value-type="date" office:date-value="2018-05-24" calcext:value-type="date">
            <text:p>24/05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C51FD4515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bbonamento online 12 mesi edizione giornaliera <text:s/>"IL SOLE 24 ORE".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IL SOLE 24 ORE <text:s/>S.P.A. - Codice fiscale 00777910159;</text:p>
          </table:table-cell>
          <table:table-cell table:style-name="ce4" office:value-type="float" office:value="2614" calcext:value-type="float">
            <text:p>2.614,00</text:p>
          </table:table-cell>
          <table:table-cell table:style-name="ce4"/>
          <table:table-cell table:style-name="ce5" office:value-type="date" office:date-value="2017-07-29" calcext:value-type="date">
            <text:p>29/07/2017</text:p>
          </table:table-cell>
          <table:table-cell table:style-name="ce5" office:value-type="date" office:date-value="2018-07-29" calcext:value-type="date">
            <text:p>29/07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C52445B90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lavori aggiuntivi non previsti a capitolato di gara dopo sopralluogo commissione tecnica autobus 7020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.LLI CALABRESE SRL - Codice fiscale 02137940744;</text:p>
          </table:table-cell>
          <table:table-cell table:style-name="ce4" office:value-type="float" office:value="2924" calcext:value-type="float">
            <text:p>2.924,00</text:p>
          </table:table-cell>
          <table:table-cell table:style-name="ce4"/>
          <table:table-cell table:style-name="ce5" office:value-type="date" office:date-value="2018-04-06" calcext:value-type="date">
            <text:p>06/04/2018</text:p>
          </table:table-cell>
          <table:table-cell table:style-name="ce5" office:value-type="date" office:date-value="2018-07-02" calcext:value-type="date">
            <text:p>02/07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C52557F29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servizio medico legale per la stima dei danni fisici ai trasportat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INTO DOTT.SSA GIORGIA - Codice fiscale PNTGRG80E43A662L;</text:p>
          </table:table-cell>
          <table:table-cell table:style-name="ce4" office:value-type="float" office:value="7000" calcext:value-type="float">
            <text:p>7.000,00</text:p>
          </table:table-cell>
          <table:table-cell table:style-name="ce4"/>
          <table:table-cell table:style-name="ce5" office:value-type="date" office:date-value="2018-10-17" calcext:value-type="date">
            <text:p>17/10/2018</text:p>
          </table:table-cell>
          <table:table-cell table:style-name="ce5"/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C62197790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22.000 l. gasolio per autotrazione per il giorno 08/01/2018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LBERGO PETROLI srl - Codice fiscale 00301260725; B.P. ENERGIA <text:s/>- Codice fiscale 01532740667; DESOMIT s.r.l. - Codice fiscale 00254350721; GATTI CARBURANTI Srl - Codice fiscale 06714090724; LATERZA PETROLI SRL . - Codice fiscale 04004390722; PETROLMENGA s.r.l. - Codice fiscale 01996880744; SVICAT S.r.l. - Codice fiscale 03145820753;</text:p>
          </table:table-cell>
          <table:table-cell office:value-type="string" calcext:value-type="string">
            <text:p>DESOMIT s.r.l. - Codice fiscale 00254350721;</text:p>
          </table:table-cell>
          <table:table-cell table:number-columns-repeated="2" table:style-name="ce4" office:value-type="float" office:value="23947" calcext:value-type="float">
            <text:p>23.947,00</text:p>
          </table:table-cell>
          <table:table-cell table:style-name="ce5" office:value-type="date" office:date-value="2018-01-04" calcext:value-type="date">
            <text:p>04/01/2018</text:p>
          </table:table-cell>
          <table:table-cell table:style-name="ce5" office:value-type="date" office:date-value="2018-01-08" calcext:value-type="date">
            <text:p>08/01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C621AF6ED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RIPARAZIONE MULETTO PRESSO NS SEDE <text:s/>- RIPARAZIONE CENTRALINA 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URBO SERVICE SRL - Codice fiscale 04393640729;</text:p>
          </table:table-cell>
          <table:table-cell table:style-name="ce4" office:value-type="float" office:value="1350" calcext:value-type="float">
            <text:p>1.350,00</text:p>
          </table:table-cell>
          <table:table-cell table:style-name="ce4"/>
          <table:table-cell table:number-columns-repeated="2" table:style-name="ce5" office:value-type="date" office:date-value="2018-01-10" calcext:value-type="date">
            <text:p>10/01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C6231E403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FORNITURA SERVER DI CENTRALIZZAZIONE +Piattaforma softwar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.T.S. Sistemi Automatici per i Trasporti s.p.a. - Codice fiscale 02031110360;</text:p>
          </table:table-cell>
          <table:table-cell table:style-name="ce4" office:value-type="float" office:value="2450" calcext:value-type="float">
            <text:p>2.450,00</text:p>
          </table:table-cell>
          <table:table-cell table:style-name="ce4"/>
          <table:table-cell table:style-name="ce5" office:value-type="date" office:date-value="2018-04-11" calcext:value-type="date">
            <text:p>11/04/2018</text:p>
          </table:table-cell>
          <table:table-cell table:style-name="ce5" office:value-type="date" office:date-value="2018-05-02" calcext:value-type="date">
            <text:p>02/05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C624A206B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14.000 l. gasolio per autotrazione per il giorno 24/08/2018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LBERGO PETROLI srl - Codice fiscale 00301260725; B.P. ENERGIA <text:s/>- Codice fiscale 01532740667; DESOMIT s.r.l. - Codice fiscale 00254350721; GATTI CARBURANTI Srl - Codice fiscale 06714090724; LATERZA PETROLI SRL . - Codice fiscale 04004390722; PETROLMENGA s.r.l. - Codice fiscale 01996880744; SVICAT S.r.l. - Codice fiscale 03145820753;</text:p>
          </table:table-cell>
          <table:table-cell office:value-type="string" calcext:value-type="string">
            <text:p>GATTI CARBURANTI Srl - Codice fiscale 06714090724;</text:p>
          </table:table-cell>
          <table:table-cell table:number-columns-repeated="2" table:style-name="ce4" office:value-type="float" office:value="17150" calcext:value-type="float">
            <text:p>17.150,00</text:p>
          </table:table-cell>
          <table:table-cell table:style-name="ce5" office:value-type="date" office:date-value="2018-08-09" calcext:value-type="date">
            <text:p>09/08/2018</text:p>
          </table:table-cell>
          <table:table-cell table:style-name="ce5" office:value-type="date" office:date-value="2018-08-24" calcext:value-type="date">
            <text:p>24/08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C625EABA7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servizio investigativ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XPRESS INVESTIGAZIONI S.N.C. - Codice fiscale 03245550722;</text:p>
          </table:table-cell>
          <table:table-cell table:number-columns-repeated="2" table:style-name="ce4" office:value-type="float" office:value="3500" calcext:value-type="float">
            <text:p>3.500,00</text:p>
          </table:table-cell>
          <table:table-cell table:style-name="ce5" office:value-type="date" office:date-value="2018-10-18" calcext:value-type="date">
            <text:p>18/10/2018</text:p>
          </table:table-cell>
          <table:table-cell table:style-name="ce5" office:value-type="date" office:date-value="2018-11-19" calcext:value-type="date">
            <text:p>19/11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C722BCD56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fornitura di n. 1 ciclomotore marca Kymco modello “People One 125 E4 CBS” in pronta consegna su strad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Ciciriello Moto - Codice fiscale 06563590725; LORUSSO MOTORS SRL - Codice fiscale 07572820723; Motor System - Codice fiscale MRSCRI74E27A662K;</text:p>
          </table:table-cell>
          <table:table-cell office:value-type="string" calcext:value-type="string">
            <text:p>LORUSSO MOTORS SRL - Codice fiscale 07572820723;</text:p>
          </table:table-cell>
          <table:table-cell table:number-columns-repeated="2" table:style-name="ce4" office:value-type="float" office:value="2182.08" calcext:value-type="float">
            <text:p>2.182,08</text:p>
          </table:table-cell>
          <table:table-cell table:style-name="ce5" office:value-type="date" office:date-value="2018-03-14" calcext:value-type="date">
            <text:p>14/03/2018</text:p>
          </table:table-cell>
          <table:table-cell table:style-name="ce5" office:value-type="date" office:date-value="2018-05-10" calcext:value-type="date">
            <text:p>10/05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C72331C12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ffidamentio del servizio di revisione della carrozzeria del bus n. soc. 7021 (tg. BY377BW)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Carrozzeria Bus Norba Srls - Codice fiscale 07198920725; DIBENEDETTO MICHELE &amp; c. SAS - Codice fiscale 04484740727; F.LLI CALABRESE SRL - Codice fiscale 02137940744; M.M.C. MANUT. MECC. E DI CARROZ. srl - Codice fiscale 06294650723; OMNIA BUS SRL - Codice fiscale 01058480805;</text:p>
          </table:table-cell>
          <table:table-cell office:value-type="string" calcext:value-type="string">
            <text:p>M.M.C. MANUT. MECC. E DI CARROZ. srl - Codice fiscale 06294650723;</text:p>
          </table:table-cell>
          <table:table-cell table:style-name="ce4" office:value-type="float" office:value="8013.72" calcext:value-type="float">
            <text:p>8.013,72</text:p>
          </table:table-cell>
          <table:table-cell table:style-name="ce4"/>
          <table:table-cell table:style-name="ce5" office:value-type="date" office:date-value="2018-04-18" calcext:value-type="date">
            <text:p>18/04/2018</text:p>
          </table:table-cell>
          <table:table-cell table:style-name="ce5"/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C824FD9C7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18.000 l. gasolio per autotrazione per il giorno 24/09/2018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LBERGO PETROLI srl - Codice fiscale 00301260725; 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SANROCCO CARBURANTI S.r..L. - Codice fiscale 00398110726; SVICAT S.r.l. - Codice fiscale 03145820753;</text:p>
          </table:table-cell>
          <table:table-cell office:value-type="string" calcext:value-type="string">
            <text:p>PETROLMENGA s.r.l. - Codice fiscale 01996880744;</text:p>
          </table:table-cell>
          <table:table-cell table:number-columns-repeated="2" table:style-name="ce4" office:value-type="float" office:value="21636" calcext:value-type="float">
            <text:p>21.636,00</text:p>
          </table:table-cell>
          <table:table-cell table:style-name="ce5" office:value-type="date" office:date-value="2018-09-20" calcext:value-type="date">
            <text:p>20/09/2018</text:p>
          </table:table-cell>
          <table:table-cell table:style-name="ce5" office:value-type="date" office:date-value="2018-09-24" calcext:value-type="date">
            <text:p>24/09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C825485F3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PUBBLICAZIONE GARA LAVORO TEMPORANEO GURI E QUOTIDIAN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GRUPPO EDITORIALE EFFEMETI SRL - Codice fiscale 03563130719; INFO SRL - Codice fiscale 04656100726; LEXMEDIA SRL - Codice fiscale 09147251004; MELODIA SRLS - Codice fiscale 01982730762;</text:p>
          </table:table-cell>
          <table:table-cell office:value-type="string" calcext:value-type="string">
            <text:p>GRUPPO EDITORIALE EFFEMETI SRL - Codice fiscale 03563130719;</text:p>
          </table:table-cell>
          <table:table-cell table:number-columns-repeated="2" table:style-name="ce4" office:value-type="float" office:value="4016.69" calcext:value-type="float">
            <text:p>4.016,69</text:p>
          </table:table-cell>
          <table:table-cell table:style-name="ce5" office:value-type="date" office:date-value="2018-10-11" calcext:value-type="date">
            <text:p>11/10/2018</text:p>
          </table:table-cell>
          <table:table-cell table:style-name="ce5" office:value-type="date" office:date-value="2018-10-18" calcext:value-type="date">
            <text:p>18/10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C923BB4C8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Pubblicazione Bando Guri e altri giornali per servizi assicurativi RCA Autobus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IMPLEMENTA SRL - Codice fiscale 06460440727; INFO SRL - Codice fiscale 04656100726; LEXMEDIA SRL - Codice fiscale 09147251004;</text:p>
          </table:table-cell>
          <table:table-cell office:value-type="string" calcext:value-type="string">
            <text:p>INFO SRL - Codice fiscale 04656100726;</text:p>
          </table:table-cell>
          <table:table-cell table:style-name="ce4" office:value-type="float" office:value="3858.8" calcext:value-type="float">
            <text:p>3.858,80</text:p>
          </table:table-cell>
          <table:table-cell table:style-name="ce4" office:value-type="float" office:value="3874.8" calcext:value-type="float">
            <text:p>3.874,80</text:p>
          </table:table-cell>
          <table:table-cell table:style-name="ce5" office:value-type="date" office:date-value="2018-05-24" calcext:value-type="date">
            <text:p>24/05/2018</text:p>
          </table:table-cell>
          <table:table-cell table:style-name="ce5" office:value-type="date" office:date-value="2018-05-31" calcext:value-type="date">
            <text:p>31/05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CA1FDD885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ffidamento del servizio di raccolta, trasporto e smaltimento di scarti di lavorazion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Ambiente &amp; Sistemi S.r.l. <text:s/>- Codice fiscale 07395280725; AMBIENTE E TECNOLOGIE S.r.L. - Codice fiscale 04420280721; Eco Transfer S.r.l. <text:s/>- Codice fiscale 07521940721; LA LUCENTE ECOLOGIA SRL - Codice fiscale 06542890725; NICOLA VERONICO SRL - Codice fiscale 05855290721; RECUPERI PUGLIESI srl a socio unico - Codice fiscale 02408880728;</text:p>
          </table:table-cell>
          <table:table-cell office:value-type="string" calcext:value-type="string">
            <text:p>RECUPERI PUGLIESI srl a socio unico - Codice fiscale 02408880728;</text:p>
          </table:table-cell>
          <table:table-cell table:style-name="ce4" office:value-type="float" office:value="39900" calcext:value-type="float">
            <text:p>39.900,00</text:p>
          </table:table-cell>
          <table:table-cell table:style-name="ce4" office:value-type="float" office:value="38345.23" calcext:value-type="float">
            <text:p>38.345,23</text:p>
          </table:table-cell>
          <table:table-cell table:style-name="ce5" office:value-type="date" office:date-value="2017-11-17" calcext:value-type="date">
            <text:p>17/11/2017</text:p>
          </table:table-cell>
          <table:table-cell table:style-name="ce5" office:value-type="date" office:date-value="2018-11-06" calcext:value-type="date">
            <text:p>06/11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CA2445FDA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ttrezzatura / materiale di consumo per officina <text:s/>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ASTROVILLI GIOACCHINO UTENSILERIA - Codice fiscale CSTGCH65R02A662K;</text:p>
          </table:table-cell>
          <table:table-cell table:number-columns-repeated="2" table:style-name="ce4" office:value-type="float" office:value="437.74" calcext:value-type="float">
            <text:p>437,74</text:p>
          </table:table-cell>
          <table:table-cell table:style-name="ce5" office:value-type="date" office:date-value="2018-05-15" calcext:value-type="date">
            <text:p>15/05/2018</text:p>
          </table:table-cell>
          <table:table-cell table:style-name="ce5" office:value-type="date" office:date-value="2018-05-29" calcext:value-type="date">
            <text:p>29/05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CA253ACD3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manutenzione programmata per n. 2 impianti aziendali di lavaggio CECCATO LFO e CECCATO Baltic 420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G. &amp; G. SERVICE - Codice fiscale 05874030728; SI.PE MERIDIONALE DI SIGNORILE PIETRO <text:s/>- Codice fiscale 04957310727; SIGNORILE SERVICE SRL UNIPERSONALE - Codice fiscale 06276630727;</text:p>
          </table:table-cell>
          <table:table-cell office:value-type="string" calcext:value-type="string">
            <text:p>SIGNORILE SERVICE SRL UNIPERSONALE - Codice fiscale 06276630727;</text:p>
          </table:table-cell>
          <table:table-cell table:style-name="ce4" office:value-type="float" office:value="2500" calcext:value-type="float">
            <text:p>2.500,00</text:p>
          </table:table-cell>
          <table:table-cell table:style-name="ce4"/>
          <table:table-cell table:style-name="ce5" office:value-type="date" office:date-value="2018-10-09" calcext:value-type="date">
            <text:p>09/10/2018</text:p>
          </table:table-cell>
          <table:table-cell table:style-name="ce5"/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CB1EC95D1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ffidamento incarico di progettazione ed erogazione del Piano Formativo “Comunicazione Efficace e Gestione del Cliente"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ARTNERS ASSOCIATES SPA - Codice fiscale 02031210301;</text:p>
          </table:table-cell>
          <table:table-cell table:style-name="ce4" office:value-type="float" office:value="2600" calcext:value-type="float">
            <text:p>2.600,00</text:p>
          </table:table-cell>
          <table:table-cell table:style-name="ce4" office:value-type="float" office:value="1300" calcext:value-type="float">
            <text:p>1.300,00</text:p>
          </table:table-cell>
          <table:table-cell table:style-name="ce5" office:value-type="date" office:date-value="2017-05-29" calcext:value-type="date">
            <text:p>29/05/2017</text:p>
          </table:table-cell>
          <table:table-cell table:style-name="ce5" office:value-type="date" office:date-value="2018-01-25" calcext:value-type="date">
            <text:p>25/01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CB242F654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Lavori di manutenzione carrozzeria autobus 3107 tg. CV096KT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DI PINTO &amp; DALESSANDRO S.p.A. - Codice fiscale 04879190728; DIBENEDETTO MICHELE &amp; c. SAS - Codice fiscale 04484740727; F.LLI CALABRESE SRL - Codice fiscale 02137940744; OFFICINE JOLLY SRLU - Codice fiscale 02736800737; OMNIA BUS SRL - Codice fiscale 01058480805;</text:p>
          </table:table-cell>
          <table:table-cell office:value-type="string" calcext:value-type="string">
            <text:p>F.LLI CALABRESE SRL - Codice fiscale 02137940744;</text:p>
          </table:table-cell>
          <table:table-cell table:style-name="ce4" office:value-type="float" office:value="9768" calcext:value-type="float">
            <text:p>9.768,00</text:p>
          </table:table-cell>
          <table:table-cell table:style-name="ce4"/>
          <table:table-cell table:style-name="ce5" office:value-type="date" office:date-value="2018-06-28" calcext:value-type="date">
            <text:p>28/06/2018</text:p>
          </table:table-cell>
          <table:table-cell table:style-name="ce5"/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CC1D0A97D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SERVIZIO TRASPORTO DATI SU PORTANTE ELETTRICA (STDE) PER TRE ANNI.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AMT SERVICE SRL <text:tab/> - Codice fiscale 04914210721; BT ITALIA SPA <text:s/>- Codice fiscale 04952121004; CLIO SRL - Codice fiscale 02734350750; FASTWEB S.P.A. - Codice fiscale 12878470157; TELECOM ITALIA SPA - Codice fiscale 00488410010; TIM <text:s/>s.p.a. - Codice fiscale 00488410010; VODAFONE OMNITEL N.V. - Codice fiscale 08539010010; WIND TELECOMUNICAZIONI S.p.A. - Codice fiscale 05410741002;</text:p>
          </table:table-cell>
          <table:table-cell office:value-type="string" calcext:value-type="string">
            <text:p>TIM <text:s/>s.p.a. - Codice fiscale 00488410010;</text:p>
          </table:table-cell>
          <table:table-cell table:style-name="ce4" office:value-type="float" office:value="21815" calcext:value-type="float">
            <text:p>21.815,00</text:p>
          </table:table-cell>
          <table:table-cell table:style-name="ce4"/>
          <table:table-cell table:style-name="ce5" office:value-type="date" office:date-value="2017-11-01" calcext:value-type="date">
            <text:p>01/11/2017</text:p>
          </table:table-cell>
          <table:table-cell table:style-name="ce5"/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CC231D300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Hopper+cavo interno hopper con connettor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HUB ITALIA SRL - Codice fiscale 11770360151;</text:p>
          </table:table-cell>
          <table:table-cell table:number-columns-repeated="2" table:style-name="ce4" office:value-type="float" office:value="706.88" calcext:value-type="float">
            <text:p>706,88</text:p>
          </table:table-cell>
          <table:table-cell table:style-name="ce5" office:value-type="date" office:date-value="2018-04-10" calcext:value-type="date">
            <text:p>10/04/2018</text:p>
          </table:table-cell>
          <table:table-cell table:style-name="ce5" office:value-type="date" office:date-value="2018-04-24" calcext:value-type="date">
            <text:p>24/04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CC258B8A4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ffidamento incarico di collaborazione per la presentazione, gestione e rendicontazione di un Piano Formativo “Gare Appalti e Project Management” a valere sul conto Formazione Aziendale Fonserviz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ARTNERS ASSOCIATES SPA - Codice fiscale 02031210301;</text:p>
          </table:table-cell>
          <table:table-cell table:style-name="ce4" office:value-type="float" office:value="1500" calcext:value-type="float">
            <text:p>1.500,00</text:p>
          </table:table-cell>
          <table:table-cell table:style-name="ce4"/>
          <table:table-cell table:style-name="ce5" office:value-type="date" office:date-value="2018-10-30" calcext:value-type="date">
            <text:p>30/10/2018</text:p>
          </table:table-cell>
          <table:table-cell table:style-name="ce5"/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CD23F8A54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12.000 l. gasolio per riscaldamento per il giorno 16/06/2018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LBERGO PETROLI srl - Codice fiscale 00301260725; B.P. ENERGIA <text:s/>- Codice fiscale 01532740667; DESOMIT s.r.l. - Codice fiscale 00254350721; GATTI CARBURANTI Srl - Codice fiscale 06714090724; LATERZA PETROLI SRL . - Codice fiscale 04004390722; PETROLMENGA s.r.l. - Codice fiscale 01996880744; SVICAT S.r.l. - Codice fiscale 03145820753;</text:p>
          </table:table-cell>
          <table:table-cell office:value-type="string" calcext:value-type="string">
            <text:p>PETROLMENGA s.r.l. - Codice fiscale 01996880744;</text:p>
          </table:table-cell>
          <table:table-cell table:number-columns-repeated="2" table:style-name="ce4" office:value-type="float" office:value="11868" calcext:value-type="float">
            <text:p>11.868,00</text:p>
          </table:table-cell>
          <table:table-cell table:style-name="ce5" office:value-type="date" office:date-value="2018-06-12" calcext:value-type="date">
            <text:p>12/06/2018</text:p>
          </table:table-cell>
          <table:table-cell table:style-name="ce5" office:value-type="date" office:date-value="2018-06-16" calcext:value-type="date">
            <text:p>16/06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CD249C71F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interventi di riparazione della carrozzeria del mezzo n. sociale 310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.LLI CALABRESE SRL - Codice fiscale 02137940744;</text:p>
          </table:table-cell>
          <table:table-cell table:style-name="ce4" office:value-type="float" office:value="4636.4" calcext:value-type="float">
            <text:p>4.636,40</text:p>
          </table:table-cell>
          <table:table-cell table:style-name="ce4"/>
          <table:table-cell table:style-name="ce5" office:value-type="date" office:date-value="2018-07-02" calcext:value-type="date">
            <text:p>02/07/2018</text:p>
          </table:table-cell>
          <table:table-cell table:style-name="ce5" office:value-type="date" office:date-value="2018-08-08" calcext:value-type="date">
            <text:p>08/08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CE241D3F0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bbonamento TuttoFibra (periodo servizio marzo 2018)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IM <text:s/>s.p.a. - Codice fiscale 00488410010;</text:p>
          </table:table-cell>
          <table:table-cell table:number-columns-repeated="2" table:style-name="ce4" office:value-type="float" office:value="139.87" calcext:value-type="float">
            <text:p>139,87</text:p>
          </table:table-cell>
          <table:table-cell table:style-name="ce5" office:value-type="date" office:date-value="2018-03-01" calcext:value-type="date">
            <text:p>01/03/2018</text:p>
          </table:table-cell>
          <table:table-cell table:style-name="ce5" office:value-type="date" office:date-value="2018-03-31" calcext:value-type="date">
            <text:p>31/03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CE25AB60B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VERNICI PER PITTURAZIONE LOCALI UFF. BIGLIETTI VIA TREVISAN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DILCALCE SRL - Codice fiscale 04318620723;</text:p>
          </table:table-cell>
          <table:table-cell table:number-columns-repeated="2" table:style-name="ce4" office:value-type="float" office:value="560.72" calcext:value-type="float">
            <text:p>560,72</text:p>
          </table:table-cell>
          <table:table-cell table:number-columns-repeated="2" table:style-name="ce5" office:value-type="date" office:date-value="2018-11-08" calcext:value-type="date">
            <text:p>08/11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CF228BF1E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MATERIALE VARIO DI CANCELLERIA 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ARTOLERIA FAVIA S.r.L. - Codice fiscale 00260370721;</text:p>
          </table:table-cell>
          <table:table-cell table:number-columns-repeated="2" table:style-name="ce4" office:value-type="float" office:value="1683.85" calcext:value-type="float">
            <text:p>1.683,85</text:p>
          </table:table-cell>
          <table:table-cell table:number-columns-repeated="2" table:style-name="ce5" office:value-type="date" office:date-value="2018-02-09" calcext:value-type="date">
            <text:p>09/02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D024553A5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fornitura di fogli in policarbonato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MIPLAST SRL - Codice fiscale 07022080720; NUOVA CRISTALVETRI'DI DIMASTROMATTEO MICHELE - Codice fiscale 01166340727; Sudinter Srl - Codice fiscale 06406670726; TECNOPLAST SRL - Codice fiscale 07617460725;</text:p>
          </table:table-cell>
          <table:table-cell office:value-type="string" calcext:value-type="string">
            <text:p>TECNOPLAST SRL - Codice fiscale 07617460725;</text:p>
          </table:table-cell>
          <table:table-cell table:style-name="ce4" office:value-type="float" office:value="2596.66" calcext:value-type="float">
            <text:p>2.596,66</text:p>
          </table:table-cell>
          <table:table-cell table:style-name="ce4" office:value-type="float" office:value="2596.69" calcext:value-type="float">
            <text:p>2.596,69</text:p>
          </table:table-cell>
          <table:table-cell table:style-name="ce5" office:value-type="date" office:date-value="2018-07-11" calcext:value-type="date">
            <text:p>11/07/2018</text:p>
          </table:table-cell>
          <table:table-cell table:style-name="ce5" office:value-type="date" office:date-value="2018-07-12" calcext:value-type="date">
            <text:p>12/07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D120ED9BA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ffidamento del servizio di vigilanza armata, con piantonamento fisso, da parte di una guardia giurata, presso la sede del nostro ufficio "Abbonamenti" sito in Bari, alla Via Fornari 12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COSMOPOL SPA - Codice fiscale 01764680649; G4 VIGILANZA SPA - Codice fiscale 03677260980; I.V.R.I. S.p.A. Unipersonale - Codice fiscale 03169660150; ISTITUTO DI VIGILANZA "FARO" S.R.L. - Codice fiscale 01243920723; MONDIALPOL SRL ISTITUTO DI VIG. - Codice fiscale 03634800720; SECURPOL PUGLIA srl - Codice fiscale 03769340757; SECURPOOL SRL - Codice fiscale 01860390564;</text:p>
          </table:table-cell>
          <table:table-cell office:value-type="string" calcext:value-type="string">
            <text:p>COSMOPOL SPA - Codice fiscale 01764680649;</text:p>
          </table:table-cell>
          <table:table-cell table:style-name="ce4" office:value-type="float" office:value="31062.42" calcext:value-type="float">
            <text:p>31.062,42</text:p>
          </table:table-cell>
          <table:table-cell table:style-name="ce4" office:value-type="float" office:value="20505.15" calcext:value-type="float">
            <text:p>20.505,15</text:p>
          </table:table-cell>
          <table:table-cell table:style-name="ce5" office:value-type="date" office:date-value="2018-01-02" calcext:value-type="date">
            <text:p>02/01/2018</text:p>
          </table:table-cell>
          <table:table-cell table:style-name="ce5" office:value-type="date" office:date-value="2018-12-31" calcext:value-type="date">
            <text:p>31/12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D121B6E91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interventi di riparazione, mediante la sostituzione di alcuni componenti, del parcometro modello STELIO, matricola n. 9964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.I.S. SEGNALETICA INDUSTRIALE STRADALE S.R.L. a socio unico - Codice fiscale 00162020549;</text:p>
          </table:table-cell>
          <table:table-cell table:number-columns-repeated="2" table:style-name="ce4" office:value-type="float" office:value="506.13" calcext:value-type="float">
            <text:p>506,13</text:p>
          </table:table-cell>
          <table:table-cell table:style-name="ce5" office:value-type="date" office:date-value="2018-01-16" calcext:value-type="date">
            <text:p>16/01/2018</text:p>
          </table:table-cell>
          <table:table-cell table:style-name="ce5" office:value-type="date" office:date-value="2018-02-17" calcext:value-type="date">
            <text:p>17/02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D12267E29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20.000 l. gasolio per autotrazione per il giorno 21/02/2018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LBERGO PETROLI srl - Codice fiscale 00301260725; B.P. ENERGIA <text:s/>- Codice fiscale 01532740667; DESOMIT s.r.l. - Codice fiscale 00254350721; GATTI CARBURANTI Srl - Codice fiscale 06714090724; LATERZA PETROLI SRL . - Codice fiscale 04004390722; PETROLMENGA s.r.l. - Codice fiscale 01996880744; SVICAT S.r.l. - Codice fiscale 03145820753;</text:p>
          </table:table-cell>
          <table:table-cell office:value-type="string" calcext:value-type="string">
            <text:p>PETROLMENGA s.r.l. - Codice fiscale 01996880744;</text:p>
          </table:table-cell>
          <table:table-cell table:number-columns-repeated="2" table:style-name="ce4" office:value-type="float" office:value="21240" calcext:value-type="float">
            <text:p>21.240,00</text:p>
          </table:table-cell>
          <table:table-cell table:style-name="ce5" office:value-type="date" office:date-value="2018-02-20" calcext:value-type="date">
            <text:p>20/02/2018</text:p>
          </table:table-cell>
          <table:table-cell table:style-name="ce5" office:value-type="date" office:date-value="2018-02-21" calcext:value-type="date">
            <text:p>21/02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D12333260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fornitura materiale di consumo e vernici per carrozzeria 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OLOR AUTO SNC - Codice fiscale 07187290726;</text:p>
          </table:table-cell>
          <table:table-cell table:style-name="ce4" office:value-type="float" office:value="2993.43" calcext:value-type="float">
            <text:p>2.993,43</text:p>
          </table:table-cell>
          <table:table-cell table:style-name="ce4" office:value-type="float" office:value="2994.01" calcext:value-type="float">
            <text:p>2.994,01</text:p>
          </table:table-cell>
          <table:table-cell table:number-columns-repeated="2" table:style-name="ce5" office:value-type="date" office:date-value="2018-04-06" calcext:value-type="date">
            <text:p>06/04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D1243A482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16.000 l. gasolio per autotrazione per il giorno 04/07/2018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LBERGO PETROLI srl - Codice fiscale 00301260725; B.P. ENERGIA <text:s/>- Codice fiscale 01532740667; DESOMIT s.r.l. - Codice fiscale 00254350721; GATTI CARBURANTI Srl - Codice fiscale 06714090724; LATERZA PETROLI SRL . - Codice fiscale 04004390722; PETROLMENGA s.r.l. - Codice fiscale 01996880744; SVICAT S.r.l. - Codice fiscale 03145820753;</text:p>
          </table:table-cell>
          <table:table-cell office:value-type="string" calcext:value-type="string">
            <text:p>ALBERGO PETROLI srl - Codice fiscale 00301260725;</text:p>
          </table:table-cell>
          <table:table-cell table:number-columns-repeated="2" table:style-name="ce4" office:value-type="float" office:value="19584" calcext:value-type="float">
            <text:p>19.584,00</text:p>
          </table:table-cell>
          <table:table-cell table:style-name="ce5" office:value-type="date" office:date-value="2018-07-03" calcext:value-type="date">
            <text:p>03/07/2018</text:p>
          </table:table-cell>
          <table:table-cell table:style-name="ce5" office:value-type="date" office:date-value="2018-07-04" calcext:value-type="date">
            <text:p>04/07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D1250B7D4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14.000 l. gasolio per autotrazione per il giorno 26/09/2018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LBERGO PETROLI srl - Codice fiscale 00301260725; 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SANROCCO CARBURANTI S.r..L. - Codice fiscale 00398110726; SVICAT S.r.l. - Codice fiscale 03145820753;</text:p>
          </table:table-cell>
          <table:table-cell office:value-type="string" calcext:value-type="string">
            <text:p>PETROLMENGA s.r.l. - Codice fiscale 01996880744;</text:p>
          </table:table-cell>
          <table:table-cell table:number-columns-repeated="2" table:style-name="ce4" office:value-type="float" office:value="16982" calcext:value-type="float">
            <text:p>16.982,00</text:p>
          </table:table-cell>
          <table:table-cell table:style-name="ce5" office:value-type="date" office:date-value="2018-09-25" calcext:value-type="date">
            <text:p>25/09/2018</text:p>
          </table:table-cell>
          <table:table-cell table:style-name="ce5" office:value-type="date" office:date-value="2018-09-26" calcext:value-type="date">
            <text:p>26/09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D22474E1B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INCARICO DI ASSISTENZA TECNICO-GIURIDICA SULLA PROBLEMATICA DEL NUOVO AFFIDAMENTO IN HOUSE DEI SERVIZI TPL E SOSTA 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ASSIMO MALENA &amp; ASSOCIATI SRL - Codice fiscale 14532791002;</text:p>
          </table:table-cell>
          <table:table-cell table:style-name="ce4" office:value-type="float" office:value="30000" calcext:value-type="float">
            <text:p>30.000,00</text:p>
          </table:table-cell>
          <table:table-cell table:style-name="ce4"/>
          <table:table-cell table:style-name="ce5" office:value-type="date" office:date-value="2018-07-25" calcext:value-type="date">
            <text:p>25/07/2018</text:p>
          </table:table-cell>
          <table:table-cell table:style-name="ce5" office:value-type="date" office:date-value="2018-11-15" calcext:value-type="date">
            <text:p>15/11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D2248782B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Convenzione per l’utilizzo, da parte del nostro personale, operatori di esercizio, dei servizi igienici ubicati all’interno della Tatì Cafè, Via Giulio Petroni, n. 27, Bar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ATI CAFE' sas di Facchini Pasquale &amp; C. - Codice fiscale 07216690722;</text:p>
          </table:table-cell>
          <table:table-cell table:style-name="ce4" office:value-type="float" office:value="1200" calcext:value-type="float">
            <text:p>1.200,00</text:p>
          </table:table-cell>
          <table:table-cell table:style-name="ce4" office:value-type="float" office:value="300" calcext:value-type="float">
            <text:p>300,00</text:p>
          </table:table-cell>
          <table:table-cell table:style-name="ce5" office:value-type="date" office:date-value="2018-08-01" calcext:value-type="date">
            <text:p>01/08/2018</text:p>
          </table:table-cell>
          <table:table-cell table:style-name="ce5"/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D224D0BD4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fornitura dossi di rallentamento per Park Necropol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LOBE SRL - Codice fiscale 07365070726;</text:p>
          </table:table-cell>
          <table:table-cell table:style-name="ce4" office:value-type="float" office:value="558.98" calcext:value-type="float">
            <text:p>558,98</text:p>
          </table:table-cell>
          <table:table-cell table:style-name="ce4" office:value-type="float" office:value="588.4" calcext:value-type="float">
            <text:p>588,40</text:p>
          </table:table-cell>
          <table:table-cell table:style-name="ce5" office:value-type="date" office:date-value="2018-09-06" calcext:value-type="date">
            <text:p>06/09/2018</text:p>
          </table:table-cell>
          <table:table-cell table:style-name="ce5" office:value-type="date" office:date-value="2018-09-17" calcext:value-type="date">
            <text:p>17/09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D226498BB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PUBBLICAZIONE GARA RICAMBI SU GUR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RUPPO EDITORIALE EFFEMETI SRL - Codice fiscale 03563130719;</text:p>
          </table:table-cell>
          <table:table-cell table:number-columns-repeated="2" table:style-name="ce4" office:value-type="float" office:value="462.6" calcext:value-type="float">
            <text:p>462,60</text:p>
          </table:table-cell>
          <table:table-cell table:style-name="ce5" office:value-type="date" office:date-value="2018-12-12" calcext:value-type="date">
            <text:p>12/12/2018</text:p>
          </table:table-cell>
          <table:table-cell table:style-name="ce5" office:value-type="date" office:date-value="2018-12-19" calcext:value-type="date">
            <text:p>19/12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D321BC272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interventi di riparazione, mediante la sostituzione di alcuni componenti, del parcometro modello STELIO, matricola n. 576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.I.S. SEGNALETICA INDUSTRIALE STRADALE S.R.L. a socio unico - Codice fiscale 00162020549;</text:p>
          </table:table-cell>
          <table:table-cell table:style-name="ce4" office:value-type="float" office:value="207.93" calcext:value-type="float">
            <text:p>207,93</text:p>
          </table:table-cell>
          <table:table-cell table:style-name="ce4"/>
          <table:table-cell table:style-name="ce5" office:value-type="date" office:date-value="2018-01-16" calcext:value-type="date">
            <text:p>16/01/2018</text:p>
          </table:table-cell>
          <table:table-cell table:style-name="ce5" office:value-type="date" office:date-value="2018-02-19" calcext:value-type="date">
            <text:p>19/02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D323526F4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28000 l. gasolio per autotrazione per il giorno 27/04/2018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LBERGO PETROLI srl - Codice fiscale 00301260725; B.P. ENERGIA <text:s/>- Codice fiscale 01532740667; DESOMIT s.r.l. - Codice fiscale 00254350721; GATTI CARBURANTI Srl - Codice fiscale 06714090724; LATERZA PETROLI SRL . - Codice fiscale 04004390722; PETROLMENGA s.r.l. - Codice fiscale 01996880744; SVICAT S.r.l. - Codice fiscale 03145820753;</text:p>
          </table:table-cell>
          <table:table-cell office:value-type="string" calcext:value-type="string">
            <text:p>LATERZA PETROLI SRL . - Codice fiscale 04004390722;</text:p>
          </table:table-cell>
          <table:table-cell table:number-columns-repeated="2" table:style-name="ce4" office:value-type="float" office:value="32228" calcext:value-type="float">
            <text:p>32.228,00</text:p>
          </table:table-cell>
          <table:table-cell table:style-name="ce5" office:value-type="date" office:date-value="2018-04-24" calcext:value-type="date">
            <text:p>24/04/2018</text:p>
          </table:table-cell>
          <table:table-cell table:style-name="ce5" office:value-type="date" office:date-value="2018-04-27" calcext:value-type="date">
            <text:p>27/04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D323D1195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10.000 biglietti per controllo funzionamento obliteratric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CARTOLERIA FAVIA S.r.L. - Codice fiscale 00260370721; MEDIATIPO SRL - Codice fiscale 05019490720; MG SERVIZI TIPOGRAFICI S.r.L. - Codice fiscale 06905270010;</text:p>
          </table:table-cell>
          <table:table-cell office:value-type="string" calcext:value-type="string">
            <text:p>MEDIATIPO SRL - Codice fiscale 05019490720;</text:p>
          </table:table-cell>
          <table:table-cell table:number-columns-repeated="2" table:style-name="ce4" office:value-type="float" office:value="170" calcext:value-type="float">
            <text:p>170,00</text:p>
          </table:table-cell>
          <table:table-cell table:style-name="ce5" office:value-type="date" office:date-value="2018-05-31" calcext:value-type="date">
            <text:p>31/05/2018</text:p>
          </table:table-cell>
          <table:table-cell table:style-name="ce5" office:value-type="date" office:date-value="2018-06-07" calcext:value-type="date">
            <text:p>07/06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D42176400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Fornitura materiale informatico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BDB Informatica - Codice fiscale 04437370721; BIPIERRE di Valeria Quarta &amp; C. sas - Codice fiscale 02263540748; OFFICE SYSTEM SRL - Codice fiscale 07746240725; SIMAR DI BRATTA E TACCOGNA E C. S.N - Codice fiscale 03863100727; SIMNT S.R.L. SOLUZIONI INFORMAT. - Codice fiscale 04863810729;</text:p>
          </table:table-cell>
          <table:table-cell office:value-type="string" calcext:value-type="string">
            <text:p>SIMNT S.R.L. SOLUZIONI INFORMAT. - Codice fiscale 04863810729;</text:p>
          </table:table-cell>
          <table:table-cell table:number-columns-repeated="2" table:style-name="ce4" office:value-type="float" office:value="3524" calcext:value-type="float">
            <text:p>3.524,00</text:p>
          </table:table-cell>
          <table:table-cell table:style-name="ce5" office:value-type="date" office:date-value="2017-12-22" calcext:value-type="date">
            <text:p>22/12/2017</text:p>
          </table:table-cell>
          <table:table-cell table:style-name="ce5" office:value-type="date" office:date-value="2018-01-10" calcext:value-type="date">
            <text:p>10/01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D42192DE1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SEGNA DADO METALLICI ROLL BLOCK DA RIVENDITORE DI ZONA 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NEUMATICI MATERA S.R.L. - Codice fiscale 06916720722;</text:p>
          </table:table-cell>
          <table:table-cell table:style-name="ce4" office:value-type="float" office:value="2429" calcext:value-type="float">
            <text:p>2.429,00</text:p>
          </table:table-cell>
          <table:table-cell table:style-name="ce4" office:value-type="float" office:value="2429.2" calcext:value-type="float">
            <text:p>2.429,20</text:p>
          </table:table-cell>
          <table:table-cell table:style-name="ce5" office:value-type="date" office:date-value="2017-12-30" calcext:value-type="date">
            <text:p>30/12/2017</text:p>
          </table:table-cell>
          <table:table-cell table:style-name="ce5" office:value-type="date" office:date-value="2018-01-02" calcext:value-type="date">
            <text:p>02/01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D421FEC7C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15.000 l. gasolio per riscaldamento per il giorno 03/02/2018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LBERGO PETROLI srl - Codice fiscale 00301260725; B.P. ENERGIA <text:s/>- Codice fiscale 01532740667; DESOMIT s.r.l. - Codice fiscale 00254350721; GATTI CARBURANTI Srl - Codice fiscale 06714090724; LATERZA PETROLI SRL . - Codice fiscale 04004390722; PETROLMENGA s.r.l. - Codice fiscale 01996880744; SVICAT S.r.l. - Codice fiscale 03145820753;</text:p>
          </table:table-cell>
          <table:table-cell office:value-type="string" calcext:value-type="string">
            <text:p>PETROLMENGA s.r.l. - Codice fiscale 01996880744;</text:p>
          </table:table-cell>
          <table:table-cell table:number-columns-repeated="2" table:style-name="ce4" office:value-type="float" office:value="12990" calcext:value-type="float">
            <text:p>12.990,00</text:p>
          </table:table-cell>
          <table:table-cell table:style-name="ce5" office:value-type="date" office:date-value="2018-02-01" calcext:value-type="date">
            <text:p>01/02/2018</text:p>
          </table:table-cell>
          <table:table-cell table:style-name="ce5" office:value-type="date" office:date-value="2018-02-03" calcext:value-type="date">
            <text:p>03/02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D4228D318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fornitura di n. 1 kit setole per l'impianto di lavaggio automatico per il <text:s/>parco autobus dell’Amtab S.p.A., compreso lo smontaggio delle vecchie setole e il montaggio delle nuov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IGNORILE SERVICE SRL UNIPERSONALE - Codice fiscale 06276630727;</text:p>
          </table:table-cell>
          <table:table-cell table:style-name="ce4" office:value-type="float" office:value="6000" calcext:value-type="float">
            <text:p>6.000,00</text:p>
          </table:table-cell>
          <table:table-cell table:style-name="ce4"/>
          <table:table-cell table:style-name="ce5" office:value-type="date" office:date-value="2018-02-28" calcext:value-type="date">
            <text:p>28/02/2018</text:p>
          </table:table-cell>
          <table:table-cell table:style-name="ce5" office:value-type="date" office:date-value="2018-04-30" calcext:value-type="date">
            <text:p>30/04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D422AD7CD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16.000 l. gasolio per autotrazione per il giorno 12/03/2018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LBERGO PETROLI srl - Codice fiscale 00301260725; B.P. ENERGIA <text:s/>- Codice fiscale 01532740667; DESOMIT s.r.l. - Codice fiscale 00254350721; GATTI CARBURANTI Srl - Codice fiscale 06714090724; LATERZA PETROLI SRL . - Codice fiscale 04004390722; PETROLMENGA s.r.l. - Codice fiscale 01996880744; SVICAT S.r.l. - Codice fiscale 03145820753;</text:p>
          </table:table-cell>
          <table:table-cell office:value-type="string" calcext:value-type="string">
            <text:p>DESOMIT s.r.l. - Codice fiscale 00254350721;</text:p>
          </table:table-cell>
          <table:table-cell table:number-columns-repeated="2" table:style-name="ce4" office:value-type="float" office:value="17120" calcext:value-type="float">
            <text:p>17.120,00</text:p>
          </table:table-cell>
          <table:table-cell table:style-name="ce5" office:value-type="date" office:date-value="2018-03-08" calcext:value-type="date">
            <text:p>08/03/2018</text:p>
          </table:table-cell>
          <table:table-cell table:style-name="ce5" office:value-type="date" office:date-value="2018-03-12" calcext:value-type="date">
            <text:p>12/03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D42548157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BARRA ACCOPPIAMENTO <text:s/>MAN 9121 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ENTRO RICAMBI CEMA SPA - Codice fiscale 05958561218;</text:p>
          </table:table-cell>
          <table:table-cell table:number-columns-repeated="2" table:style-name="ce4" office:value-type="float" office:value="301.5" calcext:value-type="float">
            <text:p>301,50</text:p>
          </table:table-cell>
          <table:table-cell table:number-columns-repeated="2" table:style-name="ce5" office:value-type="date" office:date-value="2018-10-10" calcext:value-type="date">
            <text:p>10/10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D4265BD73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SISTEMA CONTROLLO ACCESSI PARCHEGGIO VITTORIO VENETO LATO TERRA 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HUB ITALIA SRL - Codice fiscale 11770360151;</text:p>
          </table:table-cell>
          <table:table-cell table:style-name="ce4" office:value-type="float" office:value="38000" calcext:value-type="float">
            <text:p>38.000,00</text:p>
          </table:table-cell>
          <table:table-cell table:style-name="ce4"/>
          <table:table-cell table:style-name="ce5" office:value-type="date" office:date-value="2018-12-17" calcext:value-type="date">
            <text:p>17/12/2018</text:p>
          </table:table-cell>
          <table:table-cell table:style-name="ce5"/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D523E2C7F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canone noleggio n. 7 impianti indicatori di tipo "B" indicatrici + imposta comunale fissa pubblicità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SI SpA Assist. e Servizi alle Impres - Codice fiscale 06679610722;</text:p>
          </table:table-cell>
          <table:table-cell table:number-columns-repeated="2" table:style-name="ce4" office:value-type="float" office:value="847.49" calcext:value-type="float">
            <text:p>847,49</text:p>
          </table:table-cell>
          <table:table-cell table:style-name="ce5" office:value-type="date" office:date-value="2018-01-01" calcext:value-type="date">
            <text:p>01/01/2018</text:p>
          </table:table-cell>
          <table:table-cell table:style-name="ce5"/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D52568265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fornitura energia elettrica ex AMS fornitura dal 01.09.2018 al 30.09.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VIVA SPA - Codice fiscale 03338650173;</text:p>
          </table:table-cell>
          <table:table-cell table:number-columns-repeated="2" table:style-name="ce4" office:value-type="float" office:value="11563.37" calcext:value-type="float">
            <text:p>11.563,37</text:p>
          </table:table-cell>
          <table:table-cell table:style-name="ce5" office:value-type="date" office:date-value="2018-09-01" calcext:value-type="date">
            <text:p>01/09/2018</text:p>
          </table:table-cell>
          <table:table-cell table:style-name="ce5" office:value-type="date" office:date-value="2018-09-30" calcext:value-type="date">
            <text:p>30/09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D5256874C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SERVIZI INVESTIGATIVI 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XPRESS INVESTIGAZIONI S.N.C. - Codice fiscale 03245550722;</text:p>
          </table:table-cell>
          <table:table-cell table:number-columns-repeated="2" table:style-name="ce4" office:value-type="float" office:value="6185" calcext:value-type="float">
            <text:p>6.185,00</text:p>
          </table:table-cell>
          <table:table-cell table:style-name="ce5" office:value-type="date" office:date-value="2018-10-10" calcext:value-type="date">
            <text:p>10/10/2018</text:p>
          </table:table-cell>
          <table:table-cell table:style-name="ce5" office:value-type="date" office:date-value="2018-12-10" calcext:value-type="date">
            <text:p>10/12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D52585519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INDAGINE MYSTERY CLIENT EDIZIONE 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LEM REPLY SRL - Codice fiscale 01571060993;</text:p>
          </table:table-cell>
          <table:table-cell table:style-name="ce4" office:value-type="float" office:value="3600" calcext:value-type="float">
            <text:p>3.600,00</text:p>
          </table:table-cell>
          <table:table-cell table:style-name="ce4"/>
          <table:table-cell table:style-name="ce5" office:value-type="date" office:date-value="2018-10-29" calcext:value-type="date">
            <text:p>29/10/2018</text:p>
          </table:table-cell>
          <table:table-cell table:style-name="ce5" office:value-type="date" office:date-value="2018-12-31" calcext:value-type="date">
            <text:p>31/12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D622C4CEB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controllo ed eventuale taratura chiavi dinamometrich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HIGH PROGRAM ASSISTANCE S.R.L. - Codice fiscale 01896180591;</text:p>
          </table:table-cell>
          <table:table-cell table:style-name="ce4" office:value-type="float" office:value="411" calcext:value-type="float">
            <text:p>411,00</text:p>
          </table:table-cell>
          <table:table-cell table:style-name="ce4"/>
          <table:table-cell table:number-columns-repeated="2" table:style-name="ce5" office:value-type="date" office:date-value="2018-03-14" calcext:value-type="date">
            <text:p>14/03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D623EAD35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20.000 l. gasolio per autotrazione per il giorno 11/06/2018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LBERGO PETROLI srl - Codice fiscale 00301260725; B.P. ENERGIA <text:s/>- Codice fiscale 01532740667; DESOMIT s.r.l. - Codice fiscale 00254350721; GATTI CARBURANTI Srl - Codice fiscale 06714090724; LATERZA PETROLI SRL . - Codice fiscale 04004390722; PETROLMENGA s.r.l. - Codice fiscale 01996880744; SVICAT S.r.l. - Codice fiscale 03145820753;</text:p>
          </table:table-cell>
          <table:table-cell office:value-type="string" calcext:value-type="string">
            <text:p>ALBERGO PETROLI srl - Codice fiscale 00301260725;</text:p>
          </table:table-cell>
          <table:table-cell table:number-columns-repeated="2" table:style-name="ce4" office:value-type="float" office:value="24160" calcext:value-type="float">
            <text:p>24.160,00</text:p>
          </table:table-cell>
          <table:table-cell table:style-name="ce5" office:value-type="date" office:date-value="2018-06-07" calcext:value-type="date">
            <text:p>07/06/2018</text:p>
          </table:table-cell>
          <table:table-cell table:style-name="ce5" office:value-type="date" office:date-value="2018-06-11" calcext:value-type="date">
            <text:p>11/06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D62510E7A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servizio di manutenzione elettromeccanica di alcuni autobus di proprietà di Amtab S.p.A.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B.T.T. S.u.r.l. - Codice fiscale 06192570726; DIBENEDETTO MICHELE &amp; c. SAS - Codice fiscale 04484740727; DOMENICO SALLICATI - Codice fiscale SLLDNC63B10A225O; EURO SERVICE di Nicola Valentini - Codice fiscale VLNNCL62S11A893F; OFFICINE MECCANICHE LONGO S.N.C. - Codice fiscale 04482420728;</text:p>
          </table:table-cell>
          <table:table-cell office:value-type="string" calcext:value-type="string">
            <text:p>DOMENICO SALLICATI - Codice fiscale SLLDNC63B10A225O;</text:p>
          </table:table-cell>
          <table:table-cell table:style-name="ce4" office:value-type="float" office:value="39900" calcext:value-type="float">
            <text:p>39.900,00</text:p>
          </table:table-cell>
          <table:table-cell table:style-name="ce4"/>
          <table:table-cell table:style-name="ce5" office:value-type="date" office:date-value="2018-10-22" calcext:value-type="date">
            <text:p>22/10/2018</text:p>
          </table:table-cell>
          <table:table-cell table:style-name="ce5"/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D722AD7A1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14.000 l. gasolio per autotrazione per il giorno 09/03/2018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LBERGO PETROLI srl - Codice fiscale 00301260725; B.P. ENERGIA <text:s/>- Codice fiscale 01532740667; DESOMIT s.r.l. - Codice fiscale 00254350721; GATTI CARBURANTI Srl - Codice fiscale 06714090724; LATERZA PETROLI SRL . - Codice fiscale 04004390722; PETROLMENGA s.r.l. - Codice fiscale 01996880744; SVICAT S.r.l. - Codice fiscale 03145820753;</text:p>
          </table:table-cell>
          <table:table-cell office:value-type="string" calcext:value-type="string">
            <text:p>DESOMIT s.r.l. - Codice fiscale 00254350721;</text:p>
          </table:table-cell>
          <table:table-cell table:number-columns-repeated="2" table:style-name="ce4" office:value-type="float" office:value="14952" calcext:value-type="float">
            <text:p>14.952,00</text:p>
          </table:table-cell>
          <table:table-cell table:style-name="ce5" office:value-type="date" office:date-value="2018-03-08" calcext:value-type="date">
            <text:p>08/03/2018</text:p>
          </table:table-cell>
          <table:table-cell table:style-name="ce5" office:value-type="date" office:date-value="2018-03-09" calcext:value-type="date">
            <text:p>09/03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D723A3836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Pubblicazione Bando Guri per manutenzione impianti estinzione incend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GRUPPO EDITORIALE EFFEMETI SRL - Codice fiscale 03563130719; INFO SRL - Codice fiscale 04656100726; LEXMEDIA SRL - Codice fiscale 09147251004;</text:p>
          </table:table-cell>
          <table:table-cell office:value-type="string" calcext:value-type="string">
            <text:p>INFO SRL - Codice fiscale 04656100726;</text:p>
          </table:table-cell>
          <table:table-cell table:style-name="ce4" office:value-type="float" office:value="346.5" calcext:value-type="float">
            <text:p>346,50</text:p>
          </table:table-cell>
          <table:table-cell table:style-name="ce4" office:value-type="float" office:value="362.5" calcext:value-type="float">
            <text:p>362,50</text:p>
          </table:table-cell>
          <table:table-cell table:style-name="ce5" office:value-type="date" office:date-value="2018-05-18" calcext:value-type="date">
            <text:p>18/05/2018</text:p>
          </table:table-cell>
          <table:table-cell table:style-name="ce5" office:value-type="date" office:date-value="2018-05-23" calcext:value-type="date">
            <text:p>23/05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D7267709B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ffidamento diretto per riaparazione elettropomp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OFFICINA ELETTROMECCANICA 2P snc di Petrosino e Poliseno - Codice fiscale 02085320725;</text:p>
          </table:table-cell>
          <table:table-cell table:style-name="ce4" office:value-type="float" office:value="280" calcext:value-type="float">
            <text:p>280,00</text:p>
          </table:table-cell>
          <table:table-cell table:style-name="ce4"/>
          <table:table-cell table:number-columns-repeated="2" table:style-name="ce5" office:value-type="date" office:date-value="2018-03-31" calcext:value-type="date">
            <text:p>31/03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D8239F1E3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servizio di manutenzione delle paline intelligent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ESYS S.p.A. - Codice fiscale 02052370166;</text:p>
          </table:table-cell>
          <table:table-cell table:style-name="ce4" office:value-type="float" office:value="20000" calcext:value-type="float">
            <text:p>20.000,00</text:p>
          </table:table-cell>
          <table:table-cell table:style-name="ce4"/>
          <table:table-cell table:style-name="ce5" office:value-type="date" office:date-value="2018-05-28" calcext:value-type="date">
            <text:p>28/05/2018</text:p>
          </table:table-cell>
          <table:table-cell table:style-name="ce5"/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D823BB4E7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Fornitura n. 801 buoni pasto di aprile 2018 valore nominale € 7,00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REPAS LUNCH COUPON SRL - Codice fiscale 08122660585;</text:p>
          </table:table-cell>
          <table:table-cell table:number-columns-repeated="2" table:style-name="ce4" office:value-type="float" office:value="4509.63" calcext:value-type="float">
            <text:p>4.509,63</text:p>
          </table:table-cell>
          <table:table-cell table:style-name="ce5" office:value-type="date" office:date-value="2018-05-24" calcext:value-type="date">
            <text:p>24/05/2018</text:p>
          </table:table-cell>
          <table:table-cell table:style-name="ce5" office:value-type="date" office:date-value="2018-06-07" calcext:value-type="date">
            <text:p>07/06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D823EABC9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15.000 l. gasolio per autotrazione per il giorno 08/06/2018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LBERGO PETROLI srl - Codice fiscale 00301260725; B.P. ENERGIA <text:s/>- Codice fiscale 01532740667; DESOMIT s.r.l. - Codice fiscale 00254350721; GATTI CARBURANTI Srl - Codice fiscale 06714090724; LATERZA PETROLI SRL . - Codice fiscale 04004390722; PETROLMENGA s.r.l. - Codice fiscale 01996880744; SVICAT S.r.l. - Codice fiscale 03145820753;</text:p>
          </table:table-cell>
          <table:table-cell office:value-type="string" calcext:value-type="string">
            <text:p>ALBERGO PETROLI srl - Codice fiscale 00301260725;</text:p>
          </table:table-cell>
          <table:table-cell table:number-columns-repeated="2" table:style-name="ce4" office:value-type="float" office:value="18120" calcext:value-type="float">
            <text:p>18.120,00</text:p>
          </table:table-cell>
          <table:table-cell table:style-name="ce5" office:value-type="date" office:date-value="2018-06-07" calcext:value-type="date">
            <text:p>07/06/2018</text:p>
          </table:table-cell>
          <table:table-cell table:style-name="ce5" office:value-type="date" office:date-value="2018-06-08" calcext:value-type="date">
            <text:p>08/06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D8244744B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fornitura ricambi per ripristino bus elettrici e vari 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.M.S. SPARE PARTS SRL - Codice fiscale 07668570729;</text:p>
          </table:table-cell>
          <table:table-cell table:style-name="ce4" office:value-type="float" office:value="4261.12" calcext:value-type="float">
            <text:p>4.261,12</text:p>
          </table:table-cell>
          <table:table-cell table:style-name="ce4"/>
          <table:table-cell table:number-columns-repeated="2" table:style-name="ce5" office:value-type="date" office:date-value="2018-07-06" calcext:value-type="date">
            <text:p>06/07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D8256CBC2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fornitura buoni pasto cartacei (n. 338 di agosto 2018) val nom. € 6,00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REPAS LUNCH COUPON SRL - Codice fiscale 08122660585;</text:p>
          </table:table-cell>
          <table:table-cell table:style-name="ce4" office:value-type="float" office:value="1631.93" calcext:value-type="float">
            <text:p>1.631,93</text:p>
          </table:table-cell>
          <table:table-cell table:style-name="ce4" office:value-type="float" office:value="1632.54" calcext:value-type="float">
            <text:p>1.632,54</text:p>
          </table:table-cell>
          <table:table-cell table:style-name="ce5" office:value-type="date" office:date-value="2018-10-23" calcext:value-type="date">
            <text:p>23/10/2018</text:p>
          </table:table-cell>
          <table:table-cell table:style-name="ce5" office:value-type="date" office:date-value="2018-11-06" calcext:value-type="date">
            <text:p>06/11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D921FE7F3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22.000 l. gasolio per autotrazione per il giorno 05/02/2018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LBERGO PETROLI srl - Codice fiscale 00301260725; B.P. ENERGIA <text:s/>- Codice fiscale 01532740667; DESOMIT s.r.l. - Codice fiscale 00254350721; GATTI CARBURANTI Srl - Codice fiscale 06714090724; LATERZA PETROLI SRL . - Codice fiscale 04004390722; PETROLMENGA s.r.l. - Codice fiscale 01996880744; SVICAT S.r.l. - Codice fiscale 03145820753;</text:p>
          </table:table-cell>
          <table:table-cell office:value-type="string" calcext:value-type="string">
            <text:p>GATTI CARBURANTI Srl - Codice fiscale 06714090724;</text:p>
          </table:table-cell>
          <table:table-cell table:number-columns-repeated="2" table:style-name="ce4" office:value-type="float" office:value="23848" calcext:value-type="float">
            <text:p>23.848,00</text:p>
          </table:table-cell>
          <table:table-cell table:style-name="ce5" office:value-type="date" office:date-value="2018-02-01" calcext:value-type="date">
            <text:p>01/02/2018</text:p>
          </table:table-cell>
          <table:table-cell table:style-name="ce5" office:value-type="date" office:date-value="2018-02-05" calcext:value-type="date">
            <text:p>05/02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D925480BA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18.000 l. gasolio per autotrazione per il giorno 15/10/2018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LBERGO PETROLI srl - Codice fiscale 00301260725; 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SANROCCO CARBURANTI S.r..L. - Codice fiscale 00398110726; SVICAT S.r.l. - Codice fiscale 03145820753;</text:p>
          </table:table-cell>
          <table:table-cell office:value-type="string" calcext:value-type="string">
            <text:p>PETROLMENGA s.r.l. - Codice fiscale 01996880744;</text:p>
          </table:table-cell>
          <table:table-cell table:number-columns-repeated="2" table:style-name="ce4" office:value-type="float" office:value="22356" calcext:value-type="float">
            <text:p>22.356,00</text:p>
          </table:table-cell>
          <table:table-cell table:style-name="ce5" office:value-type="date" office:date-value="2018-10-11" calcext:value-type="date">
            <text:p>11/10/2018</text:p>
          </table:table-cell>
          <table:table-cell table:style-name="ce5" office:value-type="date" office:date-value="2018-10-15" calcext:value-type="date">
            <text:p>15/10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DA207EE7C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Indagine di mercato per l'affidamento del servizio di revisione totale della carrozzeria dell’autobus numero sociale 7027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DI PINTO &amp; DALESSANDRO S.p.A. - Codice fiscale 04879190728; F.LLI CALABRESE SRL - Codice fiscale 02137940744; M.M.C. MANUT. MECC. E DI CARROZ. srl - Codice fiscale 06294650723; OFFICINE JOLLY SRLU - Codice fiscale 02736800737;</text:p>
          </table:table-cell>
          <table:table-cell office:value-type="string" calcext:value-type="string">
            <text:p>F.LLI CALABRESE SRL - Codice fiscale 02137940744;</text:p>
          </table:table-cell>
          <table:table-cell table:number-columns-repeated="2" table:style-name="ce4" office:value-type="float" office:value="8970" calcext:value-type="float">
            <text:p>8.970,00</text:p>
          </table:table-cell>
          <table:table-cell table:style-name="ce5" office:value-type="date" office:date-value="2017-10-30" calcext:value-type="date">
            <text:p>30/10/2017</text:p>
          </table:table-cell>
          <table:table-cell table:style-name="ce5" office:value-type="date" office:date-value="2018-03-27" calcext:value-type="date">
            <text:p>27/03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DA226A8C9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Servizio di revisione generale della carrozzeria del mezzo n. sociale 7025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DI PINTO &amp; DALESSANDRO S.p.A. - Codice fiscale 04879190728; DIBENEDETTO MICHELE &amp; c. SAS - Codice fiscale 04484740727; F.LLI CALABRESE SRL - Codice fiscale 02137940744; M.M.C. MANUT. MECC. E DI CARROZ. srl - Codice fiscale 06294650723; OFFICINE JOLLY SRLU - Codice fiscale 02736800737; OMNIA BUS SRL - Codice fiscale 01058480805; Perfect Auto di Cicolella Leonardo - Codice fiscale 03563940711;</text:p>
          </table:table-cell>
          <table:table-cell office:value-type="string" calcext:value-type="string">
            <text:p>M.M.C. MANUT. MECC. E DI CARROZ. srl - Codice fiscale 06294650723;</text:p>
          </table:table-cell>
          <table:table-cell table:style-name="ce4" office:value-type="float" office:value="8391.6" calcext:value-type="float">
            <text:p>8.391,60</text:p>
          </table:table-cell>
          <table:table-cell table:style-name="ce4"/>
          <table:table-cell table:style-name="ce5" office:value-type="date" office:date-value="2018-02-21" calcext:value-type="date">
            <text:p>21/02/2018</text:p>
          </table:table-cell>
          <table:table-cell table:style-name="ce5" office:value-type="date" office:date-value="2018-07-31" calcext:value-type="date">
            <text:p>31/07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DA22C52E6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incarico di aggiornamento del Modello di Organizzazione, Gestione e Controllo, adottato ai sensi del D.Lgs. 231/2001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DELOITTE &amp; TOUCHE SPA - Codice fiscale 03049560166; Ernst &amp; Young S.p.A. - Codice fiscale 00434000584; Mazars Italia S.p.A. - Codice fiscale 11176691001; PKF ITALIA S.p.A. - Codice fiscale 04553780158; PricewaterhouseCoopers SpA - Codice fiscale 12979880155; RIA GRANT THORNTON S.P.A. - Codice fiscale 02342440399;</text:p>
          </table:table-cell>
          <table:table-cell office:value-type="string" calcext:value-type="string">
            <text:p>RIA GRANT THORNTON S.P.A. - Codice fiscale 02342440399;</text:p>
          </table:table-cell>
          <table:table-cell table:style-name="ce4" office:value-type="float" office:value="7500" calcext:value-type="float">
            <text:p>7.500,00</text:p>
          </table:table-cell>
          <table:table-cell table:style-name="ce4"/>
          <table:table-cell table:style-name="ce5" office:value-type="date" office:date-value="2018-03-19" calcext:value-type="date">
            <text:p>19/03/2018</text:p>
          </table:table-cell>
          <table:table-cell table:style-name="ce5"/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DA24794E5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Convenzione per l'espletamento di una campagna di comunicazione (messa in onda trasmissione televisiva "Linea Pubblica : Amtab Risponde") </text:p>
          </table:table-cell>
          <table:table-cell office:value-type="string" calcext:value-type="string">
            <text:p>08-AFFIDAMENTO IN ECONOMIA - COTTIMO FIDUCIARIO</text:p>
          </table:table-cell>
          <table:table-cell table:number-columns-repeated="2" office:value-type="string" calcext:value-type="string">
            <text:p>TELEBARI SRL - Codice fiscale 00412820722;</text:p>
          </table:table-cell>
          <table:table-cell table:style-name="ce4" office:value-type="float" office:value="35000" calcext:value-type="float">
            <text:p>35.000,00</text:p>
          </table:table-cell>
          <table:table-cell table:style-name="ce4"/>
          <table:table-cell table:style-name="ce5" office:value-type="date" office:date-value="2018-10-01" calcext:value-type="date">
            <text:p>01/10/2018</text:p>
          </table:table-cell>
          <table:table-cell table:style-name="ce5"/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DA248A286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20.000 l. gasolio per autotrazione per il giorno 01/08/2018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LBERGO PETROLI srl - Codice fiscale 00301260725; B.P. ENERGIA <text:s/>- Codice fiscale 01532740667; DESOMIT s.r.l. - Codice fiscale 00254350721; GATTI CARBURANTI Srl - Codice fiscale 06714090724; LATERZA PETROLI SRL . - Codice fiscale 04004390722; PETROLMENGA s.r.l. - Codice fiscale 01996880744; SVICAT S.r.l. - Codice fiscale 03145820753;</text:p>
          </table:table-cell>
          <table:table-cell office:value-type="string" calcext:value-type="string">
            <text:p>PETROLMENGA s.r.l. - Codice fiscale 01996880744;</text:p>
          </table:table-cell>
          <table:table-cell table:number-columns-repeated="2" table:style-name="ce4" office:value-type="float" office:value="24360" calcext:value-type="float">
            <text:p>24.360,00</text:p>
          </table:table-cell>
          <table:table-cell table:style-name="ce5" office:value-type="date" office:date-value="2018-07-31" calcext:value-type="date">
            <text:p>31/07/2018</text:p>
          </table:table-cell>
          <table:table-cell table:style-name="ce5" office:value-type="date" office:date-value="2018-08-01" calcext:value-type="date">
            <text:p>01/08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DA254E30B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servizio postale di consegna, prelievo lavorazione, spedizione e recapito della corrispondenza semplice e raccomandata dell’AMTAB S.p.A.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CO.RE.L - Codice fiscale 80025990724; DG Zerodistanze - Codice fiscale 07811510721; La Nuova Posta LNP/793 - Codice fiscale 08072860722; MAIL EXPRESS POSTE PRIVATE - Codice fiscale 01436910671; Nexive S.p.A. <text:s/>- Codice fiscale 12383760159; PONY EXPRESS - Codice fiscale 06428780727; POSTA POWER BARI - Codice fiscale 07628750726; POSTE ITALIANE S.p.A. - Codice fiscale 97103880585; QuiPoste srl - Codice fiscale 03164010781; SVEVA Service di Rosa DIFINO - Codice fiscale DFNRSO53S63F923V;</text:p>
          </table:table-cell>
          <table:table-cell office:value-type="string" calcext:value-type="string">
            <text:p>SVEVA Service di Rosa DIFINO - Codice fiscale DFNRSO53S63F923V;</text:p>
          </table:table-cell>
          <table:table-cell table:style-name="ce4" office:value-type="float" office:value="15900.07" calcext:value-type="float">
            <text:p>15.900,07</text:p>
          </table:table-cell>
          <table:table-cell table:style-name="ce4"/>
          <table:table-cell table:style-name="ce5" office:value-type="date" office:date-value="2018-11-02" calcext:value-type="date">
            <text:p>02/11/2018</text:p>
          </table:table-cell>
          <table:table-cell table:style-name="ce5"/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DB238CE84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fornitura di n. 45 contapasseggeri + n. 45 cav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.T.S. Sistemi Automatici per i Trasporti s.p.a. - Codice fiscale 02031110360;</text:p>
          </table:table-cell>
          <table:table-cell table:number-columns-repeated="2" table:style-name="ce4" office:value-type="float" office:value="35460" calcext:value-type="float">
            <text:p>35.460,00</text:p>
          </table:table-cell>
          <table:table-cell table:style-name="ce5" office:value-type="date" office:date-value="2018-06-19" calcext:value-type="date">
            <text:p>19/06/2018</text:p>
          </table:table-cell>
          <table:table-cell table:style-name="ce5" office:value-type="date" office:date-value="2018-06-26" calcext:value-type="date">
            <text:p>26/06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DB2500FEC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di n. 2 profilo luminoso per colonna 05.000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HUB ITALIA SRL - Codice fiscale 11770360151;</text:p>
          </table:table-cell>
          <table:table-cell table:number-columns-repeated="2" table:style-name="ce4" office:value-type="float" office:value="253.5" calcext:value-type="float">
            <text:p>253,50</text:p>
          </table:table-cell>
          <table:table-cell table:style-name="ce5" office:value-type="date" office:date-value="2018-09-21" calcext:value-type="date">
            <text:p>21/09/2018</text:p>
          </table:table-cell>
          <table:table-cell table:style-name="ce5" office:value-type="date" office:date-value="2018-10-04" calcext:value-type="date">
            <text:p>04/10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DB250D9E6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fornitura materiale informatico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B.C.S. - <text:s/>BIOMEDICAL COMPUTERING SYSTEMS <text:s/>- Codice fiscale 01355000132; BDB Informatica - Codice fiscale 04437370721; BIPIERRE di Valeria Quarta &amp; C. sas - Codice fiscale 02263540748; CARTOLERIA FAVIA S.r.L. - Codice fiscale 00260370721; DABBICCO TELECOMUNICAZIONI srl - Codice fiscale 04952540724; DEVELOPING.IT S.r.l. - Codice fiscale 06398630720; ECO LASER INFORMATICA SRL - Codice fiscale 04427081007; OFFICE SYSTEM SRL - Codice fiscale 07746240725; ONLICOM S.r.l. - Codice fiscale 05748890729; SIMAR DI BRATTA E TACCOGNA E C. S.N - Codice fiscale 03863100727; SISTEC S.r.l. - Codice fiscale 06076770723; Webstore di Acito Johnny - Codice fiscale 05857650724;</text:p>
          </table:table-cell>
          <table:table-cell office:value-type="string" calcext:value-type="string">
            <text:p>ONLICOM S.r.l. - Codice fiscale 05748890729;</text:p>
          </table:table-cell>
          <table:table-cell table:style-name="ce4" office:value-type="float" office:value="3768" calcext:value-type="float">
            <text:p>3.768,00</text:p>
          </table:table-cell>
          <table:table-cell table:style-name="ce4"/>
          <table:table-cell table:style-name="ce5" office:value-type="date" office:date-value="2018-09-25" calcext:value-type="date">
            <text:p>25/09/2018</text:p>
          </table:table-cell>
          <table:table-cell table:style-name="ce5" office:value-type="date" office:date-value="2018-10-16" calcext:value-type="date">
            <text:p>16/10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DC264B6E1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10.000 l. gasolio per autotrazione per il giorno 14/12/2018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LBERGO PETROLI srl - Codice fiscale 00301260725; 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SANROCCO CARBURANTI S.r..L. - Codice fiscale 00398110726; SVICAT S.r.l. - Codice fiscale 03145820753;</text:p>
          </table:table-cell>
          <table:table-cell office:value-type="string" calcext:value-type="string">
            <text:p>LATERZA PETROLI SRL . - Codice fiscale 04004390722;</text:p>
          </table:table-cell>
          <table:table-cell table:style-name="ce4" office:value-type="float" office:value="11060" calcext:value-type="float">
            <text:p>11.060,00</text:p>
          </table:table-cell>
          <table:table-cell table:style-name="ce4"/>
          <table:table-cell table:style-name="ce5" office:value-type="date" office:date-value="2018-12-13" calcext:value-type="date">
            <text:p>13/12/2018</text:p>
          </table:table-cell>
          <table:table-cell table:style-name="ce5" office:value-type="date" office:date-value="2018-12-14" calcext:value-type="date">
            <text:p>14/12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DD21ABD65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24.000 l. gasolio per autotrazione per il giorno 15/01/2018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LBERGO PETROLI srl - Codice fiscale 00301260725; B.P. ENERGIA <text:s/>- Codice fiscale 01532740667; DESOMIT s.r.l. - Codice fiscale 00254350721; GATTI CARBURANTI Srl - Codice fiscale 06714090724; LATERZA PETROLI SRL . - Codice fiscale 04004390722; PETROLMENGA s.r.l. - Codice fiscale 01996880744; SVICAT S.r.l. - Codice fiscale 03145820753;</text:p>
          </table:table-cell>
          <table:table-cell office:value-type="string" calcext:value-type="string">
            <text:p>LATERZA PETROLI SRL . - Codice fiscale 04004390722;</text:p>
          </table:table-cell>
          <table:table-cell table:number-columns-repeated="2" table:style-name="ce4" office:value-type="float" office:value="26311.2" calcext:value-type="float">
            <text:p>26.311,20</text:p>
          </table:table-cell>
          <table:table-cell table:style-name="ce5" office:value-type="date" office:date-value="2018-01-11" calcext:value-type="date">
            <text:p>11/01/2018</text:p>
          </table:table-cell>
          <table:table-cell table:style-name="ce5" office:value-type="date" office:date-value="2018-01-15" calcext:value-type="date">
            <text:p>15/01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DD23BB44A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Fornitura n. 579 buoni pasto di aprile 2018 valore nominale € 5,00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REPAS LUNCH COUPON SRL - Codice fiscale 08122660585;</text:p>
          </table:table-cell>
          <table:table-cell table:number-columns-repeated="2" table:style-name="ce4" office:value-type="float" office:value="2327.58" calcext:value-type="float">
            <text:p>2.327,58</text:p>
          </table:table-cell>
          <table:table-cell table:style-name="ce5" office:value-type="date" office:date-value="2018-05-24" calcext:value-type="date">
            <text:p>24/05/2018</text:p>
          </table:table-cell>
          <table:table-cell table:style-name="ce5" office:value-type="date" office:date-value="2018-06-07" calcext:value-type="date">
            <text:p>07/06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DE2194625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fornitura della Fiat Panda 0.9 Twinar Turbo 80cv Natural Pawer Lounge E6 4 posti,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AUTOCLUB srl - Codice fiscale 04162210720; MILLENIA S.R.L. - Codice fiscale 05251790720;</text:p>
          </table:table-cell>
          <table:table-cell office:value-type="string" calcext:value-type="string">
            <text:p>MILLENIA S.R.L. - Codice fiscale 05251790720;</text:p>
          </table:table-cell>
          <table:table-cell table:style-name="ce4" office:value-type="float" office:value="13800" calcext:value-type="float">
            <text:p>13.800,00</text:p>
          </table:table-cell>
          <table:table-cell table:style-name="ce4" office:value-type="float" office:value="11391.18" calcext:value-type="float">
            <text:p>11.391,18</text:p>
          </table:table-cell>
          <table:table-cell table:style-name="ce5" office:value-type="date" office:date-value="2018-01-03" calcext:value-type="date">
            <text:p>03/01/2018</text:p>
          </table:table-cell>
          <table:table-cell table:style-name="ce5" office:value-type="date" office:date-value="2018-01-17" calcext:value-type="date">
            <text:p>17/01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DE2666EAB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Convenzione per la fornitura del servizio sostitutivo di mensa, mediante buoni pasto elettronici, valore nominale € 5,29, LOTTO 10, Ed.8.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Sodexo Motivation Solution S.r.L. - Codice fiscale 05892970152;</text:p>
          </table:table-cell>
          <table:table-cell table:style-name="ce4" office:value-type="float" office:value="22715" calcext:value-type="float">
            <text:p>22.715,00</text:p>
          </table:table-cell>
          <table:table-cell table:style-name="ce4"/>
          <table:table-cell table:style-name="ce5" office:value-type="date" office:date-value="2018-12-20" calcext:value-type="date">
            <text:p>20/12/2018</text:p>
          </table:table-cell>
          <table:table-cell table:style-name="ce5"/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DF21126D7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ffidamento della fornitura e montaggio di arredi per ufficio da collocarsi negli uffici dell’Area Amministrativ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BIPIERRE di Valeria Quarta &amp; C. sas - Codice fiscale 02263540748; CARTOLERIA FAVIA S.r.L. - Codice fiscale 00260370721; EDILKOM - Codice fiscale 04801420870; EUROARREDI SRL - Codice fiscale 00454770728; LEO COSTRUZIONI S.p.A. - Codice fiscale 03489370753; OFFICE DEPOT ITALIA SRL - Codice fiscale 03675290286; OFFICE SYSTEM SRL - Codice fiscale 07746240725; ONLICOM S.r.l. - Codice fiscale 05748890729; SAGGESE S.p.A. - Codice fiscale 03650400652; SIMAR DI BRATTA E TACCOGNA E C. S.N - Codice fiscale 03863100727; SISTEC S.r.l. - Codice fiscale 06076770723;</text:p>
          </table:table-cell>
          <table:table-cell office:value-type="string" calcext:value-type="string">
            <text:p>OFFICE SYSTEM SRL - Codice fiscale 07746240725;</text:p>
          </table:table-cell>
          <table:table-cell table:number-columns-repeated="2" table:style-name="ce4" office:value-type="float" office:value="2884" calcext:value-type="float">
            <text:p>2.884,00</text:p>
          </table:table-cell>
          <table:table-cell table:style-name="ce5" office:value-type="date" office:date-value="2017-12-01" calcext:value-type="date">
            <text:p>01/12/2017</text:p>
          </table:table-cell>
          <table:table-cell table:style-name="ce5" office:value-type="date" office:date-value="2018-01-01" calcext:value-type="date">
            <text:p>01/01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DF24740F1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ricambi per il ripristino delle obliteratrici Elmec 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LMEC ELETTRONICA S.r.l. - Codice fiscale 11816690157;</text:p>
          </table:table-cell>
          <table:table-cell table:style-name="ce4" office:value-type="float" office:value="3240" calcext:value-type="float">
            <text:p>3.240,00</text:p>
          </table:table-cell>
          <table:table-cell table:style-name="ce4"/>
          <table:table-cell table:number-columns-repeated="2" table:style-name="ce5" office:value-type="date" office:date-value="2018-07-23" calcext:value-type="date">
            <text:p>23/07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DF2522856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n. 2 Kit elettrodi adulto per defibrillator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UNNEXT - Codice fiscale 07394350966;</text:p>
          </table:table-cell>
          <table:table-cell table:style-name="ce4" office:value-type="float" office:value="118.2" calcext:value-type="float">
            <text:p>118,20</text:p>
          </table:table-cell>
          <table:table-cell table:style-name="ce4"/>
          <table:table-cell table:style-name="ce5" office:value-type="date" office:date-value="2018-02-08" calcext:value-type="date">
            <text:p>08/02/2018</text:p>
          </table:table-cell>
          <table:table-cell table:style-name="ce5" office:value-type="date" office:date-value="2018-10-02" calcext:value-type="date">
            <text:p>02/10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E0204ADB9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Rinnovo servizio FTP, canone SIM e assistenza software per il programma scarico dati WINGOLD. 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OTINI S.r.l. - Codice fiscale 02889770158;</text:p>
          </table:table-cell>
          <table:table-cell table:style-name="ce4" office:value-type="float" office:value="915.12" calcext:value-type="float">
            <text:p>915,12</text:p>
          </table:table-cell>
          <table:table-cell table:style-name="ce4"/>
          <table:table-cell table:style-name="ce5" office:value-type="date" office:date-value="2017-11-01" calcext:value-type="date">
            <text:p>01/11/2017</text:p>
          </table:table-cell>
          <table:table-cell table:style-name="ce5" office:value-type="date" office:date-value="2018-10-31" calcext:value-type="date">
            <text:p>31/10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E023E4DDB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Costo servizio revisione totale scambiatori di calore olio cambio autobus cityclass 491 e radiatori acqua + catalizzatore 491 gasoli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LA CASA DEL RADIATORE SRL - Codice fiscale 03177950486;</text:p>
          </table:table-cell>
          <table:table-cell table:style-name="ce4" office:value-type="float" office:value="2640" calcext:value-type="float">
            <text:p>2.640,00</text:p>
          </table:table-cell>
          <table:table-cell table:style-name="ce4"/>
          <table:table-cell table:style-name="ce5" office:value-type="date" office:date-value="2018-06-05" calcext:value-type="date">
            <text:p>05/06/2018</text:p>
          </table:table-cell>
          <table:table-cell table:style-name="ce5" office:value-type="date" office:date-value="2018-06-07" calcext:value-type="date">
            <text:p>07/06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E0246E607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FORNITURA ENERGIA <text:s/>ELETTRICA IN REGIME DI SALVAGUARDIA mese di giugn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NEL ENERGIA SpA - Codice fiscale 06655971007;</text:p>
          </table:table-cell>
          <table:table-cell table:style-name="ce4" office:value-type="float" office:value="9168.24" calcext:value-type="float">
            <text:p>9.168,24</text:p>
          </table:table-cell>
          <table:table-cell table:style-name="ce4" office:value-type="float" office:value="1513.04" calcext:value-type="float">
            <text:p>1.513,04</text:p>
          </table:table-cell>
          <table:table-cell table:style-name="ce5" office:value-type="date" office:date-value="2018-06-01" calcext:value-type="date">
            <text:p>01/06/2018</text:p>
          </table:table-cell>
          <table:table-cell table:style-name="ce5" office:value-type="date" office:date-value="2018-06-30" calcext:value-type="date">
            <text:p>30/06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E025F41CF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19.000 l. gasolio per autotrazione per il giorno 03/12/2018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LBERGO PETROLI srl - Codice fiscale 00301260725; 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SANROCCO CARBURANTI S.r..L. - Codice fiscale 00398110726; SVICAT S.r.l. - Codice fiscale 03145820753;</text:p>
          </table:table-cell>
          <table:table-cell office:value-type="string" calcext:value-type="string">
            <text:p>PETROLMENGA s.r.l. - Codice fiscale 01996880744;</text:p>
          </table:table-cell>
          <table:table-cell table:style-name="ce4" office:value-type="float" office:value="21375" calcext:value-type="float">
            <text:p>21.375,00</text:p>
          </table:table-cell>
          <table:table-cell table:style-name="ce4"/>
          <table:table-cell table:style-name="ce5" office:value-type="date" office:date-value="2018-11-27" calcext:value-type="date">
            <text:p>27/11/2018</text:p>
          </table:table-cell>
          <table:table-cell table:style-name="ce5" office:value-type="date" office:date-value="2018-12-03" calcext:value-type="date">
            <text:p>03/12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E0262813F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fornitura della seconda cassa automatica da installare presso l’area di sosta Vittorio Veneto.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HUB ITALIA SRL - Codice fiscale 11770360151;</text:p>
          </table:table-cell>
          <table:table-cell table:style-name="ce4" office:value-type="float" office:value="23000" calcext:value-type="float">
            <text:p>23.000,00</text:p>
          </table:table-cell>
          <table:table-cell table:style-name="ce4"/>
          <table:table-cell table:style-name="ce5" office:value-type="date" office:date-value="2018-12-06" calcext:value-type="date">
            <text:p>06/12/2018</text:p>
          </table:table-cell>
          <table:table-cell table:style-name="ce5" office:value-type="date" office:date-value="2018-12-31" calcext:value-type="date">
            <text:p>31/12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E11DDCC46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ffidamento del servizio assicurativo inerente la polizza <text:s/>vita Direttore Generale 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Agenzia AXA di Salvatore Minerva - Codice fiscale MNRSVT73H22A662A; Allianz SPA Adria Consulting s.n.c. - Claudio Comite &amp; Pasquale Laera - Codice fiscale 06972200726; UNIPOLSAI - Codice fiscale 00818570012; ZURICH INSURANCE PLC <text:s/>- Codice fiscale 08921640150;</text:p>
          </table:table-cell>
          <table:table-cell office:value-type="string" calcext:value-type="string">
            <text:p>Agenzia AXA di Salvatore Minerva - Codice fiscale MNRSVT73H22A662A;</text:p>
          </table:table-cell>
          <table:table-cell table:style-name="ce4" office:value-type="float" office:value="2035.4" calcext:value-type="float">
            <text:p>2.035,40</text:p>
          </table:table-cell>
          <table:table-cell table:style-name="ce4"/>
          <table:table-cell table:style-name="ce5" office:value-type="date" office:date-value="2017-03-13" calcext:value-type="date">
            <text:p>13/03/2017</text:p>
          </table:table-cell>
          <table:table-cell table:style-name="ce5" office:value-type="date" office:date-value="2018-03-13" calcext:value-type="date">
            <text:p>13/03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E120A8921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Servizio consulenza per adeguamento del regolamento "protezione dati personali"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Avv. Carlo Piana - Codice fiscale 06127180963; Avv. Giovanni Battista Gallus <text:s/>- Codice fiscale 02115610921; Colin &amp; Partners S.r.l. <text:s/>- Codice fiscale 01651060475; Dott. Paolo Dal Checco <text:s/>- Codice fiscale 10470950014; EURISTICA S.R.L. - Codice fiscale 02432270540; EVOLUMIA S.r.L. - Codice fiscale 07597110720; Innova S.r.l. <text:s/>- Codice fiscale 01280480623; QSM SRL - Codice fiscale 00685340861; Studio Legale LegisLAB <text:s/>- Codice fiscale 09488970964; Tecnet Sistemi S.r.l.s - Codice fiscale 07547630728; The Brainwork S.r.l. <text:s/>- Codice fiscale 02035670799;</text:p>
          </table:table-cell>
          <table:table-cell office:value-type="string" calcext:value-type="string">
            <text:p>EVOLUMIA S.r.L. - Codice fiscale 07597110720;</text:p>
          </table:table-cell>
          <table:table-cell table:style-name="ce4" office:value-type="float" office:value="32400" calcext:value-type="float">
            <text:p>32.400,00</text:p>
          </table:table-cell>
          <table:table-cell table:style-name="ce4" office:value-type="float" office:value="9000" calcext:value-type="float">
            <text:p>9.000,00</text:p>
          </table:table-cell>
          <table:table-cell table:style-name="ce5" office:value-type="date" office:date-value="2018-02-01" calcext:value-type="date">
            <text:p>01/02/2018</text:p>
          </table:table-cell>
          <table:table-cell table:style-name="ce5"/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E12247FBA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35.000 l. gasolio per autotrazione per il giorno 14/02/2018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LBERGO PETROLI srl - Codice fiscale 00301260725; B.P. ENERGIA <text:s/>- Codice fiscale 01532740667; DESOMIT s.r.l. - Codice fiscale 00254350721; GATTI CARBURANTI Srl - Codice fiscale 06714090724; LATERZA PETROLI SRL . - Codice fiscale 04004390722; PETROLMENGA s.r.l. - Codice fiscale 01996880744; SVICAT S.r.l. - Codice fiscale 03145820753;</text:p>
          </table:table-cell>
          <table:table-cell office:value-type="string" calcext:value-type="string">
            <text:p>GATTI CARBURANTI Srl - Codice fiscale 06714090724;</text:p>
          </table:table-cell>
          <table:table-cell table:number-columns-repeated="2" table:style-name="ce4" office:value-type="float" office:value="36715" calcext:value-type="float">
            <text:p>36.715,00</text:p>
          </table:table-cell>
          <table:table-cell table:style-name="ce5" office:value-type="date" office:date-value="2018-02-13" calcext:value-type="date">
            <text:p>13/02/2018</text:p>
          </table:table-cell>
          <table:table-cell table:style-name="ce5" office:value-type="date" office:date-value="2018-02-14" calcext:value-type="date">
            <text:p>14/02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E124864AE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fornitura materiale cancelleria (risme carta A4 - risme carta A3 - Pouches A4 - Pouches a3 - nastri Dymo 11355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CARTOLERIA FAVIA S.r.L. - Codice fiscale 00260370721; COPYNET SNC <text:s/>- Codice fiscale 05356780725; EUROFFICE di Giusto Stefano - Codice fiscale GSTSFN81L30A662P; LA CARTOLERIA! di Diliso Giovanni - Codice fiscale DLSGNN81H16A662S; MT srls - Codice fiscale 07947320722;</text:p>
          </table:table-cell>
          <table:table-cell office:value-type="string" calcext:value-type="string">
            <text:p>CARTOLERIA FAVIA S.r.L. - Codice fiscale 00260370721;</text:p>
          </table:table-cell>
          <table:table-cell table:style-name="ce4" office:value-type="float" office:value="1812" calcext:value-type="float">
            <text:p>1.812,00</text:p>
          </table:table-cell>
          <table:table-cell table:style-name="ce4"/>
          <table:table-cell table:style-name="ce5" office:value-type="date" office:date-value="2018-07-30" calcext:value-type="date">
            <text:p>30/07/2018</text:p>
          </table:table-cell>
          <table:table-cell table:style-name="ce5" office:value-type="date" office:date-value="2018-08-06" calcext:value-type="date">
            <text:p>06/08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E1256CB3E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FORNITURA (N. 858 di agosto 2018) BUONI PASTO val. nom. € 4,00 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REPAS LUNCH COUPON SRL - Codice fiscale 08122660585;</text:p>
          </table:table-cell>
          <table:table-cell table:style-name="ce4" office:value-type="float" office:value="2761.73" calcext:value-type="float">
            <text:p>2.761,73</text:p>
          </table:table-cell>
          <table:table-cell table:style-name="ce4"/>
          <table:table-cell table:style-name="ce5" office:value-type="date" office:date-value="2018-10-23" calcext:value-type="date">
            <text:p>23/10/2018</text:p>
          </table:table-cell>
          <table:table-cell table:style-name="ce5" office:value-type="date" office:date-value="2018-11-06" calcext:value-type="date">
            <text:p>06/11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E125BAB61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fornitura energia periodo ottobre 2018 elettrica "contratto di salvaguardia"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NEL ENERGIA SpA - Codice fiscale 06655971007;</text:p>
          </table:table-cell>
          <table:table-cell table:style-name="ce4" office:value-type="float" office:value="6659.11" calcext:value-type="float">
            <text:p>6.659,11</text:p>
          </table:table-cell>
          <table:table-cell table:style-name="ce4"/>
          <table:table-cell table:style-name="ce5" office:value-type="date" office:date-value="2018-10-01" calcext:value-type="date">
            <text:p>01/10/2018</text:p>
          </table:table-cell>
          <table:table-cell table:style-name="ce5" office:value-type="date" office:date-value="2018-10-31" calcext:value-type="date">
            <text:p>31/10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E223BB1B7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Pubblicazione Bando Guri per servizi assicurativi rischi var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GRUPPO EDITORIALE EFFEMETI SRL - Codice fiscale 03563130719; INFO SRL - Codice fiscale 04656100726; LEXMEDIA SRL - Codice fiscale 09147251004;</text:p>
          </table:table-cell>
          <table:table-cell office:value-type="string" calcext:value-type="string">
            <text:p>INFO SRL - Codice fiscale 04656100726;</text:p>
          </table:table-cell>
          <table:table-cell table:style-name="ce4" office:value-type="float" office:value="1195.43" calcext:value-type="float">
            <text:p>1.195,43</text:p>
          </table:table-cell>
          <table:table-cell table:style-name="ce4" office:value-type="float" office:value="1211.43" calcext:value-type="float">
            <text:p>1.211,43</text:p>
          </table:table-cell>
          <table:table-cell table:style-name="ce5" office:value-type="date" office:date-value="2018-05-24" calcext:value-type="date">
            <text:p>24/05/2018</text:p>
          </table:table-cell>
          <table:table-cell table:style-name="ce5" office:value-type="date" office:date-value="2018-05-30" calcext:value-type="date">
            <text:p>30/05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E226AC1B7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Contratto denominato "Virtual Fax 1274452" periodo fatturazione ottobre - novembre 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IM <text:s/>s.p.a. - Codice fiscale 00488410010;</text:p>
          </table:table-cell>
          <table:table-cell table:style-name="ce4" office:value-type="float" office:value="44.11" calcext:value-type="float">
            <text:p>44,11</text:p>
          </table:table-cell>
          <table:table-cell table:style-name="ce4"/>
          <table:table-cell table:style-name="ce5" office:value-type="date" office:date-value="2018-10-01" calcext:value-type="date">
            <text:p>01/10/2018</text:p>
          </table:table-cell>
          <table:table-cell table:style-name="ce5" office:value-type="date" office:date-value="2018-11-30" calcext:value-type="date">
            <text:p>30/11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E31D2E375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ffidamento dell'incarico esterno di consulenza ed assistenza giuridico-amministrativa in ambito di contrattualistica aziendale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Avv. Claudia Massaro - Codice fiscale MSSCLD79D69F915B; Avv. Gianfrancesco Fidone - Codice fiscale FDNGFR71A24H501S; AVV. MASSIMO MALENA - Codice fiscale 05319240726; Avv. Sebastiano De Feudis - Codice fiscale DFDSST60A30D643N - Ruolo 02-MANDATARIA - Raggr. R1_ZE31D2E375; POLICE GUIDO POMPILIO - Codice fiscale PLCGPM45L18L485P; Prof. Avv. Michele Dionigi <text:s/>- Codice fiscale DNGMHL78P15A662N - Ruolo 01-MANDANTE - Raggr. R1_ZE31D2E375; Roberto Camero Avvocato - Codice fiscale 01840390460; Studio Legale Associato Proff. Avv. Luciano Garofalo - Codice fiscale GRFLCN51L11A662P;</text:p>
          </table:table-cell>
          <table:table-cell office:value-type="string" calcext:value-type="string">
            <text:p>POLICE GUIDO POMPILIO - Codice fiscale PLCGPM45L18L485P;</text:p>
          </table:table-cell>
          <table:table-cell table:style-name="ce4" office:value-type="float" office:value="12000" calcext:value-type="float">
            <text:p>12.000,00</text:p>
          </table:table-cell>
          <table:table-cell table:style-name="ce4" office:value-type="float" office:value="6240" calcext:value-type="float">
            <text:p>6.240,00</text:p>
          </table:table-cell>
          <table:table-cell table:style-name="ce5" office:value-type="date" office:date-value="2017-02-01" calcext:value-type="date">
            <text:p>01/02/2017</text:p>
          </table:table-cell>
          <table:table-cell table:style-name="ce5" office:value-type="date" office:date-value="2018-05-31" calcext:value-type="date">
            <text:p>31/05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E321E0B32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24.000 l. gasolio per autotrazione per il giorno 29/01/2018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LBERGO PETROLI srl - Codice fiscale 00301260725; B.P. ENERGIA <text:s/>- Codice fiscale 01532740667; DESOMIT s.r.l. - Codice fiscale 00254350721; GATTI CARBURANTI Srl - Codice fiscale 06714090724; LATERZA PETROLI SRL . - Codice fiscale 04004390722; PETROLMENGA s.r.l. - Codice fiscale 01996880744; SVICAT S.r.l. - Codice fiscale 03145820753;</text:p>
          </table:table-cell>
          <table:table-cell office:value-type="string" calcext:value-type="string">
            <text:p>LATERZA PETROLI SRL . - Codice fiscale 04004390722;</text:p>
          </table:table-cell>
          <table:table-cell table:number-columns-repeated="2" table:style-name="ce4" office:value-type="float" office:value="26174.4" calcext:value-type="float">
            <text:p>26.174,40</text:p>
          </table:table-cell>
          <table:table-cell table:style-name="ce5" office:value-type="date" office:date-value="2018-01-25" calcext:value-type="date">
            <text:p>25/01/2018</text:p>
          </table:table-cell>
          <table:table-cell table:style-name="ce5" office:value-type="date" office:date-value="2018-01-29" calcext:value-type="date">
            <text:p>29/01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E3231B8D8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ROTOLO SCONTRINO/PERK RIDE PER CASSA APS CON NS PERSONALIZZAZIONE (n. 50)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HUB ITALIA SRL - Codice fiscale 11770360151;</text:p>
          </table:table-cell>
          <table:table-cell table:number-columns-repeated="2" table:style-name="ce4" office:value-type="float" office:value="1100" calcext:value-type="float">
            <text:p>1.100,00</text:p>
          </table:table-cell>
          <table:table-cell table:style-name="ce5" office:value-type="date" office:date-value="2018-04-10" calcext:value-type="date">
            <text:p>10/04/2018</text:p>
          </table:table-cell>
          <table:table-cell table:style-name="ce5" office:value-type="date" office:date-value="2018-05-09" calcext:value-type="date">
            <text:p>09/05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E3239379F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12.000 l. gasolio per autotrazione per il giorno 16/05/2018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LBERGO PETROLI srl - Codice fiscale 00301260725; B.P. ENERGIA <text:s/>- Codice fiscale 01532740667; DESOMIT s.r.l. - Codice fiscale 00254350721; GATTI CARBURANTI Srl - Codice fiscale 06714090724; LATERZA PETROLI SRL . - Codice fiscale 04004390722; PETROLMENGA s.r.l. - Codice fiscale 01996880744; SVICAT S.r.l. - Codice fiscale 03145820753;</text:p>
          </table:table-cell>
          <table:table-cell office:value-type="string" calcext:value-type="string">
            <text:p>ALBERGO PETROLI srl - Codice fiscale 00301260725;</text:p>
          </table:table-cell>
          <table:table-cell table:number-columns-repeated="2" table:style-name="ce4" office:value-type="float" office:value="14340" calcext:value-type="float">
            <text:p>14.340,00</text:p>
          </table:table-cell>
          <table:table-cell table:style-name="ce5" office:value-type="date" office:date-value="2018-05-15" calcext:value-type="date">
            <text:p>15/05/2018</text:p>
          </table:table-cell>
          <table:table-cell table:style-name="ce5" office:value-type="date" office:date-value="2018-05-16" calcext:value-type="date">
            <text:p>16/05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E3246B0E9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fornitura materiale elettrico occorrente per la manutenzione degli impianti dell'Amtab pubblicata il 19/07/2018)(annullata il 20/07/2018)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ACMEI SUD S.P.A. - Codice fiscale 04794510729; EDIF S.p.A. - Codice fiscale 00644380438; GAROFOLI S.p.A. - Codice fiscale 05150120722;</text:p>
          </table:table-cell>
          <table:table-cell/>
          <table:table-cell table:style-name="ce4" office:value-type="float" office:value="0" calcext:value-type="float">
            <text:p>0,00</text:p>
          </table:table-cell>
          <table:table-cell table:style-name="ce4"/>
          <table:table-cell table:style-name="ce5" office:value-type="date" office:date-value="2018-07-19" calcext:value-type="date">
            <text:p>19/07/2018</text:p>
          </table:table-cell>
          <table:table-cell table:style-name="ce5"/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E3256251A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fornitura della seconda cassa automatica completa di lettore POS da installare presso l’area di sosta Necropoli 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HUB ITALIA SRL - Codice fiscale 11770360151;</text:p>
          </table:table-cell>
          <table:table-cell table:style-name="ce4" office:value-type="float" office:value="17860" calcext:value-type="float">
            <text:p>17.860,00</text:p>
          </table:table-cell>
          <table:table-cell table:style-name="ce4"/>
          <table:table-cell table:style-name="ce5" office:value-type="date" office:date-value="2018-10-18" calcext:value-type="date">
            <text:p>18/10/2018</text:p>
          </table:table-cell>
          <table:table-cell table:style-name="ce5" office:value-type="date" office:date-value="2018-11-23" calcext:value-type="date">
            <text:p>23/11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E422A50E3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canone annuo software VIALIBERA Bilanc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EAMSYSTEM SPA - Codice fiscale 01035310414;</text:p>
          </table:table-cell>
          <table:table-cell table:number-columns-repeated="2" table:style-name="ce4" office:value-type="float" office:value="406.75" calcext:value-type="float">
            <text:p>406,75</text:p>
          </table:table-cell>
          <table:table-cell table:style-name="ce5" office:value-type="date" office:date-value="2018-03-07" calcext:value-type="date">
            <text:p>07/03/2018</text:p>
          </table:table-cell>
          <table:table-cell table:style-name="ce5" office:value-type="date" office:date-value="2018-03-08" calcext:value-type="date">
            <text:p>08/03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E4235C578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COSTRUZIONE TUBI ALTA PRESSIONE 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ICOSYSTEMS srl - Codice fiscale 03707330720;</text:p>
          </table:table-cell>
          <table:table-cell table:number-columns-repeated="2" table:style-name="ce4" office:value-type="float" office:value="373.27" calcext:value-type="float">
            <text:p>373,27</text:p>
          </table:table-cell>
          <table:table-cell table:number-columns-repeated="2" table:style-name="ce5" office:value-type="date" office:date-value="2018-04-24" calcext:value-type="date">
            <text:p>24/04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E424A20A9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21.000 l. gasolio per autotrazione per il giorno 13/08/2018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LBERGO PETROLI srl - Codice fiscale 00301260725; B.P. ENERGIA <text:s/>- Codice fiscale 01532740667; DESOMIT s.r.l. - Codice fiscale 00254350721; GATTI CARBURANTI Srl - Codice fiscale 06714090724; LATERZA PETROLI SRL . - Codice fiscale 04004390722; PETROLMENGA s.r.l. - Codice fiscale 01996880744; SVICAT S.r.l. - Codice fiscale 03145820753;</text:p>
          </table:table-cell>
          <table:table-cell office:value-type="string" calcext:value-type="string">
            <text:p>ALBERGO PETROLI srl - Codice fiscale 00301260725;</text:p>
          </table:table-cell>
          <table:table-cell table:number-columns-repeated="2" table:style-name="ce4" office:value-type="float" office:value="25746" calcext:value-type="float">
            <text:p>25.746,00</text:p>
          </table:table-cell>
          <table:table-cell table:style-name="ce5" office:value-type="date" office:date-value="2018-08-09" calcext:value-type="date">
            <text:p>09/08/2018</text:p>
          </table:table-cell>
          <table:table-cell table:style-name="ce5" office:value-type="date" office:date-value="2018-08-13" calcext:value-type="date">
            <text:p>13/08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E52273BE1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22.000 l. gasolio per autotrazione per il giorno 26/02/2018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LBERGO PETROLI srl - Codice fiscale 00301260725; B.P. ENERGIA <text:s/>- Codice fiscale 01532740667; DESOMIT s.r.l. - Codice fiscale 00254350721; GATTI CARBURANTI Srl - Codice fiscale 06714090724; LATERZA PETROLI SRL . - Codice fiscale 04004390722; PETROLMENGA s.r.l. - Codice fiscale 01996880744; SVICAT S.r.l. - Codice fiscale 03145820753;</text:p>
          </table:table-cell>
          <table:table-cell office:value-type="string" calcext:value-type="string">
            <text:p>DESOMIT s.r.l. - Codice fiscale 00254350721;</text:p>
          </table:table-cell>
          <table:table-cell table:number-columns-repeated="2" table:style-name="ce4" office:value-type="float" office:value="23496" calcext:value-type="float">
            <text:p>23.496,00</text:p>
          </table:table-cell>
          <table:table-cell table:style-name="ce5" office:value-type="date" office:date-value="2018-02-22" calcext:value-type="date">
            <text:p>22/02/2018</text:p>
          </table:table-cell>
          <table:table-cell table:style-name="ce5" office:value-type="date" office:date-value="2018-02-26" calcext:value-type="date">
            <text:p>26/02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E525621B8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ffidamento n. 2 servizi: predisposizione, stampa e vidimazione registro verbale CdA pag.300 e predisposizione Bilancio 2017 in formato xbrl e conseguente deposito presso il Registro Imprese di Bar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ERVIZI REVISIONI QUALITA' S.R.Q. S.r.l. - Codice fiscale 05242110723;</text:p>
          </table:table-cell>
          <table:table-cell office:value-type="string" calcext:value-type="string">
            <text:p>S.R.Q. SERVIZI-REVISIONI-QUALITA' - Codice fiscale 05242110723;</text:p>
          </table:table-cell>
          <table:table-cell table:style-name="ce4" office:value-type="float" office:value="950" calcext:value-type="float">
            <text:p>950,00</text:p>
          </table:table-cell>
          <table:table-cell table:style-name="ce4"/>
          <table:table-cell table:number-columns-repeated="2" table:style-name="ce5" office:value-type="date" office:date-value="2018-10-13" calcext:value-type="date">
            <text:p>13/10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E621094AD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Polizza assicurativa a garanzia dell'esatto adempimento di tutte le obbligazioni assunte con il Comune di Bari nell'ambito del Contratto di servizio per l'Esercizio dei servizi di TPL di competenza dello stesso comune.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ALLIANZ S.p.A. - Codice fiscale 05032630963; GROUPAMA ASSICURAZIONI - Codice fiscale 00411140585; UnipolSai Assicurazioni S.p.A - Agenzia di Vacca Michele e Vacca Francesco s.n.c. <text:s/>- Codice fiscale 04597700725;</text:p>
          </table:table-cell>
          <table:table-cell office:value-type="string" calcext:value-type="string">
            <text:p>ALLIANZ S.p.A. - Codice fiscale 05032630963;</text:p>
          </table:table-cell>
          <table:table-cell table:style-name="ce4" office:value-type="float" office:value="2500" calcext:value-type="float">
            <text:p>2.500,00</text:p>
          </table:table-cell>
          <table:table-cell table:style-name="ce4"/>
          <table:table-cell table:style-name="ce5" office:value-type="date" office:date-value="2017-11-30" calcext:value-type="date">
            <text:p>30/11/2017</text:p>
          </table:table-cell>
          <table:table-cell table:style-name="ce5" office:value-type="date" office:date-value="2018-12-31" calcext:value-type="date">
            <text:p>31/12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E621CB0EB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SOSTITUZIONE PROIETTORI OBSOLETI DEPOSIT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DIF S.p.A. - Codice fiscale 00644380438;</text:p>
          </table:table-cell>
          <table:table-cell table:style-name="ce4" office:value-type="float" office:value="2700" calcext:value-type="float">
            <text:p>2.700,00</text:p>
          </table:table-cell>
          <table:table-cell table:style-name="ce4"/>
          <table:table-cell table:number-columns-repeated="2" table:style-name="ce5" office:value-type="date" office:date-value="2018-01-18" calcext:value-type="date">
            <text:p>18/01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E6235F8FE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servizio di analisi e selezione della documentazione da proporre per svecchiamento con scarto per circa 1000 metri lineari di document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ORGANIZZAZIONE APRILE GESTIONE ARCHIVI SRL - Codice fiscale 04833300728;</text:p>
          </table:table-cell>
          <table:table-cell table:style-name="ce4" office:value-type="float" office:value="4500" calcext:value-type="float">
            <text:p>4.500,00</text:p>
          </table:table-cell>
          <table:table-cell table:style-name="ce4"/>
          <table:table-cell table:style-name="ce5" office:value-type="date" office:date-value="2018-05-02" calcext:value-type="date">
            <text:p>02/05/2018</text:p>
          </table:table-cell>
          <table:table-cell table:style-name="ce5" office:value-type="date" office:date-value="2018-05-31" calcext:value-type="date">
            <text:p>31/05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E6245674D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riparazioni impianto di erogazione gasolio + bonifica n. 3 cisterne interrate + taratura tabelle di comparazione n. 3 cisterne gasolio interrat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. CAPASSO &amp; C. - Codice fiscale 03585000726;</text:p>
          </table:table-cell>
          <table:table-cell table:style-name="ce4" office:value-type="float" office:value="8567.85" calcext:value-type="float">
            <text:p>8.567,85</text:p>
          </table:table-cell>
          <table:table-cell table:style-name="ce4" office:value-type="float" office:value="7168.8" calcext:value-type="float">
            <text:p>7.168,80</text:p>
          </table:table-cell>
          <table:table-cell table:style-name="ce5" office:value-type="date" office:date-value="2017-07-28" calcext:value-type="date">
            <text:p>28/07/2017</text:p>
          </table:table-cell>
          <table:table-cell table:style-name="ce5" office:value-type="date" office:date-value="2018-05-18" calcext:value-type="date">
            <text:p>18/05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E624A2038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13.000 l. gasolio per autotrazione per il giorno 10/08/2018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LBERGO PETROLI srl - Codice fiscale 00301260725; B.P. ENERGIA <text:s/>- Codice fiscale 01532740667; DESOMIT s.r.l. - Codice fiscale 00254350721; GATTI CARBURANTI Srl - Codice fiscale 06714090724; LATERZA PETROLI SRL . - Codice fiscale 04004390722; PETROLMENGA s.r.l. - Codice fiscale 01996880744; SVICAT S.r.l. - Codice fiscale 03145820753;</text:p>
          </table:table-cell>
          <table:table-cell office:value-type="string" calcext:value-type="string">
            <text:p>ALBERGO PETROLI srl - Codice fiscale 00301260725;</text:p>
          </table:table-cell>
          <table:table-cell table:number-columns-repeated="2" table:style-name="ce4" office:value-type="float" office:value="15938" calcext:value-type="float">
            <text:p>15.938,00</text:p>
          </table:table-cell>
          <table:table-cell table:style-name="ce5" office:value-type="date" office:date-value="2018-08-09" calcext:value-type="date">
            <text:p>09/08/2018</text:p>
          </table:table-cell>
          <table:table-cell table:style-name="ce5" office:value-type="date" office:date-value="2018-08-10" calcext:value-type="date">
            <text:p>10/08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E723639F9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25.000 l. gasolio per autotrazione per il giorno 04/05/2018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LBERGO PETROLI srl - Codice fiscale 00301260725; B.P. ENERGIA <text:s/>- Codice fiscale 01532740667; DESOMIT s.r.l. - Codice fiscale 00254350721; GATTI CARBURANTI Srl - Codice fiscale 06714090724; LATERZA PETROLI SRL . - Codice fiscale 04004390722; PETROLMENGA s.r.l. - Codice fiscale 01996880744; SVICAT S.r.l. - Codice fiscale 03145820753;</text:p>
          </table:table-cell>
          <table:table-cell office:value-type="string" calcext:value-type="string">
            <text:p>GATTI CARBURANTI Srl - Codice fiscale 06714090724;</text:p>
          </table:table-cell>
          <table:table-cell table:number-columns-repeated="2" table:style-name="ce4" office:value-type="float" office:value="29225" calcext:value-type="float">
            <text:p>29.225,00</text:p>
          </table:table-cell>
          <table:table-cell table:style-name="ce5" office:value-type="date" office:date-value="2018-05-02" calcext:value-type="date">
            <text:p>02/05/2018</text:p>
          </table:table-cell>
          <table:table-cell table:style-name="ce5" office:value-type="date" office:date-value="2018-05-04" calcext:value-type="date">
            <text:p>04/05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E723C9783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Pagamento di n.1 fattura (nr. 2931578883) del 13/05/2018 relativa alla fornitura elettrica per il mese di Marzo-Aprile 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NEL ENERGIA SpA - Codice fiscale 06655971007;</text:p>
          </table:table-cell>
          <table:table-cell table:number-columns-repeated="2" table:style-name="ce4" office:value-type="float" office:value="62.3" calcext:value-type="float">
            <text:p>62,30</text:p>
          </table:table-cell>
          <table:table-cell table:style-name="ce5" office:value-type="date" office:date-value="2018-03-01" calcext:value-type="date">
            <text:p>01/03/2018</text:p>
          </table:table-cell>
          <table:table-cell table:style-name="ce5" office:value-type="date" office:date-value="2018-04-30" calcext:value-type="date">
            <text:p>30/04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E725EB296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taratura strumenti - controllo ed eventuale taratura chiavi dinamometriche <text:s text:c="6"/>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HIGH PROGRAM ASSISTANCE S.R.L. - Codice fiscale 01896180591;</text:p>
          </table:table-cell>
          <table:table-cell table:style-name="ce4" office:value-type="float" office:value="411" calcext:value-type="float">
            <text:p>411,00</text:p>
          </table:table-cell>
          <table:table-cell table:style-name="ce4"/>
          <table:table-cell table:style-name="ce5" office:value-type="date" office:date-value="2018-06-15" calcext:value-type="date">
            <text:p>15/06/2018</text:p>
          </table:table-cell>
          <table:table-cell table:style-name="ce5" office:value-type="date" office:date-value="2018-07-17" calcext:value-type="date">
            <text:p>17/07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E7266EAAC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n. 3 tende a strisce per porte capannone officin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G SERVICE SRL - Codice fiscale 05542390728;</text:p>
          </table:table-cell>
          <table:table-cell table:style-name="ce4" office:value-type="float" office:value="16000" calcext:value-type="float">
            <text:p>16.000,00</text:p>
          </table:table-cell>
          <table:table-cell table:style-name="ce4"/>
          <table:table-cell table:style-name="ce5" office:value-type="date" office:date-value="2018-12-20" calcext:value-type="date">
            <text:p>20/12/2018</text:p>
          </table:table-cell>
          <table:table-cell table:style-name="ce5"/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E824C5D5A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fornitura energia elettrica periodo marzo 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NEL ENERGIA SpA - Codice fiscale 06655971007;</text:p>
          </table:table-cell>
          <table:table-cell table:style-name="ce4" office:value-type="float" office:value="438.06" calcext:value-type="float">
            <text:p>438,06</text:p>
          </table:table-cell>
          <table:table-cell table:style-name="ce4"/>
          <table:table-cell table:style-name="ce5" office:value-type="date" office:date-value="2018-03-01" calcext:value-type="date">
            <text:p>01/03/2018</text:p>
          </table:table-cell>
          <table:table-cell table:style-name="ce5" office:value-type="date" office:date-value="2018-03-31" calcext:value-type="date">
            <text:p>31/03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E825865FC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fornitura ricambi parcheggi Zaeg (n. 2 motore trascinamento ticket -114.4140)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HUB ITALIA SRL - Codice fiscale 11770360151;</text:p>
          </table:table-cell>
          <table:table-cell table:style-name="ce4" office:value-type="float" office:value="119.6" calcext:value-type="float">
            <text:p>119,60</text:p>
          </table:table-cell>
          <table:table-cell table:style-name="ce4"/>
          <table:table-cell table:style-name="ce5" office:value-type="date" office:date-value="2018-10-29" calcext:value-type="date">
            <text:p>29/10/2018</text:p>
          </table:table-cell>
          <table:table-cell table:style-name="ce5" office:value-type="date" office:date-value="2018-11-15" calcext:value-type="date">
            <text:p>15/11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E82670760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26.000 l. gasolio per autotrazione per il giorno 21/12/2018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LBERGO PETROLI srl - Codice fiscale 00301260725; 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SANROCCO CARBURANTI S.r..L. - Codice fiscale 00398110726; SVICAT S.r.l. - Codice fiscale 03145820753;</text:p>
          </table:table-cell>
          <table:table-cell office:value-type="string" calcext:value-type="string">
            <text:p>PETROLMENGA s.r.l. - Codice fiscale 01996880744;</text:p>
          </table:table-cell>
          <table:table-cell table:style-name="ce4" office:value-type="float" office:value="28002" calcext:value-type="float">
            <text:p>28.002,00</text:p>
          </table:table-cell>
          <table:table-cell table:style-name="ce4"/>
          <table:table-cell table:style-name="ce5" office:value-type="date" office:date-value="2018-12-20" calcext:value-type="date">
            <text:p>20/12/2018</text:p>
          </table:table-cell>
          <table:table-cell table:style-name="ce5" office:value-type="date" office:date-value="2018-12-21" calcext:value-type="date">
            <text:p>21/12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E91F72827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ffidamento della fornitura n. 3.000 stampe locandine adesive, da affiggere sugli autobus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GRAFICA &amp; STAMPA di Insabato Vincenzo - Codice fiscale NSBVCN66H21A662N; MEDIATIPO SRL - Codice fiscale 05019490720; PROGETTO CAD SERVICE - Codice fiscale 05464290724;</text:p>
          </table:table-cell>
          <table:table-cell office:value-type="string" calcext:value-type="string">
            <text:p>PROGETTO CAD SERVICE - Codice fiscale 05464290724;</text:p>
          </table:table-cell>
          <table:table-cell table:number-columns-repeated="2" table:style-name="ce4" office:value-type="float" office:value="1500" calcext:value-type="float">
            <text:p>1.500,00</text:p>
          </table:table-cell>
          <table:table-cell table:style-name="ce5" office:value-type="date" office:date-value="2017-10-24" calcext:value-type="date">
            <text:p>24/10/2017</text:p>
          </table:table-cell>
          <table:table-cell table:style-name="ce5" office:value-type="date" office:date-value="2018-10-23" calcext:value-type="date">
            <text:p>23/10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E923BB495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Fornitura 269 buoni pasto di aprile 2018 valore nominale € 4,00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REPAS LUNCH COUPON SRL - Codice fiscale 08122660585;</text:p>
          </table:table-cell>
          <table:table-cell table:style-name="ce4" office:value-type="float" office:value="868.18" calcext:value-type="float">
            <text:p>868,18</text:p>
          </table:table-cell>
          <table:table-cell table:style-name="ce4" office:value-type="float" office:value="866.18" calcext:value-type="float">
            <text:p>866,18</text:p>
          </table:table-cell>
          <table:table-cell table:style-name="ce5" office:value-type="date" office:date-value="2018-05-24" calcext:value-type="date">
            <text:p>24/05/2018</text:p>
          </table:table-cell>
          <table:table-cell table:style-name="ce5" office:value-type="date" office:date-value="2018-06-07" calcext:value-type="date">
            <text:p>07/06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E92402106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20.000 l. gasolio per autotrazione per il giorno 18/06/2018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LBERGO PETROLI srl - Codice fiscale 00301260725; B.P. ENERGIA <text:s/>- Codice fiscale 01532740667; DESOMIT s.r.l. - Codice fiscale 00254350721; GATTI CARBURANTI Srl - Codice fiscale 06714090724; LATERZA PETROLI SRL . - Codice fiscale 04004390722; PETROLMENGA s.r.l. - Codice fiscale 01996880744; SVICAT S.r.l. - Codice fiscale 03145820753;</text:p>
          </table:table-cell>
          <table:table-cell office:value-type="string" calcext:value-type="string">
            <text:p>GATTI CARBURANTI Srl - Codice fiscale 06714090724;</text:p>
          </table:table-cell>
          <table:table-cell table:number-columns-repeated="2" table:style-name="ce4" office:value-type="float" office:value="24160" calcext:value-type="float">
            <text:p>24.160,00</text:p>
          </table:table-cell>
          <table:table-cell table:style-name="ce5" office:value-type="date" office:date-value="2018-06-14" calcext:value-type="date">
            <text:p>14/06/2018</text:p>
          </table:table-cell>
          <table:table-cell table:style-name="ce5" office:value-type="date" office:date-value="2018-06-18" calcext:value-type="date">
            <text:p>18/06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E92442F57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18.000 l. gasolio per autotrazione per il giorno 09/07/2018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LBERGO PETROLI srl - Codice fiscale 00301260725; B.P. ENERGIA <text:s/>- Codice fiscale 01532740667; DESOMIT s.r.l. - Codice fiscale 00254350721; GATTI CARBURANTI Srl - Codice fiscale 06714090724; LATERZA PETROLI SRL . - Codice fiscale 04004390722; PETROLMENGA s.r.l. - Codice fiscale 01996880744; SVICAT S.r.l. - Codice fiscale 03145820753;</text:p>
          </table:table-cell>
          <table:table-cell office:value-type="string" calcext:value-type="string">
            <text:p>PETROLMENGA s.r.l. - Codice fiscale 01996880744;</text:p>
          </table:table-cell>
          <table:table-cell table:number-columns-repeated="2" table:style-name="ce4" office:value-type="float" office:value="22014" calcext:value-type="float">
            <text:p>22.014,00</text:p>
          </table:table-cell>
          <table:table-cell table:style-name="ce5" office:value-type="date" office:date-value="2018-07-05" calcext:value-type="date">
            <text:p>05/07/2018</text:p>
          </table:table-cell>
          <table:table-cell table:style-name="ce5" office:value-type="date" office:date-value="2018-07-09" calcext:value-type="date">
            <text:p>09/07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E9250C238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riparazione impianto frenometro stazione di revisione <text:s/>intervento effettuato da casa madre <text:s text:c="5"/>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NEXION SPA - Codice fiscale 06260730012;</text:p>
          </table:table-cell>
          <table:table-cell table:style-name="ce4" office:value-type="float" office:value="281.8" calcext:value-type="float">
            <text:p>281,80</text:p>
          </table:table-cell>
          <table:table-cell table:style-name="ce4"/>
          <table:table-cell table:style-name="ce5" office:value-type="date" office:date-value="2018-10-24" calcext:value-type="date">
            <text:p>24/10/2018</text:p>
          </table:table-cell>
          <table:table-cell table:style-name="ce5" office:value-type="date" office:date-value="2018-12-04" calcext:value-type="date">
            <text:p>04/12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E9256CB70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fornitura buoni pasto cartacei <text:s/>(n. 660 di agosto 2018) val. nom. € 5,00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REPAS LUNCH COUPON SRL - Codice fiscale 08122660585;</text:p>
          </table:table-cell>
          <table:table-cell table:style-name="ce4" office:value-type="float" office:value="2655.51" calcext:value-type="float">
            <text:p>2.655,51</text:p>
          </table:table-cell>
          <table:table-cell table:style-name="ce4" office:value-type="float" office:value="2653.2" calcext:value-type="float">
            <text:p>2.653,20</text:p>
          </table:table-cell>
          <table:table-cell table:style-name="ce5" office:value-type="date" office:date-value="2018-10-23" calcext:value-type="date">
            <text:p>23/10/2018</text:p>
          </table:table-cell>
          <table:table-cell table:style-name="ce5" office:value-type="date" office:date-value="2018-11-06" calcext:value-type="date">
            <text:p>06/11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E92630518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ripristino urgente PC per gestione stazione di rifornimento metan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B 71 IMPIANTI DI ANGELO BRUNO - Codice fiscale BRNNGL71D08D508Z;</text:p>
          </table:table-cell>
          <table:table-cell table:style-name="ce4" office:value-type="float" office:value="700" calcext:value-type="float">
            <text:p>700,00</text:p>
          </table:table-cell>
          <table:table-cell table:style-name="ce4"/>
          <table:table-cell table:number-columns-repeated="2" table:style-name="ce5" office:value-type="date" office:date-value="2018-11-27" calcext:value-type="date">
            <text:p>27/11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EA2198E03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Rinnovo servizio Hosting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ESEO S.R.L. - Codice fiscale 04762340729;</text:p>
          </table:table-cell>
          <table:table-cell table:number-columns-repeated="2" table:style-name="ce4" office:value-type="float" office:value="590" calcext:value-type="float">
            <text:p>590,00</text:p>
          </table:table-cell>
          <table:table-cell table:style-name="ce5" office:value-type="date" office:date-value="2018-01-01" calcext:value-type="date">
            <text:p>01/01/2018</text:p>
          </table:table-cell>
          <table:table-cell table:style-name="ce5" office:value-type="date" office:date-value="2018-12-31" calcext:value-type="date">
            <text:p>31/12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EA241B24E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e posa in opera adesivi per porte e esterni di 66 autobus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DIGREGORIO S.A.S. - Codice fiscale 02994520738; GRAFICA &amp; STAMPA di Insabato Vincenzo - Codice fiscale NSBVCN66H21A662N; MEDIATIPO SRL - Codice fiscale 05019490720; PROGETTO CAD SERVICE - Codice fiscale 05464290724;</text:p>
          </table:table-cell>
          <table:table-cell office:value-type="string" calcext:value-type="string">
            <text:p>MEDIATIPO SRL - Codice fiscale 05019490720;</text:p>
          </table:table-cell>
          <table:table-cell table:style-name="ce4" office:value-type="float" office:value="13200" calcext:value-type="float">
            <text:p>13.200,00</text:p>
          </table:table-cell>
          <table:table-cell table:style-name="ce4" office:value-type="float" office:value="800" calcext:value-type="float">
            <text:p>800,00</text:p>
          </table:table-cell>
          <table:table-cell table:style-name="ce5" office:value-type="date" office:date-value="2018-06-22" calcext:value-type="date">
            <text:p>22/06/2018</text:p>
          </table:table-cell>
          <table:table-cell table:style-name="ce5" office:value-type="date" office:date-value="2018-07-06" calcext:value-type="date">
            <text:p>06/07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EA2441428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servizio di pubblicazione del Bando di gara "lavori di messa a norma impianto elettrico ", sulla Guri e su alcuni quotidiani.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GRUPPO EDITORIALE EFFEMETI SRL - Codice fiscale 03563130719; INFO SRL - Codice fiscale 04656100726; LEXMEDIA SRL - Codice fiscale 09147251004;</text:p>
          </table:table-cell>
          <table:table-cell office:value-type="string" calcext:value-type="string">
            <text:p>GRUPPO EDITORIALE EFFEMETI SRL - Codice fiscale 03563130719;</text:p>
          </table:table-cell>
          <table:table-cell table:number-columns-repeated="2" table:style-name="ce4" office:value-type="float" office:value="908.27" calcext:value-type="float">
            <text:p>908,27</text:p>
          </table:table-cell>
          <table:table-cell table:style-name="ce5" office:value-type="date" office:date-value="2018-07-05" calcext:value-type="date">
            <text:p>05/07/2018</text:p>
          </table:table-cell>
          <table:table-cell table:style-name="ce5" office:value-type="date" office:date-value="2018-07-20" calcext:value-type="date">
            <text:p>20/07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EA24650C0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servizio relativo all'Indagine Customer Satisfaction 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AUTHENTIAEC ENTERPRISE SOLUTIONS SRL - Codice fiscale 09342931004; B&amp;C SRL - Codice fiscale 05998800584; ECOLOGICA S.R.L. - Codice fiscale 06044380720; FORMAT SRL - Codice fiscale 04268451004; IPOTHESI SRL con unico socio - Codice fiscale 12299521000; LORIEN CONSULTING S.R.L. - Codice fiscale 03210970962; QSM SRL - Codice fiscale 00685340861; SCENARI SRL - Codice fiscale 06637800639; SELEXI SRL - Codice fiscale 12852900153;</text:p>
          </table:table-cell>
          <table:table-cell office:value-type="string" calcext:value-type="string">
            <text:p>IPOTHESI SRL con unico socio - Codice fiscale 12299521000;</text:p>
          </table:table-cell>
          <table:table-cell table:style-name="ce4" office:value-type="float" office:value="5839.02" calcext:value-type="float">
            <text:p>5.839,02</text:p>
          </table:table-cell>
          <table:table-cell table:style-name="ce4"/>
          <table:table-cell table:style-name="ce5" office:value-type="date" office:date-value="2018-07-31" calcext:value-type="date">
            <text:p>31/07/2018</text:p>
          </table:table-cell>
          <table:table-cell table:style-name="ce5"/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EB23E0F21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15.000 l. gasolio per autotrazione per il giorno 06/06/2018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LBERGO PETROLI srl - Codice fiscale 00301260725; B.P. ENERGIA <text:s/>- Codice fiscale 01532740667; DESOMIT s.r.l. - Codice fiscale 00254350721; GATTI CARBURANTI Srl - Codice fiscale 06714090724; LATERZA PETROLI SRL . - Codice fiscale 04004390722; PETROLMENGA s.r.l. - Codice fiscale 01996880744; SVICAT S.r.l. - Codice fiscale 03145820753;</text:p>
          </table:table-cell>
          <table:table-cell office:value-type="string" calcext:value-type="string">
            <text:p>DESOMIT s.r.l. - Codice fiscale 00254350721;</text:p>
          </table:table-cell>
          <table:table-cell table:number-columns-repeated="2" table:style-name="ce4" office:value-type="float" office:value="18030" calcext:value-type="float">
            <text:p>18.030,00</text:p>
          </table:table-cell>
          <table:table-cell table:style-name="ce5" office:value-type="date" office:date-value="2018-06-05" calcext:value-type="date">
            <text:p>05/06/2018</text:p>
          </table:table-cell>
          <table:table-cell table:style-name="ce5" office:value-type="date" office:date-value="2018-06-06" calcext:value-type="date">
            <text:p>06/06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EC23164FD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dossi di rallentament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LOBE SRL - Codice fiscale 07365070726;</text:p>
          </table:table-cell>
          <table:table-cell table:style-name="ce4" office:value-type="float" office:value="717" calcext:value-type="float">
            <text:p>717,00</text:p>
          </table:table-cell>
          <table:table-cell table:style-name="ce4" office:value-type="float" office:value="754.8" calcext:value-type="float">
            <text:p>754,80</text:p>
          </table:table-cell>
          <table:table-cell table:style-name="ce5" office:value-type="date" office:date-value="2018-04-09" calcext:value-type="date">
            <text:p>09/04/2018</text:p>
          </table:table-cell>
          <table:table-cell table:style-name="ce5" office:value-type="date" office:date-value="2018-09-27" calcext:value-type="date">
            <text:p>27/09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ED1B426F3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ffidamento del servizio postale di consegna, prelievo, lavorazione, spedizione e recapito della corrispondenza semplice e raccomandata dell'AMTAB S.p.A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CO.RE.L - Codice fiscale 80025990724; MAIL EXPRESS POSTE PRIVATE - Codice fiscale 01436910671; MAIL SERVICE - Codice fiscale 06671010723; NEXIVE S.c.a.r.l. - Codice fiscale 07868190963; Nexive S.p.A. <text:s/>- Codice fiscale 12383760159; PONY EXPRESS - Codice fiscale 06428780727; POST &amp; SERVICE SNC - Codice fiscale 05270520728; POSTE ITALIANE S.p.A. - Codice fiscale 97103880585;</text:p>
          </table:table-cell>
          <table:table-cell office:value-type="string" calcext:value-type="string">
            <text:p>CO.RE.L - Codice fiscale 80025990724;</text:p>
          </table:table-cell>
          <table:table-cell table:style-name="ce4" office:value-type="float" office:value="27273.9" calcext:value-type="float">
            <text:p>27.273,90</text:p>
          </table:table-cell>
          <table:table-cell table:style-name="ce4" office:value-type="float" office:value="4499.3" calcext:value-type="float">
            <text:p>4.499,30</text:p>
          </table:table-cell>
          <table:table-cell table:style-name="ce5" office:value-type="date" office:date-value="2016-10-14" calcext:value-type="date">
            <text:p>14/10/2016</text:p>
          </table:table-cell>
          <table:table-cell table:style-name="ce5" office:value-type="date" office:date-value="2018-11-01" calcext:value-type="date">
            <text:p>01/11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ED1F3F494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Rinnovo Firewall Watchguard.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ESEO S.R.L. - Codice fiscale 04762340729;</text:p>
          </table:table-cell>
          <table:table-cell table:style-name="ce4" office:value-type="float" office:value="821" calcext:value-type="float">
            <text:p>821,00</text:p>
          </table:table-cell>
          <table:table-cell table:style-name="ce4"/>
          <table:table-cell table:style-name="ce5" office:value-type="date" office:date-value="2017-07-15" calcext:value-type="date">
            <text:p>15/07/2017</text:p>
          </table:table-cell>
          <table:table-cell table:style-name="ce5" office:value-type="date" office:date-value="2018-07-14" calcext:value-type="date">
            <text:p>14/07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ED238CC81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Servizio di revisione annuale (2018) stazione di revisione vettur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NEXION SPA - Codice fiscale 06260730012;</text:p>
          </table:table-cell>
          <table:table-cell table:style-name="ce4" office:value-type="float" office:value="1770" calcext:value-type="float">
            <text:p>1.770,00</text:p>
          </table:table-cell>
          <table:table-cell table:style-name="ce4"/>
          <table:table-cell table:style-name="ce5" office:value-type="date" office:date-value="2018-05-14" calcext:value-type="date">
            <text:p>14/05/2018</text:p>
          </table:table-cell>
          <table:table-cell table:style-name="ce5" office:value-type="date" office:date-value="2018-05-21" calcext:value-type="date">
            <text:p>21/05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ED242F5B0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FORNITURA N. 2197 BUONI PASTO di maggio 2018 <text:s/>DA € 7,00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REPAS LUNCH COUPON SRL - Codice fiscale 08122660585;</text:p>
          </table:table-cell>
          <table:table-cell table:style-name="ce4" office:value-type="float" office:value="12375.48" calcext:value-type="float">
            <text:p>12.375,48</text:p>
          </table:table-cell>
          <table:table-cell table:style-name="ce4" office:value-type="float" office:value="12369.11" calcext:value-type="float">
            <text:p>12.369,11</text:p>
          </table:table-cell>
          <table:table-cell table:style-name="ce5" office:value-type="date" office:date-value="2018-06-29" calcext:value-type="date">
            <text:p>29/06/2018</text:p>
          </table:table-cell>
          <table:table-cell table:style-name="ce5" office:value-type="date" office:date-value="2018-07-13" calcext:value-type="date">
            <text:p>13/07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EE24E029C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fornitura n. 25.000 Biglietti per controllo funzionamento obliteratric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EDIATIPO SRL - Codice fiscale 05019490720;</text:p>
          </table:table-cell>
          <table:table-cell table:number-columns-repeated="2" table:style-name="ce4" office:value-type="float" office:value="425" calcext:value-type="float">
            <text:p>425,00</text:p>
          </table:table-cell>
          <table:table-cell table:style-name="ce5" office:value-type="date" office:date-value="2018-09-11" calcext:value-type="date">
            <text:p>11/09/2018</text:p>
          </table:table-cell>
          <table:table-cell table:style-name="ce5" office:value-type="date" office:date-value="2018-10-02" calcext:value-type="date">
            <text:p>02/10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EE267838D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ricambi dal concessionario di zona IVECO per riparazione mezzi in fermo tecnico 7002-7412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DI PINTO &amp; DALESSANDRO S.p.A. - Codice fiscale 04879190728;</text:p>
          </table:table-cell>
          <table:table-cell table:style-name="ce4" office:value-type="float" office:value="1641.18" calcext:value-type="float">
            <text:p>1.641,18</text:p>
          </table:table-cell>
          <table:table-cell table:style-name="ce4"/>
          <table:table-cell table:style-name="ce5" office:value-type="date" office:date-value="2018-12-19" calcext:value-type="date">
            <text:p>19/12/2018</text:p>
          </table:table-cell>
          <table:table-cell table:style-name="ce5" office:value-type="date" office:date-value="2018-12-28" calcext:value-type="date">
            <text:p>28/12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EF229B7F5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fornitura di ENEL ENERGIA SPA per il periodo di Gennaio 2018 (riferimento al contratto denominato "Salvaguardia Puglia")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NEL ENERGIA SpA - Codice fiscale 06655971007;</text:p>
          </table:table-cell>
          <table:table-cell table:style-name="ce4" office:value-type="float" office:value="2049.07" calcext:value-type="float">
            <text:p>2.049,07</text:p>
          </table:table-cell>
          <table:table-cell table:style-name="ce4" office:value-type="float" office:value="2027.24" calcext:value-type="float">
            <text:p>2.027,24</text:p>
          </table:table-cell>
          <table:table-cell table:style-name="ce5" office:value-type="date" office:date-value="2018-01-01" calcext:value-type="date">
            <text:p>01/01/2018</text:p>
          </table:table-cell>
          <table:table-cell table:style-name="ce5" office:value-type="date" office:date-value="2018-01-31" calcext:value-type="date">
            <text:p>31/01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EF23B67C3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parcella incarico consulenza ed assistenza esterna nei servizi di contabilità generale, fiscale e tributaria - compenso mese di aprile 2018 (mandato del 05/02/2016)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PIERNO RUGGIERO - Codice fiscale PRNRGR62B14A662M;</text:p>
          </table:table-cell>
          <table:table-cell table:style-name="ce4" office:value-type="float" office:value="3600" calcext:value-type="float">
            <text:p>3.600,00</text:p>
          </table:table-cell>
          <table:table-cell table:style-name="ce4" office:value-type="float" office:value="3744" calcext:value-type="float">
            <text:p>3.744,00</text:p>
          </table:table-cell>
          <table:table-cell table:style-name="ce5" office:value-type="date" office:date-value="2018-04-01" calcext:value-type="date">
            <text:p>01/04/2018</text:p>
          </table:table-cell>
          <table:table-cell table:style-name="ce5" office:value-type="date" office:date-value="2018-04-30" calcext:value-type="date">
            <text:p>30/04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F02484763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ffidamento diretto tramite richiesta di preventivi per la fornitura di boccioni d'acqua e di colonnine refrigeranti in comodato d'uso gratuito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Acqua Service S.r.l. - Codice fiscale 04109091217; ACQUAVIVA S.R.L. - Codice fiscale 03792180980; Cosmetal S.r.l. - Codice fiscale 01926160431; SO.ME.D. S.P.A. - Codice fiscale 04123000723; SOCIETA' JONICA DISTRIBUTORE S.J.D. - Codice fiscale 00131990731; WATER STORE s.n.c. - Codice fiscale 01855290746;</text:p>
          </table:table-cell>
          <table:table-cell office:value-type="string" calcext:value-type="string">
            <text:p>SO.ME.D. S.P.A. - Codice fiscale 04123000723;</text:p>
          </table:table-cell>
          <table:table-cell table:style-name="ce4" office:value-type="float" office:value="7500" calcext:value-type="float">
            <text:p>7.500,00</text:p>
          </table:table-cell>
          <table:table-cell table:style-name="ce4" office:value-type="float" office:value="720" calcext:value-type="float">
            <text:p>720,00</text:p>
          </table:table-cell>
          <table:table-cell table:style-name="ce5" office:value-type="date" office:date-value="2018-08-28" calcext:value-type="date">
            <text:p>28/08/2018</text:p>
          </table:table-cell>
          <table:table-cell table:style-name="ce5"/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F024BE5EE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Fornitura energia elettrica periodo LUGLIO 2018 rif. contratto "Salvaguardia Puglia"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NEL ENERGIA SpA - Codice fiscale 06655971007;</text:p>
          </table:table-cell>
          <table:table-cell table:style-name="ce4" office:value-type="float" office:value="8574.52" calcext:value-type="float">
            <text:p>8.574,52</text:p>
          </table:table-cell>
          <table:table-cell table:style-name="ce4" office:value-type="float" office:value="417.95" calcext:value-type="float">
            <text:p>417,95</text:p>
          </table:table-cell>
          <table:table-cell table:style-name="ce5" office:value-type="date" office:date-value="2018-07-01" calcext:value-type="date">
            <text:p>01/07/2018</text:p>
          </table:table-cell>
          <table:table-cell table:style-name="ce5" office:value-type="date" office:date-value="2018-07-31" calcext:value-type="date">
            <text:p>31/07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F026281A3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16.000 l. gasolio per riscaldamento per il giorno 11/12/2018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LBERGO PETROLI srl - Codice fiscale 00301260725; 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SANROCCO CARBURANTI S.r..L. - Codice fiscale 00398110726; SVICAT S.r.l. - Codice fiscale 03145820753;</text:p>
          </table:table-cell>
          <table:table-cell office:value-type="string" calcext:value-type="string">
            <text:p>BASILE PETROLI spa - Codice fiscale 00454410754;</text:p>
          </table:table-cell>
          <table:table-cell table:style-name="ce4" office:value-type="float" office:value="14496" calcext:value-type="float">
            <text:p>14.496,00</text:p>
          </table:table-cell>
          <table:table-cell table:style-name="ce4"/>
          <table:table-cell table:style-name="ce5" office:value-type="date" office:date-value="2018-12-06" calcext:value-type="date">
            <text:p>06/12/2018</text:p>
          </table:table-cell>
          <table:table-cell table:style-name="ce5" office:value-type="date" office:date-value="2018-12-11" calcext:value-type="date">
            <text:p>11/12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F02628B71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15.000 l. gasolio per autotrazione per il giorno 12/12/2018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LBERGO PETROLI srl - Codice fiscale 00301260725; 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SANROCCO CARBURANTI S.r..L. - Codice fiscale 00398110726; SVICAT S.r.l. - Codice fiscale 03145820753;</text:p>
          </table:table-cell>
          <table:table-cell office:value-type="string" calcext:value-type="string">
            <text:p>ALBERGO PETROLI srl - Codice fiscale 00301260725;</text:p>
          </table:table-cell>
          <table:table-cell table:style-name="ce4" office:value-type="float" office:value="16770" calcext:value-type="float">
            <text:p>16.770,00</text:p>
          </table:table-cell>
          <table:table-cell table:style-name="ce4"/>
          <table:table-cell table:style-name="ce5" office:value-type="date" office:date-value="2018-12-06" calcext:value-type="date">
            <text:p>06/12/2018</text:p>
          </table:table-cell>
          <table:table-cell table:style-name="ce5" office:value-type="date" office:date-value="2018-12-12" calcext:value-type="date">
            <text:p>12/12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F121CB9C4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17.000 l. gasolio per riscaldamento per il giorno 23/01/2018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LBERGO PETROLI srl - Codice fiscale 00301260725; B.P. ENERGIA <text:s/>- Codice fiscale 01532740667; DESOMIT s.r.l. - Codice fiscale 00254350721; GATTI CARBURANTI Srl - Codice fiscale 06714090724; LATERZA PETROLI SRL . - Codice fiscale 04004390722; PETROLMENGA s.r.l. - Codice fiscale 01996880744; SVICAT S.r.l. - Codice fiscale 03145820753;</text:p>
          </table:table-cell>
          <table:table-cell office:value-type="string" calcext:value-type="string">
            <text:p>PETROLMENGA s.r.l. - Codice fiscale 01996880744;</text:p>
          </table:table-cell>
          <table:table-cell table:number-columns-repeated="2" table:style-name="ce4" office:value-type="float" office:value="14841" calcext:value-type="float">
            <text:p>14.841,00</text:p>
          </table:table-cell>
          <table:table-cell table:style-name="ce5" office:value-type="date" office:date-value="2018-01-19" calcext:value-type="date">
            <text:p>19/01/2018</text:p>
          </table:table-cell>
          <table:table-cell table:style-name="ce5" office:value-type="date" office:date-value="2018-01-23" calcext:value-type="date">
            <text:p>23/01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F125CCD02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servizio di archiviazione riordino e sistemazione documenti - pubblicata il 20/11/2018 (Annullata con atto n. 18658 del 30/11/2018)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CNI S.p.A. - Codice fiscale 80031450580; I.S.P. ISTITUTO STENODATTILO PROFESSIONAL S.R.L. - Codice fiscale 01661740678; MILILLO S.R.L. - Codice fiscale 03978030728; ORGANIZZAZIONE APRILE GESTIONE ARCHIVI SRL - Codice fiscale 04833300728; PRODEO S.P.A. - Codice fiscale 03283190720; STELLA ALL IN ONE SRL - Codice fiscale 01198700773;</text:p>
          </table:table-cell>
          <table:table-cell/>
          <table:table-cell table:style-name="ce4" office:value-type="float" office:value="0" calcext:value-type="float">
            <text:p>0,00</text:p>
          </table:table-cell>
          <table:table-cell table:style-name="ce4"/>
          <table:table-cell table:style-name="ce5" office:value-type="date" office:date-value="2018-11-20" calcext:value-type="date">
            <text:p>20/11/2018</text:p>
          </table:table-cell>
          <table:table-cell table:style-name="ce5"/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F126613B4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Fornitura ENEL ENERGIA S.p.A. - "Anno Sicuro" - Sett. Ott. 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NEL ENERGIA SpA - Codice fiscale 06655971007;</text:p>
          </table:table-cell>
          <table:table-cell table:number-columns-repeated="2" table:style-name="ce4" office:value-type="float" office:value="59.96" calcext:value-type="float">
            <text:p>59,96</text:p>
          </table:table-cell>
          <table:table-cell table:style-name="ce5" office:value-type="date" office:date-value="2018-09-01" calcext:value-type="date">
            <text:p>01/09/2018</text:p>
          </table:table-cell>
          <table:table-cell table:style-name="ce5" office:value-type="date" office:date-value="2018-10-31" calcext:value-type="date">
            <text:p>31/10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F2245F0DC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fornitura ( n. 906 di giugno) Buoni Pasto cartacei val. nom. € 2,50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REPAS LUNCH COUPON SRL - Codice fiscale 08122660585;</text:p>
          </table:table-cell>
          <table:table-cell table:style-name="ce4" office:value-type="float" office:value="1822.65" calcext:value-type="float">
            <text:p>1.822,65</text:p>
          </table:table-cell>
          <table:table-cell table:style-name="ce4" office:value-type="float" office:value="1821.06" calcext:value-type="float">
            <text:p>1.821,06</text:p>
          </table:table-cell>
          <table:table-cell table:style-name="ce5" office:value-type="date" office:date-value="2018-07-16" calcext:value-type="date">
            <text:p>16/07/2018</text:p>
          </table:table-cell>
          <table:table-cell table:style-name="ce5" office:value-type="date" office:date-value="2018-07-30" calcext:value-type="date">
            <text:p>30/07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F2245F4C8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duplicato chiavi parcometro KDJJ202670 (670)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.I.S. SEGNALETICA INDUSTRIALE STRADALE S.R.L. a socio unico - Codice fiscale 00162020549;</text:p>
          </table:table-cell>
          <table:table-cell table:number-columns-repeated="2" table:style-name="ce4" office:value-type="float" office:value="65" calcext:value-type="float">
            <text:p>65,00</text:p>
          </table:table-cell>
          <table:table-cell table:style-name="ce5" office:value-type="date" office:date-value="2018-07-16" calcext:value-type="date">
            <text:p>16/07/2018</text:p>
          </table:table-cell>
          <table:table-cell table:style-name="ce5" office:value-type="date" office:date-value="2018-07-30" calcext:value-type="date">
            <text:p>30/07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F22651608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ricambi originali IIA e MAN da concessionario di zona per veicoli in fermo tecnico <text:s text:c="2"/>SOC. 1205 - 9101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BELLIZZI S.R.L. - Codice fiscale 04612880726;</text:p>
          </table:table-cell>
          <table:table-cell table:style-name="ce4" office:value-type="float" office:value="7648.22" calcext:value-type="float">
            <text:p>7.648,22</text:p>
          </table:table-cell>
          <table:table-cell table:style-name="ce4"/>
          <table:table-cell table:style-name="ce5" office:value-type="date" office:date-value="2018-12-14" calcext:value-type="date">
            <text:p>14/12/2018</text:p>
          </table:table-cell>
          <table:table-cell table:style-name="ce5" office:value-type="date" office:date-value="2018-12-15" calcext:value-type="date">
            <text:p>15/12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F3219625B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fornitura di n. 5 classificatori metallici per cartelle sospese e n. 500 cartelle sospes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V.A.M.M. PUGLIA SRL - Codice fiscale 04331210726;</text:p>
          </table:table-cell>
          <table:table-cell table:number-columns-repeated="2" table:style-name="ce4" office:value-type="float" office:value="1150" calcext:value-type="float">
            <text:p>1.150,00</text:p>
          </table:table-cell>
          <table:table-cell table:style-name="ce5" office:value-type="date" office:date-value="2018-01-04" calcext:value-type="date">
            <text:p>04/01/2018</text:p>
          </table:table-cell>
          <table:table-cell table:style-name="ce5" office:value-type="date" office:date-value="2018-01-29" calcext:value-type="date">
            <text:p>29/01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F321C66F7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20.000 l. gasolio per autotrazione per il giorno 19/01/2018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LBERGO PETROLI srl - Codice fiscale 00301260725; B.P. ENERGIA <text:s/>- Codice fiscale 01532740667; DESOMIT s.r.l. - Codice fiscale 00254350721; GATTI CARBURANTI Srl - Codice fiscale 06714090724; LATERZA PETROLI SRL . - Codice fiscale 04004390722; PETROLMENGA s.r.l. - Codice fiscale 01996880744; SVICAT S.r.l. - Codice fiscale 03145820753;</text:p>
          </table:table-cell>
          <table:table-cell office:value-type="string" calcext:value-type="string">
            <text:p>LATERZA PETROLI SRL . - Codice fiscale 04004390722;</text:p>
          </table:table-cell>
          <table:table-cell table:number-columns-repeated="2" table:style-name="ce4" office:value-type="float" office:value="21776" calcext:value-type="float">
            <text:p>21.776,00</text:p>
          </table:table-cell>
          <table:table-cell table:style-name="ce5" office:value-type="date" office:date-value="2018-01-18" calcext:value-type="date">
            <text:p>18/01/2018</text:p>
          </table:table-cell>
          <table:table-cell table:style-name="ce5" office:value-type="date" office:date-value="2018-01-19" calcext:value-type="date">
            <text:p>19/01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F41EEF017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Contratto Vodafone <text:s/>"ZERO RAM RELAX EXECUTIVE" telefono DG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VODAFONE ITALIA SPA - Codice fiscale 93026890017;</text:p>
          </table:table-cell>
          <table:table-cell table:style-name="ce4" office:value-type="float" office:value="360" calcext:value-type="float">
            <text:p>360,00</text:p>
          </table:table-cell>
          <table:table-cell table:style-name="ce4"/>
          <table:table-cell table:style-name="ce5" office:value-type="date" office:date-value="2017-04-15" calcext:value-type="date">
            <text:p>15/04/2017</text:p>
          </table:table-cell>
          <table:table-cell table:style-name="ce5" office:value-type="date" office:date-value="2018-04-14" calcext:value-type="date">
            <text:p>14/04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F425D842F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manutenzione ordinaria programmata di tutti gli equipaggiamenti elettrici installati presso il parcheggio Polipark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CAMPANALE SRL - Codice fiscale 08116900724; DABBICCO TELECOMUNICAZIONI srl - Codice fiscale 04952540724; FLUIDOTECNICA S.R.L. - Codice fiscale 05880100721; GELAO IMPIANTI SRL - Codice fiscale 07194280728; LFM SRL - Codice fiscale 05902670727; PELLICANI &amp; NOVIELLO S.N.C. - Codice fiscale 03827900725;</text:p>
          </table:table-cell>
          <table:table-cell office:value-type="string" calcext:value-type="string">
            <text:p>CAMPANALE SRL - Codice fiscale 08116900724;</text:p>
          </table:table-cell>
          <table:table-cell table:style-name="ce4" office:value-type="float" office:value="13650" calcext:value-type="float">
            <text:p>13.650,00</text:p>
          </table:table-cell>
          <table:table-cell table:style-name="ce4"/>
          <table:table-cell table:style-name="ce5" office:value-type="date" office:date-value="2018-11-20" calcext:value-type="date">
            <text:p>20/11/2018</text:p>
          </table:table-cell>
          <table:table-cell table:style-name="ce5"/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F522DC00C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Rotoli carta per "sistema elimina code"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IGMA S.p.A. - Codice fiscale 01590580443;</text:p>
          </table:table-cell>
          <table:table-cell table:number-columns-repeated="2" table:style-name="ce4" office:value-type="float" office:value="111" calcext:value-type="float">
            <text:p>111,00</text:p>
          </table:table-cell>
          <table:table-cell table:style-name="ce5" office:value-type="date" office:date-value="2018-03-21" calcext:value-type="date">
            <text:p>21/03/2018</text:p>
          </table:table-cell>
          <table:table-cell table:style-name="ce5" office:value-type="date" office:date-value="2018-07-09" calcext:value-type="date">
            <text:p>09/07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F5246D814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vernice per fare le strisce blu area sosta 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G SERVICE SRL - Codice fiscale 05542390728;</text:p>
          </table:table-cell>
          <table:table-cell table:number-columns-repeated="2" table:style-name="ce4" office:value-type="float" office:value="592.35" calcext:value-type="float">
            <text:p>592,35</text:p>
          </table:table-cell>
          <table:table-cell table:style-name="ce5" office:value-type="date" office:date-value="2018-07-19" calcext:value-type="date">
            <text:p>19/07/2018</text:p>
          </table:table-cell>
          <table:table-cell table:style-name="ce5" office:value-type="date" office:date-value="2018-07-20" calcext:value-type="date">
            <text:p>20/07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F622BD80B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15.000 l. gasolio per autotrazione per il giorno 14/03/2018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LBERGO PETROLI srl - Codice fiscale 00301260725; B.P. ENERGIA <text:s/>- Codice fiscale 01532740667; DESOMIT s.r.l. - Codice fiscale 00254350721; GATTI CARBURANTI Srl - Codice fiscale 06714090724; LATERZA PETROLI SRL . - Codice fiscale 04004390722; PETROLMENGA s.r.l. - Codice fiscale 01996880744; SVICAT S.r.l. - Codice fiscale 03145820753;</text:p>
          </table:table-cell>
          <table:table-cell office:value-type="string" calcext:value-type="string">
            <text:p>LATERZA PETROLI SRL . - Codice fiscale 04004390722;</text:p>
          </table:table-cell>
          <table:table-cell table:number-columns-repeated="2" table:style-name="ce4" office:value-type="float" office:value="16155" calcext:value-type="float">
            <text:p>16.155,00</text:p>
          </table:table-cell>
          <table:table-cell table:style-name="ce5" office:value-type="date" office:date-value="2018-03-13" calcext:value-type="date">
            <text:p>13/03/2018</text:p>
          </table:table-cell>
          <table:table-cell table:style-name="ce5" office:value-type="date" office:date-value="2018-03-14" calcext:value-type="date">
            <text:p>14/03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F6246BCE5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COMUNICAZIONE NOMINA DIRETT. TECNICO OFFICINA + FIRMA E MARCATURA CEDOLINI PAGA (Periodo: SETTEMBRE 2017 - MAGGIO 2018)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.R.Q. SERVIZI-REVISIONI-QUALITA' - Codice fiscale 05242110723;</text:p>
          </table:table-cell>
          <table:table-cell table:style-name="ce4" office:value-type="float" office:value="1445" calcext:value-type="float">
            <text:p>1.445,00</text:p>
          </table:table-cell>
          <table:table-cell table:style-name="ce4"/>
          <table:table-cell table:style-name="ce5" office:value-type="date" office:date-value="2017-09-01" calcext:value-type="date">
            <text:p>01/09/2017</text:p>
          </table:table-cell>
          <table:table-cell table:style-name="ce5" office:value-type="date" office:date-value="2018-05-31" calcext:value-type="date">
            <text:p>31/05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F720D424A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servizio di revisione totale della carrozzeria dell’autobus numero sociale 7003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DI PINTO &amp; DALESSANDRO S.p.A. - Codice fiscale 04879190728; F.LLI CALABRESE SRL - Codice fiscale 02137940744; M.M.C. MANUT. MECC. E DI CARROZ. srl - Codice fiscale 06294650723; OFFICINE JOLLY SRLU - Codice fiscale 02736800737;</text:p>
          </table:table-cell>
          <table:table-cell office:value-type="string" calcext:value-type="string">
            <text:p>M.M.C. MANUT. MECC. E DI CARROZ. srl - Codice fiscale 06294650723;</text:p>
          </table:table-cell>
          <table:table-cell table:number-columns-repeated="2" table:style-name="ce4" office:value-type="float" office:value="8170.5" calcext:value-type="float">
            <text:p>8.170,50</text:p>
          </table:table-cell>
          <table:table-cell table:style-name="ce5" office:value-type="date" office:date-value="2017-11-21" calcext:value-type="date">
            <text:p>21/11/2017</text:p>
          </table:table-cell>
          <table:table-cell table:style-name="ce5" office:value-type="date" office:date-value="2018-02-01" calcext:value-type="date">
            <text:p>01/02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F721B051D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Materiale parcheggi automatizzat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HUB ITALIA SRL - Codice fiscale 11770360151;</text:p>
          </table:table-cell>
          <table:table-cell table:number-columns-repeated="2" table:style-name="ce4" office:value-type="float" office:value="5715" calcext:value-type="float">
            <text:p>5.715,00</text:p>
          </table:table-cell>
          <table:table-cell table:style-name="ce5" office:value-type="date" office:date-value="2018-01-18" calcext:value-type="date">
            <text:p>18/01/2018</text:p>
          </table:table-cell>
          <table:table-cell table:style-name="ce5" office:value-type="date" office:date-value="2018-02-08" calcext:value-type="date">
            <text:p>08/02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F721BD980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Pubblicazione del Bando della procedura aperta <text:s/>per l'affidamento della fornitura annuale di pneumatici nuovi per il parco autobus in uso e/o di proprietà dell’AMTAB S.p.A., sulla GURI.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GRUPPO EDITORIALE EFFEMETI SRL - Codice fiscale 03563130719; IMPLEMENTA SRL - Codice fiscale 06460440727; INFO SRL - Codice fiscale 04656100726;</text:p>
          </table:table-cell>
          <table:table-cell office:value-type="string" calcext:value-type="string">
            <text:p>INFO SRL - Codice fiscale 04656100726;</text:p>
          </table:table-cell>
          <table:table-cell table:style-name="ce4" office:value-type="float" office:value="311.85" calcext:value-type="float">
            <text:p>311,85</text:p>
          </table:table-cell>
          <table:table-cell table:style-name="ce4"/>
          <table:table-cell table:style-name="ce5" office:value-type="date" office:date-value="2018-01-18" calcext:value-type="date">
            <text:p>18/01/2018</text:p>
          </table:table-cell>
          <table:table-cell table:style-name="ce5" office:value-type="date" office:date-value="2018-01-24" calcext:value-type="date">
            <text:p>24/01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F81FE86B2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ffidamento degli interventi di manutenzione ordinaria e straordinaria, da effettuarsi sulla centrale termica, al servizio dello stabilimento dell'AMTAB S.p.A., con contestuale incarico di manutenzione terzo responsabil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LA STELLA s.r.l. - Codice fiscale 05734970725;</text:p>
          </table:table-cell>
          <table:table-cell table:number-columns-repeated="2" table:style-name="ce4" office:value-type="float" office:value="2400" calcext:value-type="float">
            <text:p>2.400,00</text:p>
          </table:table-cell>
          <table:table-cell table:style-name="ce5" office:value-type="date" office:date-value="2017-11-21" calcext:value-type="date">
            <text:p>21/11/2017</text:p>
          </table:table-cell>
          <table:table-cell table:style-name="ce5" office:value-type="date" office:date-value="2018-11-20" calcext:value-type="date">
            <text:p>20/11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F82487B8C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parcella incarico consulenza ed assistenza esterna nei servizi di contabilità generale, fiscale e tributaria - compenso mese di giugno 2018 (mandato del 05/02/2016)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PIERNO RUGGIERO - Codice fiscale PRNRGR62B14A662M;</text:p>
          </table:table-cell>
          <table:table-cell table:style-name="ce4" office:value-type="float" office:value="3600" calcext:value-type="float">
            <text:p>3.600,00</text:p>
          </table:table-cell>
          <table:table-cell table:style-name="ce4" office:value-type="float" office:value="4567.68" calcext:value-type="float">
            <text:p>4.567,68</text:p>
          </table:table-cell>
          <table:table-cell table:style-name="ce5" office:value-type="date" office:date-value="2018-06-01" calcext:value-type="date">
            <text:p>01/06/2018</text:p>
          </table:table-cell>
          <table:table-cell table:style-name="ce5" office:value-type="date" office:date-value="2018-06-30" calcext:value-type="date">
            <text:p>30/06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F91E1D355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ffidamento del servizio di certificazione del Sistema di qualità aziendale, per l'emissione del nuovo certificato e del successivo iter per il suo mantenimento, per la durata di 3 ann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DNV GL BUSINESS ASSURANCE ITALIA S.R.L. - Codice fiscale 06247370155;</text:p>
          </table:table-cell>
          <table:table-cell table:style-name="ce4" office:value-type="float" office:value="21200" calcext:value-type="float">
            <text:p>21.200,00</text:p>
          </table:table-cell>
          <table:table-cell table:style-name="ce4" office:value-type="float" office:value="3550" calcext:value-type="float">
            <text:p>3.550,00</text:p>
          </table:table-cell>
          <table:table-cell table:style-name="ce5" office:value-type="date" office:date-value="2017-04-04" calcext:value-type="date">
            <text:p>04/04/2017</text:p>
          </table:table-cell>
          <table:table-cell table:style-name="ce5"/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F92194C71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vinile adesivo da taglio 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ROGETTO CAD SERVICE - Codice fiscale 05464290724;</text:p>
          </table:table-cell>
          <table:table-cell table:style-name="ce4" office:value-type="float" office:value="720" calcext:value-type="float">
            <text:p>720,00</text:p>
          </table:table-cell>
          <table:table-cell table:style-name="ce4"/>
          <table:table-cell table:style-name="ce5" office:value-type="date" office:date-value="2018-01-03" calcext:value-type="date">
            <text:p>03/01/2018</text:p>
          </table:table-cell>
          <table:table-cell table:style-name="ce5" office:value-type="date" office:date-value="2018-01-10" calcext:value-type="date">
            <text:p>10/01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F92242CF9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17.000 l. gasolio per riscaldamento per il giorno 13/02/2018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LBERGO PETROLI srl - Codice fiscale 00301260725; B.P. ENERGIA <text:s/>- Codice fiscale 01532740667; DESOMIT s.r.l. - Codice fiscale 00254350721; GATTI CARBURANTI Srl - Codice fiscale 06714090724; LATERZA PETROLI SRL . - Codice fiscale 04004390722; PETROLMENGA s.r.l. - Codice fiscale 01996880744; SVICAT S.r.l. - Codice fiscale 03145820753;</text:p>
          </table:table-cell>
          <table:table-cell office:value-type="string" calcext:value-type="string">
            <text:p>DESOMIT s.r.l. - Codice fiscale 00254350721;</text:p>
          </table:table-cell>
          <table:table-cell table:number-columns-repeated="2" table:style-name="ce4" office:value-type="float" office:value="14127" calcext:value-type="float">
            <text:p>14.127,00</text:p>
          </table:table-cell>
          <table:table-cell table:style-name="ce5" office:value-type="date" office:date-value="2018-02-12" calcext:value-type="date">
            <text:p>12/02/2018</text:p>
          </table:table-cell>
          <table:table-cell table:style-name="ce5" office:value-type="date" office:date-value="2018-02-13" calcext:value-type="date">
            <text:p>13/02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F922D1490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Corso di formazione per FRIGORIST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UDFORMAZIONE SRL - Codice fiscale 06951970729;</text:p>
          </table:table-cell>
          <table:table-cell table:style-name="ce4" office:value-type="float" office:value="2376" calcext:value-type="float">
            <text:p>2.376,00</text:p>
          </table:table-cell>
          <table:table-cell table:style-name="ce4"/>
          <table:table-cell table:style-name="ce5" office:value-type="date" office:date-value="2018-03-19" calcext:value-type="date">
            <text:p>19/03/2018</text:p>
          </table:table-cell>
          <table:table-cell table:style-name="ce5" office:value-type="date" office:date-value="2018-04-13" calcext:value-type="date">
            <text:p>13/04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F9246B9C8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18.000 l. gasolio per autotrazione per il giorno 23/07/2018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LBERGO PETROLI srl - Codice fiscale 00301260725; B.P. ENERGIA <text:s/>- Codice fiscale 01532740667; DESOMIT s.r.l. - Codice fiscale 00254350721; GATTI CARBURANTI Srl - Codice fiscale 06714090724; LATERZA PETROLI SRL . - Codice fiscale 04004390722; PETROLMENGA s.r.l. - Codice fiscale 01996880744; SVICAT S.r.l. - Codice fiscale 03145820753;</text:p>
          </table:table-cell>
          <table:table-cell office:value-type="string" calcext:value-type="string">
            <text:p>PETROLMENGA s.r.l. - Codice fiscale 01996880744;</text:p>
          </table:table-cell>
          <table:table-cell table:number-columns-repeated="2" table:style-name="ce4" office:value-type="float" office:value="21582" calcext:value-type="float">
            <text:p>21.582,00</text:p>
          </table:table-cell>
          <table:table-cell table:style-name="ce5" office:value-type="date" office:date-value="2018-07-19" calcext:value-type="date">
            <text:p>19/07/2018</text:p>
          </table:table-cell>
          <table:table-cell table:style-name="ce5" office:value-type="date" office:date-value="2018-07-23" calcext:value-type="date">
            <text:p>23/07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FA22C86AA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15.000 l. gasolio per autotrazione per il giorno 16/03/2018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LBERGO PETROLI srl - Codice fiscale 00301260725; B.P. ENERGIA <text:s/>- Codice fiscale 01532740667; DESOMIT s.r.l. - Codice fiscale 00254350721; GATTI CARBURANTI Srl - Codice fiscale 06714090724; LATERZA PETROLI SRL . - Codice fiscale 04004390722; PETROLMENGA s.r.l. - Codice fiscale 01996880744; SVICAT S.r.l. - Codice fiscale 03145820753;</text:p>
          </table:table-cell>
          <table:table-cell office:value-type="string" calcext:value-type="string">
            <text:p>DESOMIT s.r.l. - Codice fiscale 00254350721;</text:p>
          </table:table-cell>
          <table:table-cell table:style-name="ce4" office:value-type="float" office:value="16020" calcext:value-type="float">
            <text:p>16.020,00</text:p>
          </table:table-cell>
          <table:table-cell table:style-name="ce4" office:value-type="float" office:value="30419" calcext:value-type="float">
            <text:p>30.419,00</text:p>
          </table:table-cell>
          <table:table-cell table:style-name="ce5" office:value-type="date" office:date-value="2018-03-15" calcext:value-type="date">
            <text:p>15/03/2018</text:p>
          </table:table-cell>
          <table:table-cell table:style-name="ce5" office:value-type="date" office:date-value="2018-03-16" calcext:value-type="date">
            <text:p>16/03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FA232880A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22.000 l. gasolio per autotrazione per il giorno 16/04/2018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LBERGO PETROLI srl - Codice fiscale 00301260725; B.P. ENERGIA <text:s/>- Codice fiscale 01532740667; DESOMIT s.r.l. - Codice fiscale 00254350721; GATTI CARBURANTI Srl - Codice fiscale 06714090724; LATERZA PETROLI SRL . - Codice fiscale 04004390722; PETROLMENGA s.r.l. - Codice fiscale 01996880744; SVICAT S.r.l. - Codice fiscale 03145820753;</text:p>
          </table:table-cell>
          <table:table-cell office:value-type="string" calcext:value-type="string">
            <text:p>LATERZA PETROLI SRL . - Codice fiscale 04004390722;</text:p>
          </table:table-cell>
          <table:table-cell table:number-columns-repeated="2" table:style-name="ce4" office:value-type="float" office:value="22760" calcext:value-type="float">
            <text:p>22.760,00</text:p>
          </table:table-cell>
          <table:table-cell table:style-name="ce5" office:value-type="date" office:date-value="2018-04-12" calcext:value-type="date">
            <text:p>12/04/2018</text:p>
          </table:table-cell>
          <table:table-cell table:style-name="ce5" office:value-type="date" office:date-value="2018-04-13" calcext:value-type="date">
            <text:p>13/04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FA23FF881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materiale edile impianti fiss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.LLI PANTALEO snc - Codice fiscale 05292380721;</text:p>
          </table:table-cell>
          <table:table-cell table:style-name="ce4" office:value-type="float" office:value="1486.96" calcext:value-type="float">
            <text:p>1.486,96</text:p>
          </table:table-cell>
          <table:table-cell table:style-name="ce4"/>
          <table:table-cell table:number-columns-repeated="2" table:style-name="ce5" office:value-type="date" office:date-value="2018-05-31" calcext:value-type="date">
            <text:p>31/05/20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8</text:p>
          </table:table-cell>
          <table:table-cell office:value-type="string" calcext:value-type="string">
            <text:p>ZFA2661C03</text:p>
          </table:table-cell>
          <table:table-cell office:value-type="string" calcext:value-type="string">
            <text:p>AMTAB S.p.A.</text:p>
          </table:table-cell>
          <table:table-cell office:value-type="string" calcext:value-type="string">
            <text:p>06010490727</text:p>
          </table:table-cell>
          <table:table-cell office:value-type="string" calcext:value-type="string">
            <text:p>Acquisto 15.000 l. gasolio per autotrazione per il giorno 19/12/2018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LBERGO PETROLI srl - Codice fiscale 00301260725; 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SANROCCO CARBURANTI S.r..L. - Codice fiscale 00398110726; SVICAT S.r.l. - Codice fiscale 03145820753;</text:p>
          </table:table-cell>
          <table:table-cell office:value-type="string" calcext:value-type="string">
            <text:p>ALBERGO PETROLI srl - Codice fiscale 00301260725;</text:p>
          </table:table-cell>
          <table:table-cell table:style-name="ce4" office:value-type="float" office:value="16335" calcext:value-type="float">
            <text:p>16.335,00</text:p>
          </table:table-cell>
          <table:table-cell table:style-name="ce4"/>
          <table:table-cell table:style-name="ce5" office:value-type="date" office:date-value="2018-12-18" calcext:value-type="date">
            <text:p>18/12/2018</text:p>
          </table:table-cell>
          <table:table-cell table:style-name="ce5" office:value-type="date" office:date-value="2018-12-19" calcext:value-type="date">
            <text:p>19/12/2018</text:p>
          </table:table-cell>
          <table:table-cell table:number-columns-repeated="1012"/>
        </table:table-row>
        <table:table-row table:style-name="ro1" table:number-rows-repeated="10477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Calibri" fo:font-family="Calibri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31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Data" style:display-name="PageStyle_Dat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Gaetano Ermito</dc:creator>
    <dc:date>2019-01-31T08:44:47</dc:date>
    <meta:editing-duration>P0D</meta:editing-duration>
    <meta:generator>LibreOffice/5.4.3.2$Windows_X86_64 LibreOffice_project/92a7159f7e4af62137622921e809f8546db437e5</meta:generator>
    <meta:document-statistic meta:table-count="1" meta:cell-count="971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